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83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9.5cm"/>
    </style:style>
    <style:style style:name="表格1.C" style:family="table-column">
      <style:table-column-properties style:column-width="4.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1.058cm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423cm" fo:margin-right="0cm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right="-0.182cm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right="-0.194cm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margin-left="1.27cm" fo:margin-right="0cm" fo:line-height="0.494cm" fo:text-indent="-1.27cm" style:auto-text-indent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1.058cm" fo:margin-right="0cm" fo:line-height="150%"/>
    </style:style>
    <style:style style:name="P14" style:family="paragraph" style:parent-style-name="Standard">
      <style:paragraph-properties fo:margin-left="0.988cm" fo:margin-right="0cm" fo:line-height="150%" fo:text-indent="-0.988cm" style:auto-text-indent="false"/>
    </style:style>
    <style:style style:name="P15" style:family="paragraph" style:parent-style-name="Standard">
      <style:paragraph-properties fo:margin-right="-0.187cm" fo:line-height="150%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b0f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b0f0" loext:opacity="100%"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兩　願　離　婚　書</text:span><text:span text:style-name="T1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立離婚書人<text:span text:style-name="T3"/></text:p>
          </table:table-cell>
          <table:table-cell table:style-name="表格1.A1" office:value-type="string">
            <text:p text:style-name="P15"><text:span text:style-name="T4"><text:s text:c="11"/>（ <text:s text:c="3"/>年 <text:s text:c="3"/>月 <text:s text:c="3"/>日出生）</text:span></text:p>
            <text:p text:style-name="P15"><text:span text:style-name="T4">與 <text:s text:c="8"/>（ <text:s text:c="3"/>年 <text:s text:c="3"/>月 <text:s text:c="3"/>日出生）</text:span></text:p>
          </table:table-cell>
          <table:table-cell table:style-name="表格1.A1" office:value-type="string">
            <text:p text:style-name="P8">茲因雙方意見不合，</text:p>
          </table:table-cell>
        </table:table-row>
      </table:table>
      <text:p text:style-name="P12"><text:span text:style-name="T4">難偕白首，同意離婚，茲經雙方同意訂立此兩願離婚書約，約定事項如下：</text:span><text:span text:style-name="T4"/></text:p>
      <text:p text:style-name="P5">一、雙方在婚姻存續中所生未成年子女權利義務行使負擔之協議：<text:span text:style-name="T4"/></text:p>
      <text:p text:style-name="P13"><text:span text:style-name="T4">□由男方行使負擔之子女姓名：</text:span></text:p>
      <text:p text:style-name="P13"><text:span text:style-name="T4">□由女方行使負擔之子女姓名：</text:span></text:p>
      <text:p text:style-name="P13"><text:span text:style-name="T4">□由雙方共同行使負擔之子女姓名：</text:span></text:p>
      <text:p text:style-name="P14"><text:span text:style-name="T4">二、本離婚書一式三份，雙方各執一份，訂立後應共同持另一份向戶政機關登記始生效力。</text:span></text:p>
      <text:p text:style-name="P5">三、其他：<text:span text:style-name="T4"/></text:p>
      <text:p text:style-name="P6">（一）<text:span text:style-name="T4"/></text:p>
      <text:p text:style-name="P6">（二）<text:span text:style-name="T4"/></text:p>
      <text:p text:style-name="P4"/>
      <text:p text:style-name="P12"><text:span text:style-name="T6">立書人（男方）： </text:span><text:span text:style-name="T6"><text:s text:c="16"/></text:span><text:span text:style-name="T6">　　　　　　　　　</text:span><text:span text:style-name="T4">（</text:span><text:span text:style-name="T10">簽名或蓋章</text:span><text:span text:style-name="T4">）</text:span></text:p>
      <text:p text:style-name="P5">國民身分證統一編號：<text:span text:style-name="T4"/></text:p>
      <text:p text:style-name="P12"><text:span text:style-name="T4">戶籍地址：</text:span><text:span text:style-name="T4"> </text:span></text:p>
      <text:p text:style-name="P5">電　　話：<text:span text:style-name="T4"/></text:p>
      <text:p text:style-name="P12"><text:span text:style-name="T6">立書人（女方）：</text:span><text:span text:style-name="T15"> </text:span><text:span text:style-name="T15"><text:s text:c="18"/></text:span><text:span text:style-name="T6">　　　　　　　　</text:span><text:span text:style-name="T4">（</text:span><text:span text:style-name="T10">簽名或蓋章</text:span><text:span text:style-name="T4">）</text:span></text:p>
      <text:p text:style-name="P5">國民身分證統一編號：<text:span text:style-name="T4"/></text:p>
      <text:p text:style-name="P12"><text:span text:style-name="T4">戶籍地址：</text:span><text:span text:style-name="T4"> </text:span></text:p>
      <text:p text:style-name="P5">電　　話：<text:span text:style-name="T4"/></text:p>
      <text:p text:style-name="P12"><text:span text:style-name="T6"/></text:p>
      <text:p text:style-name="P12"><text:span text:style-name="T6">證人： </text:span><text:span text:style-name="T6"><text:s text:c="16"/></text:span><text:span text:style-name="T6">　　　　　　　 <text:s text:c="7"/>　　 </text:span><text:span text:style-name="T4">（</text:span><text:span text:style-name="T10">簽名或蓋章</text:span><text:span text:style-name="T4">）</text:span></text:p>
      <text:p text:style-name="P12"><text:span text:style-name="T6">證人： </text:span><text:span text:style-name="T6"><text:s text:c="16"/></text:span><text:span text:style-name="T6">　　　　　　　　　 <text:s text:c="8"/></text:span><text:span text:style-name="T4">（</text:span><text:span text:style-name="T10">簽名或蓋章</text:span><text:span text:style-name="T4">）</text:span></text:p>
      <text:p text:style-name="P5"/>
      <text:p text:style-name="P2"><text:span text:style-name="T12">中華民國 <text:s text:c="5"/></text:span><text:span text:style-name="T12"><text:s text:c="3"/></text:span><text:span text:style-name="T12"><text:s text:c="5"/>年 <text:s text:c="3"/></text:span><text:span text:style-name="T12"><text:s/></text:span><text:span text:style-name="T12"><text:s text:c="5"/>月 <text:s text:c="3"/></text:span><text:span text:style-name="T12"><text:s text:c="2"/></text:span><text:span text:style-name="T12"><text:s text:c="4"/>日</text:span></text:p>
      <text:p text:style-name="P11"><text:span text:style-name="T11">說明：兩願離婚，應以書面為之，有二人以上證人之簽名並應向戶政機關為離婚之登記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0.9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兩願離婚協議書</dc:title>
    <dc:subject>兩願離婚協議書(A4直印)</dc:subject>
    <meta:keyword>兩願離婚</meta:keyword>
    <dc:description>兩願離婚協議書</dc:description>
    <meta:initial-creator>桃園市楊梅區戶政事務所</meta:initial-creator>
    <meta:creation-date>2024-07-05T15:55:00</meta:creation-date>
    <dc:date>2024-07-08T11:52:51.260000000</dc:date>
    <meta:print-date>2017-10-11T10:52:00</meta:print-date>
    <meta:editing-cycles>3</meta:editing-cycles>
    <meta:editing-duration>PT3M13S</meta:editing-duration>
    <meta:document-statistic meta:table-count="1" meta:image-count="0" meta:object-count="0" meta:page-count="1" meta:paragraph-count="26" meta:word-count="323" meta:character-count="534" meta:non-whitespace-character-count="323"/>
    <meta:generator>LibreOffice/7.6.6.3$Windows_X86_64 LibreOffice_project/d97b2716a9a4a2ce1391dee1765565ea469b0ae7</meta:generator>
  </office:meta>
</office:document-meta>
</file>