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0.247cm" fo:line-height="0.635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94cm" fo:line-height="0.63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86cm" fo:line-height="0.635cm" fo:text-indent="0cm" style:auto-text-indent="false"/>
    </style:style>
    <style:style style:name="P13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true" style:font-size-asian="10pt" style:font-name-complex="新細明體" style:font-size-complex="10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T5" style:family="text">
      <style:text-properties style:font-name="標楷體" style:letter-kerning="true" style:font-name-complex="新細明體"/>
    </style:style>
    <style:style style:name="T6" style:family="text">
      <style:text-properties style:font-name="標楷體" style:letter-kerning="true" fo:background-color="#ffff00" style:font-name-complex="新細明體"/>
    </style:style>
    <style:style style:name="T7" style:family="text">
      <style:text-properties fo:color="#0070c0"/>
    </style:style>
    <style:style style:name="T8" style:family="text">
      <style:text-properties fo:color="#0070c0" style:font-name="標楷體"/>
    </style:style>
    <style:style style:name="T9" style:family="text">
      <style:text-properties fo:color="#0070c0" style:font-name="標楷體" style:letter-kerning="true" fo:background-color="#ffff00" style:font-name-complex="新細明體"/>
    </style:style>
    <style:style style:name="T10" style:family="text">
      <style:text-properties fo:color="#0070c0" style:font-name="標楷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附表1</text:span></text:p>
      <text:p text:style-name="P1"><text:span text:style-name="T4">桃園市八德區公所110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新 <text:s text:c="3"/>收</text:span></text:p>
          </table:table-cell>
          <table:table-cell table:style-name="表格1.B1" table:number-columns-spanned="2" office:value-type="string">
            <text:p text:style-name="P4"><text:span text:style-name="T5">請求案件 <text:s text:c="6"/>0 <text:s text:c="7"/>件</text:span></text:p>
            <text:p text:style-name="P4"><text:span text:style-name="T5">訴訟案件 <text:s text:c="6"/>0 <text:s text:c="7"/>件</text:span></text:p>
            <text:p text:style-name="P4"><text:span text:style-name="T6">合 <text:s text:c="3"/>計 <text:s text:c="6"/>0</text:span><text:span text:style-name="T9"> </text:span><text:span text:style-name="T6"><text:s text:c="7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未 結 案</text:span></text:p>
            <text:p text:style-name="P3"><text:span text:style-name="T3">(含本次填報期間前未結案)</text:span></text:p>
          </table:table-cell>
          <table:table-cell table:style-name="表格1.B2" table:number-columns-spanned="2" office:value-type="string">
            <text:p text:style-name="P4"><text:span text:style-name="T5">辦 理 中 <text:s text:c="7"/>0 <text:s text:c="6"/>件</text:span></text:p>
            <text:p text:style-name="P4"><text:span text:style-name="T5">訴 訟 中 <text:s text:c="7"/></text:span><text:span text:style-name="T10">1</text:span><text:span text:style-name="T5"> <text:s text:c="6"/>件</text:span></text:p>
            <text:p text:style-name="P4"><text:span text:style-name="T6">合 <text:s text:c="3"/>計 <text:s text:c="7"/></text:span><text:span text:style-name="T9">1 </text:span><text:span text:style-name="T6">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5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5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5">協議成立</text:span></text:p>
          </table:table-cell>
          <table:covered-table-cell/>
          <table:table-cell table:style-name="表格1.F3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5">協議不成立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10">拒絕賠償</text:span></text:p>
          </table:table-cell>
          <table:covered-table-cell/>
          <table:table-cell table:style-name="表格1.F4" table:number-columns-spanned="0" office:value-type="string">
            <text:p text:style-name="P5"><text:span text:style-name="T10">0 <text:s text:c="9"/></text:span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5">撤回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5">合計</text:span></text:p>
          </table:table-cell>
          <table:covered-table-cell/>
          <table:table-cell table:style-name="表格1.D8" table:number-columns-spanned="0" office:value-type="string">
            <text:p text:style-name="P10">0 <text:s text:c="8"/>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5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5">勝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5">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5">一部勝訴一部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5">法院和解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10">駁回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5">0</text:span><text:span text:style-name="T10"> <text:s text:c="2"/></text:span><text:span text:style-name="T5"><text:s text:c="7"/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5">合計</text:span></text:p>
          </table:table-cell>
          <table:covered-table-cell/>
          <table:table-cell table:style-name="表格1.D15" table:number-columns-spanned="0" office:value-type="string">
            <text:p text:style-name="P11"><text:span text:style-name="T8"><text:s text:c="2"/>0 </text:span><text:span text:style-name="T1"><text:s text:c="7"/>件</text:span>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5">賠償情形</text:span></text:p>
            <text:p text:style-name="P3"><text:span text:style-name="T3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5">協議成立賠償</text:span></text:p>
          </table:table-cell>
          <table:covered-table-cell/>
          <table:table-cell table:style-name="表格1.E16" office:value-type="string">
            <text:p text:style-name="P5">0 <text:s text:c="9"/>件</text:p>
            <text:p text:style-name="P5">0 <text:s text:c="9"/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5">判決確定賠償</text:span></text:p>
          </table:table-cell>
          <table:covered-table-cell/>
          <table:table-cell table:style-name="表格1.E17" office:value-type="string">
            <text:p text:style-name="P5">0 <text:s text:c="9"/>件</text:p>
            <text:p text:style-name="P5">0 <text:s text:c="9"/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5">依國賠法第2條賠償</text:span></text:p>
          </table:table-cell>
          <table:covered-table-cell/>
          <table:table-cell table:style-name="表格1.F12" office:value-type="string">
            <text:p text:style-name="P5"><text:span text:style-name="T5">0 <text:s text:c="9"/>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5">依國賠法第3條賠償</text:span></text:p>
          </table:table-cell>
          <table:covered-table-cell/>
          <table:table-cell table:style-name="表格1.E19" office:value-type="string">
            <text:p text:style-name="P5"><text:span text:style-name="T5">0 <text:s text:c="9"/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5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5">行使求償權</text:span></text:p>
          </table:table-cell>
          <table:covered-table-cell/>
          <table:table-cell table:style-name="表格1.E20" office:value-type="string">
            <text:p text:style-name="P5"><text:span text:style-name="T5">0 <text:s text:c="9"/>件</text:span></text:p>
            <text:p text:style-name="P5"><text:span text:style-name="T5">0 <text:s text:c="9"/>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5">求償獲償</text:span><text:span text:style-name="T3">（分期辦理者，以繳庫次數計算件數）</text:span></text:p>
          </table:table-cell>
          <table:covered-table-cell/>
          <table:table-cell table:style-name="表格1.E21" office:value-type="string">
            <text:p text:style-name="P5"><text:span text:style-name="T5">0 <text:s text:c="9"/>件</text:span></text:p>
            <text:p text:style-name="P5"><text:span text:style-name="T5">0 <text:s text:c="9"/>元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1-02T08:23:00</meta:print-date>
    <meta:creation-date>2021-07-15T05:29:00</meta:creation-date>
    <dc:date>2021-07-15T05:29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56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