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08000000086B58806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19cm" fo:margin-left="0.492cm" table:align="left" style:writing-mode="lr-tb"/>
    </style:style>
    <style:style style:name="表格1.A" style:family="table-column">
      <style:table-column-properties style:column-width="1.251cm"/>
    </style:style>
    <style:style style:name="表格1.B" style:family="table-column">
      <style:table-column-properties style:column-width="1.249cm"/>
    </style:style>
    <style:style style:name="表格1.C" style:family="table-column">
      <style:table-column-properties style:column-width="12.019cm"/>
    </style:style>
    <style:style style:name="表格1.1" style:family="table-row">
      <style:table-row-properties style:row-height="1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表格1.5" style:family="table-row">
      <style:table-row-properties style:row-height="2.083cm" style:keep-together="true" fo:keep-together="auto"/>
    </style:style>
    <style:style style:name="表格2" style:family="table">
      <style:table-properties style:width="15.035cm" table:align="left" style:writing-mode="lr-tb"/>
    </style:style>
    <style:style style:name="表格2.A" style:family="table-column">
      <style:table-column-properties style:column-width="1.542cm"/>
    </style:style>
    <style:style style:name="表格2.B" style:family="table-column">
      <style:table-column-properties style:column-width="3.053cm"/>
    </style:style>
    <style:style style:name="表格2.C" style:family="table-column">
      <style:table-column-properties style:column-width="1.681cm"/>
    </style:style>
    <style:style style:name="表格2.D" style:family="table-column">
      <style:table-column-properties style:column-width="1.233cm"/>
    </style:style>
    <style:style style:name="表格2.E" style:family="table-column">
      <style:table-column-properties style:column-width="0.448cm"/>
    </style:style>
    <style:style style:name="表格2.H" style:family="table-column">
      <style:table-column-properties style:column-width="3.717cm"/>
    </style:style>
    <style:style style:name="表格2.1" style:family="table-row">
      <style:table-row-properties style:min-row-height="1.249cm" style:keep-together="true" fo:keep-together="auto"/>
    </style:style>
    <style:style style:name="表格2.A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0.767cm" style:keep-together="false" fo:keep-together="always"/>
    </style:style>
    <style:style style:name="表格2.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3" style:family="table-row">
      <style:table-row-properties style:min-row-height="0.953cm" style:keep-together="false" fo:keep-together="always"/>
    </style:style>
    <style:style style:name="表格2.4" style:family="table-row">
      <style:table-row-properties style:row-height="0.9cm" style:keep-together="false" fo:keep-together="always"/>
    </style:style>
    <style:style style:name="表格2.5" style:family="table-row">
      <style:table-row-properties style:min-row-height="1.007cm" style:keep-together="false" fo:keep-together="always"/>
    </style:style>
    <style:style style:name="表格2.6" style:family="table-row">
      <style:table-row-properties style:min-row-height="1.923cm" style:keep-together="true" fo:keep-together="auto"/>
    </style:style>
    <style:style style:name="表格2.7" style:family="table-row">
      <style:table-row-properties style:min-row-height="7.583cm" style:keep-together="true" fo:keep-together="auto"/>
    </style:style>
    <style:style style:name="表格2.B7" style:family="table-cell">
      <style:table-cell-properties style:vertical-align="top" fo:padding-left="0.049cm" fo:padding-right="0.049cm" fo:padding-top="0cm" fo:padding-bottom="0cm" fo:border="0.018cm solid #000000" style:writing-mode="lr-tb"/>
    </style:style>
    <style:style style:name="表格2.8" style:family="table-row">
      <style:table-row-properties style:min-row-height="4.588cm" style:keep-together="true" fo:keep-together="auto"/>
    </style:style>
    <style:style style:name="表格2.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E8"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5.226cm" fo:margin-left="-0.199cm" table:align="left" style:writing-mode="lr-tb"/>
    </style:style>
    <style:style style:name="表格3.A" style:family="table-column">
      <style:table-column-properties style:column-width="15.226cm"/>
    </style:style>
    <style:style style:name="表格3.1" style:family="table-row">
      <style:table-row-properties style:min-row-height="12.712cm" style:keep-together="true" fo:keep-together="auto"/>
    </style:style>
    <style:style style:name="表格3.A1" style:family="table-cell">
      <style:table-cell-properties style:vertical-align="top" fo:padding-left="0.191cm" fo:padding-right="0.191cm" fo:padding-top="0cm" fo:padding-bottom="0cm" fo:border="0.018cm solid #000000" style:writing-mode="lr-tb"/>
    </style:style>
    <style:style style:name="P1" style:family="paragraph" style:parent-style-name="申請書內文">
      <style:paragraph-properties fo:line-height="200%"/>
    </style:style>
    <style:style style:name="P2" style:family="paragraph" style:parent-style-name="申請書內文" style:list-style-name="WW8Num1">
      <style:paragraph-properties fo:line-height="200%"/>
    </style:style>
    <style:style style:name="P3" style:family="paragraph" style:parent-style-name="申請書內文">
      <style:paragraph-properties fo:line-height="200%"/>
      <style:text-properties style:font-name="標楷體" style:font-name-complex="標楷體" style:font-size-complex="16pt"/>
    </style:style>
    <style:style style:name="P4" style:family="paragraph" style:parent-style-name="申請書內文">
      <style:paragraph-properties fo:line-height="150%"/>
    </style:style>
    <style:style style:name="P5" style:family="paragraph" style:parent-style-name="申請書內文">
      <style:paragraph-properties fo:margin-left="1.693cm" fo:margin-right="0cm" fo:line-height="200%" fo:text-indent="-1.693cm" style:auto-text-indent="false"/>
    </style:style>
    <style:style style:name="P6" style:family="paragraph" style:parent-style-name="條款內文">
      <style:paragraph-properties style:snap-to-layout-grid="false"/>
    </style:style>
    <style:style style:name="P7" style:family="paragraph" style:parent-style-name="條款內文">
      <style:paragraph-properties fo:text-align="center" style:justify-single-word="false"/>
    </style:style>
    <style:style style:name="P8" style:family="paragraph" style:parent-style-name="條款內文">
      <style:paragraph-properties fo:text-align="center" style:justify-single-word="false" style:snap-to-layout-grid="false"/>
    </style:style>
    <style:style style:name="P9" style:family="paragraph" style:parent-style-name="條款內文">
      <style:paragraph-properties fo:margin-left="7.796cm" fo:margin-right="0cm" fo:text-align="center" style:justify-single-word="false" fo:text-indent="-7.161cm" style:auto-text-indent="false"/>
    </style:style>
    <style:style style:name="P10" style:family="paragraph" style:parent-style-name="條款內文">
      <style:paragraph-properties fo:margin-left="8.819cm" fo:margin-right="0cm" fo:text-align="center" style:justify-single-word="false" fo:text-indent="-8.184cm" style:auto-text-indent="false"/>
    </style:style>
    <style:style style:name="P11" style:family="paragraph" style:parent-style-name="條款內文">
      <style:paragraph-properties fo:margin-left="0.009cm" fo:margin-right="0.034cm" fo:text-align="justify" style:justify-single-word="false" fo:text-indent="0cm" style:auto-text-indent="false"/>
    </style:style>
    <style:style style:name="P12" style:family="paragraph" style:parent-style-name="清單段落" style:list-style-name="WW8Num8">
      <style:paragraph-properties fo:line-height="0.776cm">
        <style:tab-stops>
          <style:tab-stop style:position="1cm"/>
        </style:tab-stops>
      </style:paragraph-properties>
    </style:style>
    <style:style style:name="P13" style:family="paragraph" style:parent-style-name="清單段落" style:list-style-name="WW8Num7">
      <style:paragraph-properties fo:line-height="0.776cm">
        <style:tab-stops>
          <style:tab-stop style:position="1cm"/>
        </style:tab-stops>
      </style:paragraph-properties>
    </style:style>
    <style:style style:name="P14" style:family="paragraph" style:parent-style-name="清單段落" style:list-style-name="WW8Num7">
      <style:paragraph-properties fo:line-height="0.776cm">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5" style:family="paragraph" style:parent-style-name="清單段落" style:list-style-name="WW8Num5">
      <style:paragraph-properties fo:margin-left="2.628cm" fo:margin-right="0cm" fo:line-height="0.776cm" fo:text-indent="-2.628cm" style:auto-text-indent="false">
        <style:tab-stops>
          <style:tab-stop style:position="1cm"/>
        </style:tab-stops>
      </style:paragraph-properties>
    </style:style>
    <style:style style:name="P16" style:family="paragraph" style:parent-style-name="清單段落" style:list-style-name="WW8Num5">
      <style:paragraph-properties fo:margin-left="2.628cm" fo:margin-right="0cm" fo:line-height="0.776cm" fo:text-indent="-2.628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清單段落">
      <style:paragraph-properties fo:margin-left="2.628cm" fo:margin-right="0cm" fo:line-height="0.776cm" fo:text-indent="0cm" style:auto-text-indent="false">
        <style:tab-stops>
          <style:tab-stop style:position="1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776cm" fo:text-align="center" style:justify-single-word="false"/>
      <style:text-properties style:font-name="標楷體" fo:font-size="16pt" style:font-name-asian="標楷體" style:font-size-asian="16pt" style:font-name-complex="標楷體" style:font-size-complex="16pt"/>
    </style:style>
    <style:style style:name="P19" style:family="paragraph" style:parent-style-name="Standard" style:list-style-name="">
      <style:paragraph-properties fo:orphans="2" fo:widows="2"/>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200%"/>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200%" fo:text-align="center" style:justify-single-word="false"/>
      <style:text-properties style:font-name="標楷體" fo:font-size="14pt" style:font-name-asian="標楷體" style:font-size-asian="14pt" style:font-size-complex="14pt"/>
    </style:style>
    <style:style style:name="P22" style:family="paragraph" style:parent-style-name="Standard">
      <style:paragraph-properties fo:line-height="200%" fo:text-align="center" style:justify-single-word="false"/>
      <style:text-properties style:font-name="標楷體" fo:font-size="10pt" style:font-name-asian="標楷體" style:font-size-asian="10pt" style:font-size-complex="10pt"/>
    </style:style>
    <style:style style:name="P23" style:family="paragraph" style:parent-style-name="Standard">
      <style:paragraph-properties fo:text-align="justify"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snap-to-layout-grid="false"/>
    </style:style>
    <style:style style:name="P26" style:family="paragraph" style:parent-style-name="Standard">
      <style:paragraph-properties fo:orphans="2" fo:widows="2"/>
    </style:style>
    <style:style style:name="P27" style:family="paragraph" style:parent-style-name="Standard">
      <style:paragraph-properties fo:line-height="200%"/>
    </style:style>
    <style:style style:name="P28" style:family="paragraph" style:parent-style-name="Standard">
      <style:paragraph-properties fo:line-height="200%" fo:text-align="center" style:justify-single-word="false"/>
    </style:style>
    <style:style style:name="P29" style:family="paragraph" style:parent-style-name="Standard" style:list-style-name="WW8Num1">
      <style:paragraph-properties fo:line-height="200%"/>
    </style:style>
    <style:style style:name="P30" style:family="paragraph" style:parent-style-name="Standard">
      <style:paragraph-properties fo:line-height="200%" fo:text-align="center" style:justify-single-word="false"/>
      <style:text-properties style:font-name="新細明體" fo:font-size="14pt" style:font-size-asian="14pt" style:font-name-complex="新細明體" style:font-size-complex="14pt"/>
    </style:style>
    <style:style style:name="P31" style:family="paragraph" style:parent-style-name="Standard">
      <style:paragraph-properties fo:line-height="0.564cm"/>
    </style:style>
    <style:style style:name="P32" style:family="paragraph" style:parent-style-name="Standard">
      <style:paragraph-properties fo:line-height="150%"/>
    </style:style>
    <style:style style:name="P33" style:family="paragraph" style:parent-style-name="Standard">
      <style:paragraph-properties fo:line-height="150%" fo:text-align="center"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fo:orphans="2" fo:widows="2" fo:break-before="page"/>
      <style:text-properties style:font-name="標楷體" fo:font-size="14pt" style:font-name-asian="標楷體" style:font-size-asian="14pt" style:font-name-complex="標楷體" style:font-size-complex="14pt"/>
    </style:style>
    <style:style style:name="P36" style:family="paragraph" style:parent-style-name="Standard">
      <style:paragraph-properties fo:orphans="2" fo:widows="2" fo:break-before="page"/>
      <style:text-properties style:font-name="標楷體" fo:font-size="14pt" fo:language="none" fo:country="none" style:font-name-asian="標楷體" style:font-size-asian="14pt" style:language-asian="none" style:country-asian="none" style:font-name-complex="標楷體" style:font-size-complex="14pt"/>
    </style:style>
    <style:style style:name="P37" style:family="paragraph" style:parent-style-name="Standard">
      <style:paragraph-properties fo:orphans="2" fo:widows="2" fo:break-before="page"/>
    </style:style>
    <style:style style:name="P38" style:family="paragraph" style:parent-style-name="Standard" style:list-style-name="WW8Num3">
      <style:paragraph-properties fo:margin-left="0.84cm" fo:margin-right="0cm" fo:margin-top="0.191cm" fo:margin-bottom="0cm" fo:line-height="0.388cm" fo:text-indent="-0.84cm" style:auto-text-indent="false">
        <style:tab-stops/>
      </style:paragraph-properties>
    </style:style>
    <style:style style:name="P39" style:family="paragraph" style:parent-style-name="Standard">
      <style:paragraph-properties fo:margin-left="0.847cm" fo:margin-right="0cm" fo:margin-top="0.191cm" fo:margin-bottom="0cm" fo:line-height="0.635cm" fo:text-indent="0.635cm" style:auto-text-indent="false"/>
    </style:style>
    <style:style style:name="P40" style:family="paragraph" style:parent-style-name="Standard">
      <style:paragraph-properties fo:margin-left="0cm" fo:margin-right="0.076cm" fo:line-height="0.564cm" fo:text-align="center" style:justify-single-word="false" fo:text-indent="0cm" style:auto-text-indent="false" style:snap-to-layout-grid="false"/>
    </style:style>
    <style:style style:name="P41" style:family="paragraph" style:parent-style-name="Standard">
      <style:paragraph-properties fo:margin-left="0.078cm" fo:margin-right="0.076cm" fo:line-height="0.564cm" fo:text-indent="2.963cm" style:auto-text-indent="false" style:snap-to-layout-grid="false"/>
    </style:style>
    <style:style style:name="P42" style:family="paragraph" style:parent-style-name="Standard" style:master-page-name="Standard">
      <style:paragraph-properties fo:line-height="0.776cm" fo:text-align="center" style:justify-single-word="false" style:page-number="auto"/>
    </style:style>
    <style:style style:name="P43" style:family="paragraph" style:parent-style-name="表格內文12定位點">
      <style:paragraph-properties fo:text-align="justify" fo:text-align-last="justify" style:justify-single-word="false"/>
    </style:style>
    <style:style style:name="P44" style:family="paragraph" style:parent-style-name="表格內文12定位點">
      <style:paragraph-properties fo:text-align="center" style:justify-single-word="false"/>
    </style:style>
    <style:style style:name="P45" style:family="paragraph" style:parent-style-name="表格內文12定位點">
      <style:paragraph-properties fo:text-align="center" style:justify-single-word="false" style:snap-to-layout-grid="false"/>
    </style:style>
    <style:style style:name="P46" style:family="paragraph" style:parent-style-name="表格內文12定位點" style:list-style-name="WW8Num2">
      <style:paragraph-properties fo:line-height="0.564cm"/>
    </style:style>
    <style:style style:name="P47" style:family="paragraph" style:parent-style-name="表格內文12定位點">
      <style:paragraph-properties fo:margin-left="0.187cm" fo:margin-right="0.182cm" fo:line-height="0.635cm" fo:text-align="start" style:justify-single-word="false" fo:text-indent="0.776cm" style:auto-text-indent="false"/>
    </style:style>
    <style:style style:name="P48" style:family="paragraph" style:parent-style-name="表格內文12定位點">
      <style:paragraph-properties fo:margin-left="0.187cm" fo:margin-right="0.182cm" fo:line-height="0.564cm" fo:text-indent="2.963cm" style:auto-text-indent="false"/>
    </style:style>
    <style:style style:name="P49" style:family="paragraph">
      <style:paragraph-properties style:writing-mode="lr-tb"/>
    </style:style>
    <style:style style:name="P50" style:family="paragraph">
      <style:paragraph-properties fo:text-align="center" style:writing-mode="lr-tb"/>
    </style:style>
    <style:style style:name="P51" style:family="paragraph">
      <style:paragraph-properties style:line-height-at-least="0.24cm" style:writing-mode="lr-tb"/>
    </style:style>
    <style:style style:name="P52" style:family="paragraph">
      <style:paragraph-properties fo:margin-left="0.847cm" fo:margin-right="0cm" style:line-height-at-least="0.24cm" fo:text-indent="0cm" style:writing-mode="lr-tb"/>
    </style:style>
    <style:style style:name="P53" style:family="paragraph">
      <style:paragraph-properties style:line-height-at-least="0.24cm" fo:text-align="center" style:writing-mode="lr-tb"/>
    </style:style>
    <style:style style:name="T1" style:family="text">
      <style:text-properties fo:font-size="16pt" style:font-size-asian="16pt" style:font-size-complex="16pt"/>
    </style:style>
    <style:style style:name="T2" style:family="text">
      <style:text-properties style:font-name="標楷體"/>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fo:font-size="20pt" style:text-underline-style="solid" style:text-underline-width="auto" style:text-underline-color="font-color" fo:font-weight="bold" style:font-size-asian="20pt" style:font-weight-asian="bold" style:font-name-complex="標楷體" style:font-size-complex="20pt"/>
    </style:style>
    <style:style style:name="T10" style:family="text">
      <style:text-properties style:font-name="標楷體" fo:font-size="20pt" fo:font-weight="bold" style:font-size-asian="20pt" style:font-weight-asian="bold" style:font-name-complex="標楷體" style:font-size-complex="20pt"/>
    </style:style>
    <style:style style:name="T11" style:family="text">
      <style:text-properties style:font-name="標楷體" style:font-name-complex="標楷體"/>
    </style:style>
    <style:style style:name="T12" style:family="text">
      <style:text-properties style:font-name="標楷體" style:font-name-complex="標楷體" style:font-size-complex="16pt"/>
    </style:style>
    <style:style style:name="T13" style:family="text">
      <style:text-properties style:font-name="標楷體" fo:font-size="18pt" style:font-size-asian="18pt" style:font-name-complex="標楷體" style:font-size-complex="18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標楷體" fo:letter-spacing="-0.011cm" style:font-name-complex="標楷體"/>
    </style:style>
    <style:style style:name="T16" style:family="text">
      <style:text-properties style:font-name="標楷體" fo:font-size="11pt" style:font-size-asian="11pt" style:font-name-complex="標楷體" style:font-size-complex="11pt"/>
    </style:style>
    <style:style style:name="T17" style:family="text">
      <style:text-properties fo:font-size="14pt" style:font-size-asian="14pt" style:font-size-complex="14pt"/>
    </style:style>
    <style:style style:name="T18" style:family="text">
      <style:text-properties style:font-name="新細明體" fo:font-size="14pt" style:font-size-asian="14pt" style:font-name-complex="新細明體" style:font-size-complex="14pt"/>
    </style:style>
    <style:style style:name="T19" style:family="text">
      <style:text-properties fo:color="#ff0000" style:font-name="標楷體" fo:font-size="14pt" style:font-name-asian="標楷體" style:font-size-asian="14pt" style:font-name-complex="標楷體" style:font-size-complex="14pt"/>
    </style:style>
    <style:style style:name="T20" style:family="text">
      <style:text-properties fo:color="#ff0000" style:font-name="標楷體" fo:font-size="11pt" style:font-size-asian="11pt" style:font-name-complex="標楷體" style:font-size-complex="11pt"/>
    </style:style>
    <style:style style:name="T21" style:family="text">
      <style:text-properties fo:color="#ff0000" style:font-name="標楷體" style:font-name-asian="標楷體" style:font-name-complex="標楷體"/>
    </style:style>
    <style:style style:name="T22" style:family="text">
      <style:text-properties fo:color="#ff0000" style:font-name="標楷體" style:letter-kerning="true" style:font-name-asian="標楷體" style:font-name-complex="標楷體"/>
    </style:style>
    <style:style style:name="T23" style:family="text">
      <style:text-properties fo:font-size="18pt" style:font-size-asian="18pt" style:font-size-complex="18pt"/>
    </style:style>
    <style:style style:name="T2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2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26" style:family="text">
      <style:text-properties style:use-window-font-color="true" style:font-name="Calibri" fo:font-size="8pt" fo:language="en" fo:country="US" style:letter-kerning="true" style:font-name-asian="新細明體" style:font-size-asian="8pt" style:language-asian="zh" style:country-asian="TW" style:font-name-complex="Times New Roman"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1cm" fo:padding-right="0.261cm" fo:padding-top="0.134cm" fo:padding-bottom="0.134cm" fo:border="0.002cm solid #000000">
        <style:background-image/>
      </style:graphic-properties>
    </style: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1cm" svg:stroke-color="#000000" draw:stroke-linejoin="miter" svg:stroke-linecap="square" draw:fill="solid" draw:fill-color="#ffffff" draw:textarea-horizontal-align="justify" draw:textarea-vertical-align="middle" draw:auto-grow-height="false" draw:auto-grow-width="false" fo:padding-top="0.127cm" fo:padding-bottom="0.127cm" fo:padding-left="0.254cm" fo:padding-right="0.254cm" fo:wrap-option="wrap" style:run-through="foreground"/>
    </style:style>
    <style:style style:name="gr4" style:family="graphic">
      <style:graphic-properties draw:stroke="solid" svg:stroke-width="0.026cm" svg:stroke-color="#000000" draw:marker-end="msArrowOpenEnd_20_5" draw:marker-end-width="0.556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style:run-through="foreground"/>
    </style:style>
    <style:style style:name="gr5" style:family="graphic">
      <style:graphic-properties draw:stroke="solid" svg:stroke-width="0.071cm" svg:stroke-color="#000000" draw:stroke-linejoin="miter" svg:stroke-linecap="square" draw:fill="bitmap" draw:fill-color="#000000" draw:fill-image-name="Bitmape_20_1" draw:textarea-horizontal-align="justify" draw:textarea-vertical-align="middle" draw:auto-grow-height="false" draw:auto-grow-width="false" fo:padding-top="0.127cm" fo:padding-bottom="0.127cm" fo:padding-left="0.254cm" fo:padding-right="0.254cm" fo:wrap-option="wrap" style:run-through="foreground"/>
    </style:style>
    <style:style style:name="gr6"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draw:stroke="dash" draw:stroke-dash="Dash_20_3" svg:stroke-width="0.026cm" svg:stroke-color="#4579b8"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foreground"/>
    </style:style>
    <style:style style:name="gr8" style:family="graphic">
      <style:graphic-properties draw:stroke="solid" svg:stroke-width="0.071cm" svg:stroke-color="#ffffff" draw:stroke-linejoin="miter" svg:stroke-linecap="square" draw:fill="solid" draw:fill-color="#ffffff" draw:textarea-horizontal-align="justify" draw:textarea-vertical-align="middle" draw:auto-grow-height="false" draw:auto-grow-width="false" fo:padding-top="0.127cm" fo:padding-bottom="0.127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4"><text:s/>公私立幼兒園或其分班變更設立性質</text:span></text:p>
      <text:p text:style-name="P18">申請及審查程序</text:p>
      <text:p text:style-name="P18"/>
      <text:list xml:id="list7845136102361375054" text:style-name="WW8Num5">
        <text:list-item>
          <text:p text:style-name="P15"><text:span text:style-name="T6">依據：</text:span><text:span text:style-name="T18">「</text:span><text:span text:style-name="T6">幼兒園與其分班設立變更及管理辦法</text:span><text:span text:style-name="T18">」</text:span><text:span text:style-name="T6">第11條及</text:span><text:span text:style-name="T18">「</text:span><text:span text:style-name="T6">直轄市縣(市)政府辦理幼兒園與其分班設立變更許可及管理注意事項</text:span><text:span text:style-name="T18">」</text:span><text:span text:style-name="T6">第四～(一)點。</text:span></text:p>
        </text:list-item>
        <text:list-item>
          <text:p text:style-name="P16">審查方式：書面審查。</text:p>
        </text:list-item>
        <text:list-item>
          <text:p text:style-name="P16">審查程序：</text:p>
        </text:list-item>
      </text:list>
      <text:list xml:id="list2588210077420957919" text:style-name="WW8Num8">
        <text:list-item>
          <text:p text:style-name="P12"><text:span text:style-name="T6">資料送審：應填具申請書並檢具下列文件一式 份，提出申請。</text:span></text:p>
        </text:list-item>
      </text:list>
      <text:list xml:id="list49870430422849591" text:style-name="WW8Num7">
        <text:list-item>
          <text:p text:style-name="P13"><text:span text:style-name="T6">負責人（或董事長)國民身分證正反面影本。</text:span></text:p>
        </text:list-item>
        <text:list-item>
          <text:p text:style-name="P13"><text:span text:style-name="T6">土地及建築物使用權利證明文件：包括土地及建物登記（簿)謄本等文件。</text:span></text:p>
        </text:list-item>
        <text:list-item>
          <text:p text:style-name="P13"><text:span text:style-name="T6">履行營運擔保證明文件影本。（公立幼兒園免附)</text:span></text:p>
        </text:list-item>
        <text:list-item>
          <text:p text:style-name="P13"><text:span text:style-name="T6">財團（社團）法人或人民團體登記證明文件。（公立幼兒園免附)</text:span></text:p>
        </text:list-item>
        <text:list-item>
          <text:p text:style-name="P13"><text:span text:style-name="T6">董事會</text:span><text:span text:style-name="T18">、</text:span><text:span text:style-name="T6">理事會或會員（會員代表)大會會議決議紀錄。（僅財團法人幼兒園、法人或團體附設幼兒園需附)</text:span></text:p>
        </text:list-item>
        <text:list-item>
          <text:p text:style-name="P14">倘幼兒園變更為法人附設後，其監督事項，應依幼兒園與其分班設立變更及管理辦法及相關法人設立許可及監督規定辦理</text:p>
        </text:list-item>
      </text:list>
      <text:list xml:id="list34401629" text:continue-list="list2588210077420957919" text:style-name="WW8Num8">
        <text:list-item>
          <text:p text:style-name="P12"><text:span text:style-name="T6">書面審查：本局於接到申請書等資料，進行書面審查。</text:span></text:p>
        </text:list-item>
        <text:list-item>
          <text:p text:style-name="P12"><text:span text:style-name="T6">結果函復：完成資料核對後，將審查結果函復申請人。</text:span></text:p>
        </text:list-item>
        <text:list-item>
          <text:p text:style-name="P12"><text:span text:style-name="T6">上網登錄：於全國幼教資訊網修正設立</text:span><text:span text:style-name="T19">性質資料</text:span><text:span text:style-name="T6">。</text:span></text:p>
        </text:list-item>
      </text:list>
      <text:p text:style-name="P35"/>
      <text:list xml:id="list34421797" text:continue-list="list7845136102361375054" text:style-name="WW8Num5">
        <text:list-item>
          <text:p text:style-name="P16">標準化作業流程</text:p>
        </text:list-item>
      </text:list>
      <text:p text:style-name="P17"/>
      <text:p text:style-name="P19"><draw:g text:anchor-type="char" draw:z-index="1" draw:name="群組 1" draw:style-name="gr2"><draw:frame draw:style-name="gr3" draw:text-style-name="P49" svg:width="5.933cm" svg:height="2.25cm" svg:x="0.45cm" svg:y="0.242cm"><draw:text-box><text:p text:style-name="P49"><text:span text:style-name="T24">幼兒園於事實發生後</text:span><text:span text:style-name="T24">1</text:span><text:span text:style-name="T24">個月內函文向教育局申請變更設立性質</text:span></text:p></draw:text-box></draw:frame><draw:connector draw:name="直線單箭頭接點 5" draw:style-name="gr4" draw:text-style-name="P50" draw:type="line" svg:x1="3.306cm" svg:y1="2.521cm" svg:x2="3.309cm" svg:y2="3.493cm" svg:d="m3306 2521 3 972"><text:p/></draw:connector><draw:frame draw:style-name="gr5" draw:text-style-name="P50" svg:width="5.933cm" svg:height="1.354cm" svg:x="0.45cm" svg:y="3.489cm"><draw:text-box><text:p text:style-name="P50"><text:span text:style-name="T24">教育局進行資料比對</text:span></text:p></draw:text-box></draw:frame><draw:connector draw:name="直線單箭頭接點 7" draw:style-name="gr4" draw:text-style-name="P50" draw:type="line" svg:x1="3.332cm" svg:y1="4.835cm" svg:x2="3.304cm" svg:y2="6.992cm" svg:d="m3332 4835-28 2157"><text:p/></draw:connector><draw:frame draw:style-name="gr3" draw:text-style-name="P50" svg:width="5.933cm" svg:height="2.25cm" svg:x="0.45cm" svg:y="7.001cm"><draw:text-box><text:p text:style-name="P50"><text:span text:style-name="T24">教育局於設立許可證書變更事項欄登載設立性質變更</text:span></text:p></draw:text-box></draw:frame><draw:connector draw:name="直線單箭頭接點 9" draw:style-name="gr4" draw:text-style-name="P50" draw:type="line" svg:x1="3.334cm" svg:y1="9.241cm" svg:x2="3.337cm" svg:y2="10.809cm" svg:d="m3334 9241 3 1568"><text:p/></draw:connector><draw:frame draw:style-name="gr3" draw:text-style-name="P50" svg:width="5.933cm" svg:height="2.251cm" svg:x="0.45cm" svg:y="10.811cm"><draw:text-box><text:p text:style-name="P50"><text:span text:style-name="T24">教育局函送變更設立性質後之設立許可證書</text:span></text:p></draw:text-box></draw:frame><draw:line draw:name="直線接點 15" draw:style-name="gr6" draw:text-style-name="P50" svg:x1="3.336cm" svg:y1="5.509cm" svg:x2="7.28cm" svg:y2="5.509cm"><text:p/></draw:line><draw:line draw:name="直線接點 16" draw:style-name="gr6" draw:text-style-name="P50" svg:x1="7.282cm" svg:y1="5.509cm" svg:x2="7.282cm" svg:y2="1.364cm"><text:p/></draw:line><draw:connector draw:name="直線單箭頭接點 17" draw:style-name="gr4" draw:text-style-name="P50" draw:type="line" svg:x1="7.28cm" svg:y1="1.362cm" svg:x2="6.38cm" svg:y2="1.365cm" svg:d="m7280 1362-900 3"><text:p/></draw:connector><draw:frame draw:style-name="gr3" draw:text-style-name="P50" svg:width="5.933cm" svg:height="2.25cm" svg:x="7.932cm" svg:y="10.847cm"><draw:text-box><text:p text:style-name="P50"><text:span text:style-name="T24">教育局於全國幼教資訊網及相關資料表件修正設立性質</text:span></text:p></draw:text-box></draw:frame><draw:line draw:name="直線接點 20" draw:style-name="gr7" draw:text-style-name="P50" svg:x1="6.384cm" svg:y1="0.914cm" svg:x2="7.934cm" svg:y2="0.914cm"><text:p/></draw:line><draw:frame draw:style-name="gr3" draw:text-style-name="P51" svg:width="5.933cm" svg:height="5.451cm" svg:x="7.932cm" svg:y="0.281cm"><draw:text-box><text:p text:style-name="P51"><text:span text:style-name="T25">檢附申請資料如下：</text:span></text:p><text:p text:style-name="P52"><text:span text:style-name="T25">申請書。</text:span><text:span text:style-name="T25">(</text:span><text:span text:style-name="T25">如附件</text:span><text:span text:style-name="T25">)</text:span></text:p><text:p text:style-name="P52"><text:span text:style-name="T25">國民身分證正反面影本。</text:span></text:p><text:p text:style-name="P52"><text:span text:style-name="T25">土地建物使用權利證明。</text:span></text:p><text:p text:style-name="P52"><text:span text:style-name="T25">財團（社團）法人或人民團體登記證明文件。</text:span></text:p><text:p text:style-name="P52"><text:span text:style-name="T25">履行營運擔保證明文件。</text:span></text:p><text:p text:style-name="P52"><text:span text:style-name="T25">董事會會議決議紀錄。</text:span></text:p><text:p text:style-name="P52"><text:span text:style-name="T25">設立許可證書。</text:span></text:p></draw:text-box></draw:frame><draw:frame draw:style-name="gr8" draw:text-style-name="P53" svg:width="1.987cm" svg:height="0.897cm" svg:x="1.186cm" svg:y="5.694cm"><draw:text-box><text:p text:style-name="P53"><text:span text:style-name="T26">審查通過</text:span></text:p></draw:text-box></draw:frame><draw:frame draw:style-name="gr8" draw:text-style-name="P53" svg:width="3.428cm" svg:height="0.86cm" svg:x="3.833cm" svg:y="5.731cm"><draw:text-box><text:p text:style-name="P53"><text:span text:style-name="T26">審查不通過退回補正</text:span></text:p></draw:text-box></draw:frame><draw:line draw:name="直線接點 24" draw:style-name="gr6" draw:text-style-name="P50" svg:x1="3.336cm" svg:y1="10.173cm" svg:x2="11.009cm" svg:y2="10.062cm"><text:p/></draw:line><draw:connector draw:name="直線單箭頭接點 25" draw:style-name="gr4" draw:text-style-name="P50" draw:type="line" svg:x1="11.007cm" svg:y1="10.063cm" svg:x2="11.01cm" svg:y2="10.846cm" svg:d="m11007 10063 3 783"><text:p/></draw:connector><draw:line draw:name="直線接點 26" draw:style-name="gr6" draw:text-style-name="P50" svg:x1="3.308cm" svg:y1="13.051cm" svg:x2="3.308cm" svg:y2="13.91cm"><text:p/></draw:line><draw:line draw:name="直線接點 27" draw:style-name="gr6" draw:text-style-name="P50" svg:x1="11.009cm" svg:y1="13.099cm" svg:x2="11.009cm" svg:y2="13.91cm"><text:p/></draw:line><draw:line draw:name="直線接點 28" draw:style-name="gr6" draw:text-style-name="P50" svg:x1="3.308cm" svg:y1="13.91cm" svg:x2="11.009cm" svg:y2="13.91cm"><text:p/></draw:line><draw:connector draw:name="直線單箭頭接點 29" draw:style-name="gr4" draw:text-style-name="P50" draw:type="line" svg:x1="6.899cm" svg:y1="13.909cm" svg:x2="6.902cm" svg:y2="15.477cm" svg:d="m6899 13909 3 1568"><text:p/></draw:connector><draw:frame draw:style-name="gr5" draw:text-style-name="P50" svg:width="13.253cm" svg:height="1.354cm" svg:x="0.45cm" svg:y="15.478cm"><draw:text-box><text:p text:style-name="P50"><text:span text:style-name="T24">結案</text:span></text:p></draw:text-box></draw:frame></draw:g></text:p>
      <text:p text:style-name="P36"><draw:custom-shape text:anchor-type="char" draw:z-index="0" draw:name="矩形 3" draw:style-name="gr1" draw:text-style-name="P49" svg:width="14.74cm" svg:height="13.23cm" svg:x="0.529cm" svg:y="0.714cm"><text:p/><draw:enhanced-geometry svg:viewBox="0 0 21600 21600" draw:type="rectangle" draw:enhanced-path="M 0 0 L 21600 0 21600 21600 0 21600 0 0 Z N"/></draw:custom-shape></text:p>
      <text:p text:style-name="P28"><draw:frame draw:style-name="fr1" draw:name="框架1" text:anchor-type="char" svg:x="13.485cm" svg:y="-0.305cm" svg:width="2.716cm" svg:height="1.05cm" draw:z-index="2"><draw:text-box><text:p text:style-name="P24"><text:span text:style-name="T7">附件1</text:span></text:p></draw:text-box></draw:frame><text:span text:style-name="申請書標題"><text:span text:style-name="T9">私立 <text:s text:c="12"/>幼兒園 </text:span></text:span><text:span text:style-name="申請書標題"><text:span text:style-name="T10"><text:s text:c="3"/>函</text:span></text:span></text:p>
      <text:p text:style-name="P1"><text:span text:style-name="T12">受文者：桃園</text:span>市<text:span text:style-name="T12">政府教育局</text:span></text:p>
      <text:p text:style-name="P5"><text:span text:style-name="T12">主旨：本幼兒園申請變更設立性質，請惠予辦理。</text:span></text:p>
      <text:p text:style-name="P3">說明：</text:p>
      <text:list xml:id="list429340428330142027" text:style-name="WW8Num1">
        <text:list-item>
          <text:p text:style-name="P2"><text:span text:style-name="T12">原設立性質: <text:s/></text:span></text:p>
        </text:list-item>
        <text:list-item>
          <text:p text:style-name="P2"><text:span text:style-name="T12">新設立性質:</text:span></text:p>
        </text:list-item>
        <text:list-item>
          <text:p text:style-name="P29"><text:span text:style-name="T5">檢附資料如下（請勾選）</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2">已附</text:p>
          </table:table-cell>
          <table:table-cell table:style-name="表格1.A1" office:value-type="string">
            <text:p text:style-name="P22">免附</text:p>
          </table:table-cell>
          <table:table-cell table:style-name="表格1.C1" office:value-type="string">
            <text:p text:style-name="P21">項目</text:p>
          </table:table-cell>
        </table:table-row>
        <table:table-row table:style-name="表格1.1">
          <table:table-cell table:style-name="表格1.A1" office:value-type="string">
            <text:p text:style-name="P30">□</text:p>
          </table:table-cell>
          <table:table-cell table:style-name="表格1.A1" office:value-type="string">
            <text:p text:style-name="P30">□</text:p>
          </table:table-cell>
          <table:table-cell table:style-name="表格1.C1" office:value-type="string">
            <text:p text:style-name="P27"><text:span text:style-name="T6">負責人（或董事長)國民身分證正反面影本。</text:span></text:p>
          </table:table-cell>
        </table:table-row>
        <table:table-row table:style-name="表格1.1">
          <table:table-cell table:style-name="表格1.A1" office:value-type="string">
            <text:p text:style-name="P30">□</text:p>
          </table:table-cell>
          <table:table-cell table:style-name="表格1.A1" office:value-type="string">
            <text:p text:style-name="P30">□</text:p>
          </table:table-cell>
          <table:table-cell table:style-name="表格1.C1" office:value-type="string">
            <text:p text:style-name="P27"><text:span text:style-name="T6">土地及建築物(或五年租借契約公證書)使用權利證明文件。</text:span></text:p>
          </table:table-cell>
        </table:table-row>
        <table:table-row table:style-name="表格1.1">
          <table:table-cell table:style-name="表格1.A1" office:value-type="string">
            <text:p text:style-name="P30">□</text:p>
          </table:table-cell>
          <table:table-cell table:style-name="表格1.A1" office:value-type="string">
            <text:p text:style-name="P30">□</text:p>
          </table:table-cell>
          <table:table-cell table:style-name="表格1.C1" office:value-type="string">
            <text:p text:style-name="P20">履行營運擔保證明文件影本</text:p>
          </table:table-cell>
        </table:table-row>
        <table:table-row table:style-name="表格1.5">
          <table:table-cell table:style-name="表格1.A1" office:value-type="string">
            <text:p text:style-name="P30">□</text:p>
          </table:table-cell>
          <table:table-cell table:style-name="表格1.A1" office:value-type="string">
            <text:p text:style-name="P30">□</text:p>
          </table:table-cell>
          <table:table-cell table:style-name="表格1.C1" office:value-type="string">
            <text:p text:style-name="P31"><text:span text:style-name="T8">財團法人或社團法人登記證明文件、法人章程、代表人簡歷表、董事或理事名冊、法人及董事或理事之印鑑證明、董事會或理事會會議決議附設幼兒園之紀錄等影本(非法人可免附)</text:span></text:p>
          </table:table-cell>
        </table:table-row>
        <table:table-row table:style-name="表格1.1">
          <table:table-cell table:style-name="表格1.A1" office:value-type="string">
            <text:p text:style-name="P30">□</text:p>
          </table:table-cell>
          <table:table-cell table:style-name="表格1.A1" office:value-type="string">
            <text:p text:style-name="P30">□</text:p>
          </table:table-cell>
          <table:table-cell table:style-name="表格1.C1" office:value-type="string">
            <text:p text:style-name="P20">設立許可證書。</text:p>
          </table:table-cell>
        </table:table-row>
        <table:table-row table:style-name="表格1.1">
          <table:table-cell table:style-name="表格1.A1" office:value-type="string">
            <text:p text:style-name="P30">□</text:p>
          </table:table-cell>
          <table:table-cell table:style-name="表格1.A1" office:value-type="string">
            <text:p text:style-name="P30">□</text:p>
          </table:table-cell>
          <table:table-cell table:style-name="表格1.C1" office:value-type="string">
            <text:p text:style-name="P27"><text:span text:style-name="T6">一式二份</text:span></text:p>
          </table:table-cell>
        </table:table-row>
      </table:table>
      <text:p text:style-name="P4"><text:s text:c="17"/>申 請 人： <text:s text:c="13"/>（簽名蓋章）</text:p>
      <text:p text:style-name="P32"><text:soft-page-break/><text:span text:style-name="T5"><text:s text:c="17"/>身分證字號：</text:span></text:p>
      <text:p text:style-name="P32"><text:span text:style-name="T5"><text:s text:c="17"/>住 <text:s text:c="3"/>址：</text:span></text:p>
      <text:p text:style-name="P32"><text:span text:style-name="T5"><text:s text:c="17"/>聯絡電話：</text:span></text:p>
      <text:p text:style-name="P33"><text:span text:style-name="T4">中華民國 <text:s text:c="8"/>年 <text:s text:c="8"/>月 <text:s text:c="8"/>日</text:span></text:p>
      <text:p text:style-name="P3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number-columns-repeated="2"/>
        <table:table-column table:style-name="表格2.H"/>
        <table:table-row table:style-name="表格2.1">
          <table:table-cell table:style-name="表格2.A1" table:number-columns-spanned="8" office:value-type="string">
            <text:p text:style-name="P9"><draw:frame draw:style-name="fr1" draw:name="框架2" text:anchor-type="char" svg:x="13.67cm" svg:y="-1.379cm" svg:width="2.716cm" svg:height="1.05cm" draw:z-index="3"><draw:text-box><text:p text:style-name="P24"><text:span text:style-name="T11">附件</text:span><text:span text:style-name="T7">2</text:span></text:p></draw:text-box></draw:frame><text:span text:style-name="表格標題"><text:span text:style-name="T23">桃園</text:span></text:span><text:span text:style-name="T23">市</text:span><text:span text:style-name="表格標題"><text:span text:style-name="T13">私</text:span></text:span><text:span text:style-name="表格標題"><text:span text:style-name="T3">立 <text:s text:c="12"/>幼兒園負責人（或董事長）</text:span></text:span></text:p>
            <text:p text:style-name="P10"><text:span text:style-name="表格標題"><text:span text:style-name="T3">履歷表、保證書</text:span></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rows-spanned="4" office:value-type="string">
            <text:p text:style-name="P11"><text:span text:style-name="表格內文12"><text:span text:style-name="T11">負責人（或董事長）</text:span></text:span></text:p>
          </table:table-cell>
          <table:table-cell table:style-name="表格2.A2" office:value-type="string">
            <text:p text:style-name="P43"><text:span text:style-name="表格內文12"><text:span text:style-name="T11">姓　　　名</text:span></text:span></text:p>
          </table:table-cell>
          <table:table-cell table:style-name="表格2.A2" office:value-type="string">
            <text:p text:style-name="P43"><text:span text:style-name="表格內文12"><text:span text:style-name="T11">性　別</text:span></text:span></text:p>
          </table:table-cell>
          <table:table-cell table:style-name="表格2.A2" table:number-columns-spanned="2" office:value-type="string">
            <text:p text:style-name="P43"><text:span text:style-name="表格內文12"><text:span text:style-name="T11">出生年月日</text:span></text:span></text:p>
          </table:table-cell>
          <table:covered-table-cell/>
          <table:table-cell table:style-name="表格2.A2" office:value-type="string">
            <text:p text:style-name="P43"><text:span text:style-name="表格內文12"><text:span text:style-name="T11">籍　貫</text:span></text:span></text:p>
          </table:table-cell>
          <table:table-cell table:style-name="表格2.A2" office:value-type="string">
            <text:p text:style-name="P43"><text:span text:style-name="表格內文12"><text:span text:style-name="T11">職　業</text:span></text:span></text:p>
          </table:table-cell>
          <table:table-cell table:style-name="表格2.A1" office:value-type="string">
            <text:p text:style-name="P43"><text:span text:style-name="表格內文12"><text:span text:style-name="T11">學　　　　 歷</text:span></text:span></text:p>
          </table:table-cell>
        </table:table-row>
        <table:table-row table:style-name="表格2.3">
          <table:covered-table-cell/>
          <table:table-cell table:style-name="表格2.A2" office:value-type="string">
            <text:p text:style-name="P45"><text:span text:style-name="表格內文12"><text:span text:style-name="T11"/></text:span></text:p>
          </table:table-cell>
          <table:table-cell table:style-name="表格2.A2" office:value-type="string">
            <text:p text:style-name="P45"><text:span text:style-name="表格內文12"><text:span text:style-name="T11"/></text:span></text:p>
          </table:table-cell>
          <table:table-cell table:style-name="表格2.A2" table:number-columns-spanned="2" office:value-type="string">
            <text:p text:style-name="P45"><text:span text:style-name="表格內文12"><text:span text:style-name="T11"/></text:span></text:p>
          </table:table-cell>
          <table:covered-table-cell/>
          <table:table-cell table:style-name="表格2.A2" office:value-type="string">
            <text:p text:style-name="P45"><text:span text:style-name="表格內文12"><text:span text:style-name="T11"/></text:span></text:p>
          </table:table-cell>
          <table:table-cell table:style-name="表格2.A2" office:value-type="string">
            <text:p text:style-name="P45"><text:span text:style-name="表格內文12"><text:span text:style-name="T11"/></text:span></text:p>
          </table:table-cell>
          <table:table-cell table:style-name="表格2.A1" office:value-type="string">
            <text:p text:style-name="P45"><text:span text:style-name="表格內文12"><text:span text:style-name="T11"/></text:span></text:p>
          </table:table-cell>
        </table:table-row>
        <table:table-row table:style-name="表格2.4">
          <table:covered-table-cell/>
          <table:table-cell table:style-name="表格2.A2" office:value-type="string">
            <text:p text:style-name="P43"><text:span text:style-name="表格內文12"><text:span text:style-name="T15">身份證字號</text:span></text:span></text:p>
          </table:table-cell>
          <table:table-cell table:style-name="表格2.A2" table:number-columns-spanned="5" office:value-type="string">
            <text:p text:style-name="P44"><text:span text:style-name="表格內文12"><text:span text:style-name="T11">住　　　　　　　　　　址</text:span></text:span></text:p>
          </table:table-cell>
          <table:covered-table-cell/>
          <table:covered-table-cell/>
          <table:covered-table-cell/>
          <table:covered-table-cell/>
          <table:table-cell table:style-name="表格2.A1" office:value-type="string">
            <text:p text:style-name="P43"><text:span text:style-name="表格內文12"><text:span text:style-name="T11">聯絡電話</text:span></text:span></text:p>
          </table:table-cell>
        </table:table-row>
        <table:table-row table:style-name="表格2.5">
          <table:covered-table-cell/>
          <table:table-cell table:style-name="表格2.A2" office:value-type="string">
            <text:p text:style-name="P45"><text:span text:style-name="表格內文12"><text:span text:style-name="T11"/></text:span></text:p>
          </table:table-cell>
          <table:table-cell table:style-name="表格2.A2" table:number-columns-spanned="5" office:value-type="string">
            <text:p text:style-name="P45"><text:span text:style-name="表格內文12"><text:span text:style-name="T11"/></text:span></text:p>
          </table:table-cell>
          <table:covered-table-cell/>
          <table:covered-table-cell/>
          <table:covered-table-cell/>
          <table:covered-table-cell/>
          <table:table-cell table:style-name="表格2.A1" office:value-type="string">
            <text:p text:style-name="P45"><text:span text:style-name="表格內文12"><text:span text:style-name="T11"/></text:span></text:p>
          </table:table-cell>
        </table:table-row>
        <table:table-row table:style-name="表格2.6">
          <table:table-cell table:style-name="表格2.A2" office:value-type="string">
            <text:p text:style-name="P7"><text:span text:style-name="表格內文12"><text:span text:style-name="T11">經歷</text:span></text:span></text:p>
          </table:table-cell>
          <table:table-cell table:style-name="表格2.A1" table:number-columns-spanned="7" office:value-type="string">
            <text:p text:style-name="P6"><text:span text:style-name="表格內文12"><text:span text:style-name="T2"/></text:span></text:p>
          </table:table-cell>
          <table:covered-table-cell/>
          <table:covered-table-cell/>
          <table:covered-table-cell/>
          <table:covered-table-cell/>
          <table:covered-table-cell/>
          <table:covered-table-cell/>
        </table:table-row>
        <table:table-row table:style-name="表格2.7">
          <table:table-cell table:style-name="表格2.A2" office:value-type="string">
            <text:p text:style-name="P7"><text:span text:style-name="表格內文12"><text:span text:style-name="T11">保</text:span></text:span></text:p>
            <text:p text:style-name="P7"><text:span text:style-name="表格內文12"><text:span text:style-name="T11">證</text:span></text:span></text:p>
            <text:p text:style-name="P7"><text:span text:style-name="表格內文12"><text:span text:style-name="T11">書</text:span></text:span></text:p>
          </table:table-cell>
          <table:table-cell table:style-name="表格2.B7" table:number-columns-spanned="7" office:value-type="string">
            <text:p text:style-name="P47"><text:span text:style-name="表格內文12"><text:span text:style-name="T16">茲證明桃園縣私立 <text:s text:c="2"/>　 <text:s/>　　幼兒園負責人（或董事長）</text:span></text:span><text:span text:style-name="表格內文12"><text:span text:style-name="T20">　　 　　　　　</text:span></text:span><text:span text:style-name="表格內文12"><text:span text:style-name="T16">上述履歷資料屬實，且該員未具有幼兒教育及照顧法第28條各款所規定情事。</text:span></text:span></text:p>
            <text:list xml:id="list8301405649424388285" text:style-name="WW8Num3">
              <text:list-item>
                <text:p text:style-name="P38"><text:span text:style-name="表格內文12"><text:span text:style-name="T16">曾有性侵害、性騷擾或虐待兒童行為，經判刑確定或通緝有案尚未結案。</text:span></text:span></text:p>
              </text:list-item>
              <text:list-item>
                <text:p text:style-name="P38"><text:span text:style-name="表格內文12"><text:span text:style-name="T16">行為不檢損害兒童權益，其情節重大，經有關機關查證屬實。</text:span></text:span></text:p>
              </text:list-item>
              <text:list-item>
                <text:p text:style-name="P38"><text:span text:style-name="表格內文12"><text:span text:style-name="T16">曾犯內亂、外患罪，經判決確定或通緝有案尚未結案。</text:span></text:span></text:p>
              </text:list-item>
              <text:list-item>
                <text:p text:style-name="P38"><text:span text:style-name="表格內文12"><text:span text:style-name="T16">曾服公務因貪污瀆職，經判刑確定或通緝有案尚未結案。</text:span></text:span></text:p>
              </text:list-item>
              <text:list-item>
                <text:p text:style-name="P38"><text:span text:style-name="表格內文12"><text:span text:style-name="T16">褫奪公權尚未復職者。</text:span></text:span></text:p>
              </text:list-item>
              <text:list-item>
                <text:p text:style-name="P38"><text:span text:style-name="表格內文12"><text:span text:style-name="T16">曾任公務人員受撤職或休職處分，其停止任用或休職期間尚未屆滿者。</text:span></text:span></text:p>
              </text:list-item>
              <text:list-item>
                <text:p text:style-name="P38"><text:span text:style-name="表格內文12"><text:span text:style-name="T16">受破產宣告尚未復權。</text:span></text:span></text:p>
              </text:list-item>
              <text:list-item>
                <text:p text:style-name="P38"><text:span text:style-name="表格內文12"><text:span text:style-name="T16">無行為能力或限制行為能力者。</text:span></text:span></text:p>
              </text:list-item>
              <text:list-item>
                <text:p text:style-name="P38"><text:span text:style-name="表格內文12"><text:span text:style-name="T20">現任主管教育行政機關人員或對幼兒園具有監督權之公務人員。</text:span></text:span></text:p>
              </text:list-item>
              <text:list-item>
                <text:p text:style-name="P38"><text:span text:style-name="表格內文12"><text:span text:style-name="T11">本證明如有不實，願負法律上連帶保證之責任。</text:span></text:span></text:p>
              </text:list-item>
            </text:list>
            <text:p text:style-name="P39"><text:span text:style-name="表格內文12"><text:span text:style-name="T11">　此　致</text:span></text:span></text:p>
            <text:p text:style-name="P48"><text:span text:style-name="表格內文12"><text:span text:style-name="T11">桃園</text:span></text:span><text:span text:style-name="T7">市</text:span><text:span text:style-name="表格內文12"><text:span text:style-name="T11">政府教育局</text:span></text:span></text:p>
            <text:p text:style-name="P40"><text:span text:style-name="表格內文12"><text:span text:style-name="T11">具結保證人：　　　 　（親簽、章）</text:span></text:span></text:p>
            <text:p text:style-name="P41"><text:span text:style-name="表格內文12"><text:span text:style-name="T11">年　　　齡：　 <text:s text:c="5"/>電話：</text:span></text:span></text:p>
            <text:p text:style-name="P41"><text:span text:style-name="表格內文12"><text:span text:style-name="T11">職　　　業：</text:span></text:span></text:p>
            <text:p text:style-name="P41"><text:span text:style-name="表格內文12"><text:span text:style-name="T11">住　　　址：</text:span></text:span></text:p>
            <text:p text:style-name="P41"><text:span text:style-name="表格內文12"><text:span text:style-name="T11">身份證字號：</text:span></text:span></text:p>
          </table:table-cell>
          <table:covered-table-cell/>
          <table:covered-table-cell/>
          <table:covered-table-cell/>
          <table:covered-table-cell/>
          <table:covered-table-cell/>
          <table:covered-table-cell/>
        </table:table-row>
        <text:soft-page-break/>
        <table:table-row table:style-name="表格2.8">
          <table:table-cell table:style-name="表格2.A8" table:number-columns-spanned="4" office:value-type="string">
            <text:p text:style-name="P34"><text:span text:style-name="T7">浮貼負責人(或董事長)身分證正反面影本</text:span></text:p>
            <text:p text:style-name="P24"><text:span text:style-name="T6">黏 <text:s/>貼 <text:s/>處</text:span></text:p>
            <text:p text:style-name="P23"/>
          </table:table-cell>
          <table:covered-table-cell/>
          <table:covered-table-cell/>
          <table:covered-table-cell/>
          <table:table-cell table:style-name="表格2.E8" table:number-columns-spanned="4" office:value-type="string">
            <text:p text:style-name="P34"><text:span text:style-name="T7">浮貼保證人(或董事長)身分證正反面影本</text:span></text:p>
            <text:p text:style-name="P24"><text:span text:style-name="T6">黏 <text:s/>貼 <text:s/>處</text:span></text:p>
          </table:table-cell>
          <table:covered-table-cell/>
          <table:covered-table-cell/>
          <table:covered-table-cell/>
        </table:table-row>
      </table:table>
      <text:p text:style-name="P26"><text:span text:style-name="表格標題"><text:span text:style-name="T23"/></text:span></text:p>
      <text:p text:style-name="P37"><text:span text:style-name="表格標題"><text:span text:style-name="T23"/></text:span></text:p>
      <text:p text:style-name="P24"><draw:frame draw:style-name="fr1" draw:name="框架3" text:anchor-type="char" svg:x="13.326cm" svg:y="-1.279cm" svg:width="2.716cm" svg:height="1.05cm" draw:z-index="4"><draw:text-box><text:p text:style-name="P24"><text:bookmark text:name="_GoBack"/><text:span text:style-name="T7">附件3</text:span></text:p></draw:text-box></draw:frame><text:span text:style-name="表格標題"><text:span text:style-name="T13">桃園</text:span></text:span><text:span text:style-name="T14">市</text:span><text:span text:style-name="表格標題"><text:span text:style-name="T13">私立</text:span></text:span><text:span text:style-name="表格標題"><text:span text:style-name="T23"> <text:s text:c="7"/>幼兒園履行營運擔保證明文件</text:span></text:span></text:p>
      <text:p text:style-name="Standard"><text:span text:style-name="表格標題"><text:span text:style-name="T17">履行營運擔保證明文件</text:span></text:span></text:p>
      <table:table table:name="表格3" table:style-name="表格3">
        <table:table-column table:style-name="表格3.A"/>
        <table:table-row table:style-name="表格3.1">
          <table:table-cell table:style-name="表格3.A1" office:value-type="string">
            <text:p text:style-name="P25"><text:span text:style-name="表格標題"><text:span text:style-name="T17"/></text:span></text:p>
            <text:p text:style-name="P24"><text:span text:style-name="表格標題"><text:span text:style-name="T1">黏 <text:s text:c="2"/>貼 <text:s text:c="2"/>處 <text:s text:c="2"/>（ <text:s text:c="2"/>請 <text:s text:c="2"/>浮 <text:s text:c="2"/>貼 <text:s text:c="2"/>）</text:span></text:span></text:p>
            <text:p text:style-name="Standard"><text:span text:style-name="表格標題"><text:span text:style-name="T1"/></text:span></text:p>
            <text:p text:style-name="Standard"><text:span text:style-name="表格標題"/></text:p>
            <text:p text:style-name="Standard"><text:span text:style-name="表格標題"/></text:p>
            <text:p text:style-name="Standard"><text:span text:style-name="表格標題"/></text:p>
            <text:p text:style-name="Standard"><text:span text:style-name="表格標題"/></text:p>
            <text:p text:style-name="Standard"><text:span text:style-name="表格標題"/></text:p>
            <text:p text:style-name="Standard"><text:span text:style-name="表格標題"/></text:p>
            <text:p text:style-name="Standard"><text:span text:style-name="表格標題"/></text:p>
            <text:p text:style-name="Standard"><text:span text:style-name="表格標題"/></text:p>
            <text:p text:style-name="Standard"><text:span text:style-name="表格標題"/></text:p>
            <text:p text:style-name="Standard"><text:span text:style-name="表格標題"/></text:p>
            <text:p text:style-name="Standard"><text:span text:style-name="表格標題"/></text:p>
          </table:table-cell>
        </table:table-row>
      </table:table>
      <text:p text:style-name="Standard"><text:span text:style-name="表格標題"><text:span text:style-name="T17"/></text:span></text:p>
      <text:list xml:id="list7316669434387382856" text:style-name="WW8Num2">
        <text:list-item>
          <text:p text:style-name="P46"><text:span text:style-name="表格內文11"><text:span text:style-name="T7">請將履行營運擔保證明文件影本浮貼於表格內，如證明文件超出表格，請將證明文件適度摺疊並浮貼於表格內</text:span></text:span></text:p>
        </text:list-item>
        <text:list-item>
          <text:p text:style-name="P46"><text:span text:style-name="表格內文11"><text:span text:style-name="T21">幼兒園與其分班設立變更及管理辦法第六條［申請設立許可應檢具文件］第八項經費來源：經費預算表及基金存款證明文件；其屬財團法人者，以法人名義專戶儲存；非屬財團法人者，應以負責人名義專戶儲存。</text:span></text:span></text:p>
        </text:list-item>
        <text:list-item>
          <text:p text:style-name="P46"><text:span text:style-name="表格內文11"><text:span text:style-name="T22">設立完成後請依據幼兒園設立與管理辦法第十四條［財務管理］幼兒園通過設立許可申請後，應將原先以負責人名義專戶儲存之基金，改為以幼兒園名義儲存，作為幼兒園平日收支之專用帳戶。</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fill-image draw:name="Bitmape_20_1" draw:display-name="Bitmape 1" xlink:href="Pictures/1000000000000008000000086B588061.png" xlink:type="simple" xlink:show="embed" xlink:actuate="onLoad"/>
    <draw:marker draw:name="msArrowOpenEnd_20_5" draw:display-name="msArrowOpenEnd 5" svg:viewBox="0 0 315 315" svg:d="m158 0 157 287-47 28-110-202-111 202-47-28z"/>
    <draw:stroke-dash draw:name="Dash_20_3" draw:display-name="Dash 3" draw:style="rect" draw:dots1="1" draw:dots1-length="0.026cm" draw:distance="0.026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100%"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申請書內文" style:family="paragraph">
      <style:text-properties style:use-window-font-color="true" style:font-name="Times New Roman" fo:font-size="16pt" fo:language="en" fo:country="US" style:letter-kerning="true" style:font-name-asian="標楷體" style:font-size-asian="16pt" style:language-asian="zh" style:country-asian="TW" style:font-name-complex="Times New Roman" style:font-size-complex="12pt" style:language-complex="ar" style:country-complex="SA"/>
    </style:style>
    <style:style style:name="條款內文" style:family="paragraph">
      <style:paragraph-properties fo:line-height="0.706cm"/>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表格內文12定位點" style:family="paragraph" style:parent-style-name="Standard">
      <style:paragraph-properties fo:margin="100%" fo:margin-left="0.187cm" fo:margin-right="0.182cm" fo:text-align="justify" style:justify-single-word="false" fo:text-indent="0cm" style:auto-text-indent="false"/>
      <style:text-properties style:font-name="新細明體" style:font-name-complex="新細明體" style:font-size-complex="12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1z1" style:family="text">
      <style:text-properties style:font-name="新細明體" style:font-name-asian="新細明體" style:font-name-complex="新細明體"/>
    </style:style>
    <style:style style:name="WW8Num2z0" style:family="text">
      <style:text-properties style:font-name="新細明體" style:font-name-asian="新細明體" style:font-name-complex="新細明體"/>
    </style:style>
    <style:style style:name="WW8Num2z1" style:family="text">
      <style:text-properties style:font-name="Wingdings" style:font-name-complex="Wingdings"/>
    </style:style>
    <style:style style:name="WW8Num3z0" style:family="text">
      <style:text-properties style:font-name-complex="Times New Roman"/>
    </style:style>
    <style:style style:name="WW8Num4z0" style:family="text">
      <style:text-properties style:font-name-complex="Times New Roman"/>
    </style:style>
    <style:style style:name="WW8Num5z0" style:family="text">
      <style:text-properties style:font-name-complex="Times New Roman"/>
    </style:style>
    <style:style style:name="WW8Num6z0" style:family="text">
      <style:text-properties style:font-name-complex="Times New Roman"/>
    </style:style>
    <style:style style:name="WW8Num7z0" style:family="text">
      <style:text-properties style:font-name-complex="Times New Roman"/>
    </style:style>
    <style:style style:name="WW8Num8z0" style:family="text">
      <style:text-properties style:font-name-complex="Times New Roman"/>
    </style:style>
    <style:style style:name="預設段落字型" style:family="text"/>
    <style:style style:name="_20_字元_20_字元1" style:display-name=" 字元 字元1" style:family="text" style:parent-style-name="預設段落字型">
      <style:text-properties fo:font-size="10pt" style:font-size-asian="10pt" style:font-name-complex="Times New Roman" style:font-size-complex="10pt"/>
    </style:style>
    <style:style style:name="_20_字元_20_字元" style:display-name=" 字元 字元" style:family="text" style:parent-style-name="預設段落字型">
      <style:text-properties fo:font-size="10pt" style:font-size-asian="10pt" style:font-name-complex="Times New Roman" style:font-size-complex="10pt"/>
    </style:style>
    <style:style style:name="表格內文12" style:family="text" style:parent-style-name="預設段落字型">
      <style:text-properties fo:font-size="12pt" style:font-name-asian="標楷體" style:font-size-asian="12pt" style:font-name-complex="Times New Roman" style:font-size-complex="12pt"/>
    </style:style>
    <style:style style:name="申請書標題" style:family="text" style:parent-style-name="預設段落字型">
      <style:text-properties fo:font-size="22pt" style:font-name-asian="標楷體" style:font-size-asian="22pt" style:font-name-complex="Times New Roman"/>
    </style:style>
    <style:style style:name="表格標題" style:family="text" style:parent-style-name="預設段落字型">
      <style:text-properties fo:font-size="20pt" style:font-name-asian="標楷體" style:font-size-asian="20pt" style:font-name-complex="Times New Roman"/>
    </style:style>
    <style:style style:name="表格內文11" style:family="text" style:parent-style-name="預設段落字型">
      <style:text-properties fo:font-size="11pt" style:font-name-asian="新細明體" style:font-size-asian="11pt"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635cm" fo:margin-left="1.386cm"/>
        </style:list-level-properties>
        <style:text-properties style:font-name="新細明體"/>
      </text:list-level-style-bullet>
      <text:list-level-style-number text:level="3" text:style-name="WW8Num1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88cm" fo:text-indent="-0.847cm" fo:margin-left="1.88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0"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0"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143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0.847cm" fo:margin-left="2.99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0.847cm" fo:margin-left="3.836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847cm" fo:margin-left="4.683cm"/>
        </style:list-level-properties>
      </text:list-level-style-number>
      <text:list-level-style-number text:level="5" text:style-name="WW8Num7z0" style:num-suffix="、" style:num-format="1">
        <style:list-level-properties text:list-level-position-and-space-mode="label-alignment">
          <style:list-level-label-alignment text:label-followed-by="listtab" fo:text-indent="-0.847cm" fo:margin-left="5.53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0.847cm" fo:margin-left="6.376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847cm" fo:margin-left="7.223cm"/>
        </style:list-level-properties>
      </text:list-level-style-number>
      <text:list-level-style-number text:level="8" text:style-name="WW8Num7z0" style:num-suffix="、" style:num-format="1">
        <style:list-level-properties text:list-level-position-and-space-mode="label-alignment">
          <style:list-level-label-alignment text:label-followed-by="listtab" fo:text-indent="-0.847cm" fo:margin-left="8.07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0.847cm" fo:margin-left="8.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1.296cm" fo:margin-left="1.296cm"/>
        </style:list-level-properties>
      </text:list-level-style-number>
      <text:list-level-style-number text:level="2"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0"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0"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1.251cm" fo:margin-left="3.175cm" fo:margin-right="2.9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公私立幼兒園或其分班變更設立性質</dc:title>
    <meta:initial-creator>sing</meta:initial-creator>
    <meta:creation-date>2015-04-28T15:42:00</meta:creation-date>
    <dc:creator>067097</dc:creator>
    <dc:date>2015-04-28T15:42:00</dc:date>
    <meta:print-date>2013-02-01T09:45:00</meta:print-date>
    <meta:editing-cycles>2</meta:editing-cycles>
    <meta:editing-duration>PT1M</meta:editing-duration>
    <meta:document-statistic meta:table-count="3" meta:image-count="0" meta:object-count="0" meta:page-count="7" meta:paragraph-count="96" meta:word-count="1407" meta:character-count="1683"/>
    <meta:generator>OpenOffice.org/3.4.1$Win32 OpenOffice.org_project/341m1$Build-9593</meta:generator>
  </office:meta>
</office:document-meta>
</file>