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71cm" table:align="left" style:writing-mode="lr-tb"/>
    </style:style>
    <style:style style:name="表格1.A" style:family="table-column">
      <style:table-column-properties style:column-width="1.997cm"/>
    </style:style>
    <style:style style:name="表格1.B" style:family="table-column">
      <style:table-column-properties style:column-width="2.496cm"/>
    </style:style>
    <style:style style:name="表格1.C" style:family="table-column">
      <style:table-column-properties style:column-width="12.979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40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422cm" fo:keep-together="auto"/>
    </style:style>
    <style:style style:name="表格1.4" style:family="table-row">
      <style:table-row-properties style:min-row-height="3.16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5" style:family="table-row">
      <style:table-row-properties style:min-row-height="2.879cm" fo:keep-together="always"/>
    </style:style>
    <style:style style:name="表格1.6" style:family="table-row">
      <style:table-row-properties style:min-row-height="2.50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master-page-name="Standard">
      <style:paragraph-properties style:line-height-at-least="0cm" style:page-number="1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10" style:family="paragraph" style:parent-style-name="Standard">
      <style:paragraph-properties fo:margin-top="0.362cm" fo:margin-bottom="0.362cm" style:contextual-spacing="false" fo:line-height="75%"/>
      <style:text-properties style:font-name="標楷體" fo:font-size="20pt" style:font-name-asian="標楷體" style:font-size-asian="20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編號：里辦公處5</text:span></text:p>
      <text:p text:style-name="P2">公務人員住屋災害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服務機關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4">姓 <text:s text:c="4"/>名</text:p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4">住 <text:s text:c="5"/>址</text:p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4">
          <table:table-cell table:style-name="表格1.A2" table:number-rows-spanned="2" office:value-type="string">
            <text:p text:style-name="P6">災害毀損情形</text:p>
          </table:table-cell>
          <table:table-cell table:style-name="表格1.B4" office:value-type="string">
            <text:p text:style-name="P4">住屋毀倒情形</text:p>
          </table:table-cell>
          <table:table-cell table:style-name="表格1.C2" office:value-type="string">
            <text:p text:style-name="P7"/>
          </table:table-cell>
        </table:table-row>
        <table:table-row table:style-name="表格1.5">
          <table:covered-table-cell table:style-name="表格1.A2"/>
          <table:table-cell table:style-name="表格1.B4" office:value-type="string">
            <text:p text:style-name="P4">住屋淹水高度</text:p>
          </table:table-cell>
          <table:table-cell table:style-name="表格1.C2" office:value-type="string">
            <text:p text:style-name="P7"/>
          </table:table-cell>
        </table:table-row>
        <table:table-row table:style-name="表格1.6">
          <table:table-cell table:style-name="表格1.A6" table:number-columns-spanned="2" office:value-type="string">
            <text:p text:style-name="P4">備 <text:s text:c="2"/>註</text:p>
          </table:table-cell>
          <table:covered-table-cell/>
          <table:table-cell table:style-name="表格1.C6" office:value-type="string">
            <text:p text:style-name="P7"/>
          </table:table-cell>
        </table:table-row>
      </table:table>
      <text:p text:style-name="P8"/>
      <text:p text:style-name="P8"/>
      <text:p text:style-name="P11">桃園市 <text:s text:c="5"/>區 <text:s text:c="5"/>里 長 ○ ○ ○</text:p>
      <text:p text:style-name="P11"/>
      <text:p text:style-name="P8"/>
      <text:p text:style-name="P9">中 <text:s text:c="3"/>華 <text:s text:c="3"/>民 <text:s text:c="3"/>國 <text:s text:c="5"/>年 <text:s text:c="5"/>月 <text:s text:c="6"/>日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text-properties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8.828cm" fo:text-indent="-0.635cm" fo:margin-left="8.828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9.887cm" fo:text-indent="-0.847cm" fo:margin-left="9.88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0.733cm" fo:text-indent="-0.847cm" fo:margin-left="10.73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1.58cm" fo:text-indent="-0.847cm" fo:margin-left="11.5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2.427cm" fo:text-indent="-0.847cm" fo:margin-left="12.42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3.273cm" fo:text-indent="-0.847cm" fo:margin-left="13.27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4.12cm" fo:text-indent="-0.847cm" fo:margin-left="14.1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4.967cm" fo:text-indent="-0.847cm" fo:margin-left="14.96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5.813cm" fo:text-indent="-0.847cm" fo:margin-left="15.8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63cm" fo:text-indent="-1.27cm" fo:margin-left="1.8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2.144cm" fo:text-indent="-0.847cm" fo:margin-left="12.144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838cm" fo:text-indent="-0.847cm" fo:margin-left="13.838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684cm" fo:text-indent="-0.847cm" fo:margin-left="14.6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3cm" fo:margin-left="1.75cm" fo:margin-right="1.75cm" style:writing-mode="lr-tb" style:layout-grid-color="#c0c0c0" style:layout-grid-lines="37" style:layout-grid-base-height="0.723cm" style:layout-grid-ruby-height="0cm" style:layout-grid-mode="line" style:layout-grid-ruby-below="false" style:layout-grid-print="false" style:layout-grid-display="false" style:layout-grid-base-width="0.4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MP1"><text:span text:style-name="Page_20_Number"><text:page-number text:select-page="current">1</text:page-number></text:span></text:p><text:p text:style-name="Footer"><text:span text:style-name="Page_20_Number"/></text:p></draw:text-box></draw:frame></text:p>
      </style:footer>
      <style:footer-left>
        <text:p text:style-name="MP1"><draw:frame draw:style-name="Mfr1" draw:name="外框2" text:anchor-type="paragraph" svg:y="0.002cm" draw:z-index="0"><draw:text-box fo:min-height="0.058cm" fo:min-width="0cm"><text:p text:style-name="MP1"><text:span text:style-name="Page_20_Number"><text:page-number text:select-page="current">0</text:page-number></text:span></text:p><text:p text:style-name="Footer"><text:span text:style-name="Page_20_Number"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號：村（里）1</dc:title>
    <dc:subject/>
    <meta:keyword/>
    <meta:initial-creator>M200228449</meta:initial-creator>
    <meta:creation-date>2017-05-12T13:58:00</meta:creation-date>
    <dc:creator>陳泓諳</dc:creator>
    <dc:date>2017-05-12T14:00:00</dc:date>
    <meta:print-date>2016-12-16T16:10:00</meta:print-date>
    <meta:editing-cycles>3</meta:editing-cycles>
    <meta:document-statistic meta:table-count="1" meta:image-count="0" meta:object-count="0" meta:page-count="1" meta:paragraph-count="13" meta:word-count="65" meta:character-count="126" meta:non-whitespace-character-count="65"/>
    <meta:generator>LibreOffice/7.4.2.3$Windows_x86 LibreOffice_project/382eef1f22670f7f4118c8c2dd222ec7ad009daf</meta:generator>
  </office:meta>
</office:document-meta>
</file>