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049cm" style:line-height-at-least="0.619cm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left="0cm" fo:margin-right="2.91cm" style:line-height-at-least="0.593cm" fo:orphans="2" fo:widows="2" fo:text-indent="0cm" style:auto-text-indent="false" style:page-number="auto" fo:background-color="#ffffff">
        <style:background-image/>
      </style:paragraph-properties>
    </style:style>
    <style:style style:name="T1" style:family="text">
      <style:text-properties fo:color="#ff0000" style:font-name="Arial1" fo:font-size="16pt" fo:letter-spacing="0.026cm" fo:font-weight="bold" style:letter-kerning="true" style:font-name-asian="新細明體1" style:font-size-asian="16pt" style:font-weight-asian="bold" style:font-name-complex="Arial2" style:font-size-complex="16pt" style:font-weight-complex="bold"/>
    </style:style>
    <style:style style:name="T2" style:family="text">
      <style:text-properties fo:color="#444444" style:font-name="Arial1" fo:font-size="10pt" fo:letter-spacing="0.026cm" style:font-size-asian="10pt" style:font-name-complex="Arial2" style:font-size-complex="10pt"/>
    </style:style>
    <style:style style:name="T3" style:family="text">
      <style:text-properties fo:color="#444444" style:font-name="細明體" fo:font-size="10pt" fo:letter-spacing="0.026cm" style:font-name-asian="細明體1" style:font-size-asian="10pt" style:font-name-complex="細明體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公務車危安案例(中)</text:span></text:p>
      <text:p text:style-name="P1"><text:bookmark-end text:name="_GoBack"/><text:span text:style-name="T2">一、清潔車輛操作疏失肇事案件<text:line-break/></text:span><text:span text:style-name="T3">★</text:span><text:span text:style-name="T2">案例:<text:line-break/>　　○○縣(市)清潔隊員○○○於某年間上午隨車至工作地點某大樓地下一樓收運資源回收物，司機○○○發現同事須搬運之玻璃瓶罐較重，好心開車從地下一樓平台往後倒退，由於其停放垃圾車在斜坡道上，卻僅拉起手煞車後，即下車協助搬運，未料該垃圾車疑因所載物品過重致車輛往後滑行，造成位於車輛後方之李員閃避不及遭受撞擊，經送新店耕莘醫院急救，不幸因顱內出血及肋骨骨折引發血胸，於當日下午死亡。<text:line-break/>研析:清潔車出勤期間因車輛載重較重，車輛停放於斜坡處應採取輪擋措施，且駕駛勿離開駕駛座，以免導致車輛向後滑行肇事。</text:span></text:p>
      <text:p text:style-name="P1"><text:span text:style-name="T2">二、公務車肇事保險額度不足賠償<text:line-break/></text:span><text:span text:style-name="T3">★</text:span><text:span text:style-name="T2">案例:<text:line-break/>　　某年5月○○縣府工務局一輛公務車出勤時，不慎撞死一名騎單車8旬老翁，經和解賠償280萬元，其中200萬元由強制責任險理賠，另80萬元因肇事的駕駛無力負擔，由該局主管共同樂捐協助分攤。<text:line-break/>研析：建議該局所屬市府應統合所屬機關公務車，再由市府統一投保，以數量優勢提高保障。</text:span></text:p>
      <text:p text:style-name="P1"><text:span text:style-name="T2">三、消防車駕駛酒駕肇事案件<text:line-break/></text:span><text:span text:style-name="T3">★</text:span><text:span text:style-name="T2">案例:<text:line-break/>　　某年4月20日下午3時4分，○○政府消防局○○分隊隊員受理○○國中學生受傷申請救護案，途中酒駕肇事撞擊電線桿，造成隨車役男死亡，該隊隊員經○○警察局移送○○地檢署偵辦追究刑責。該隊隊員經該局依違反警察人員人事條例第29條第2項規定，以違反情節重大，有具體事實，予以停職，其他相關管理長官予以註記劣蹟或申誡等處分。<text:line-break/>研析:身為公務員應知法守法，除執行公務應遵守相關規定外，更應嚴禁於執行公務期間飲酒。</text:span></text:p>
      <text:p text:style-name="P1"><text:span text:style-name="T2">四、救護車執勤闖紅燈肇事案件<text:line-break/></text:span><text:span text:style-name="T3">★</text:span><text:span text:style-name="T2">案例:<text:line-break/>　　○○市消防局○○分隊救護車載送病人途中闖紅燈，撞擊小客車肇事，被害人請求國家賠償。經○○地院認為救護車有道路優先使用權，但不是絕對路權，救護車執行勤務時，駕駛仍有遵守相關規定的注意義務，因本案係執行公務，是以判決該消防局賠償18萬元。<text:line-break/></text:span><text:soft-page-break/><text:span text:style-name="T2">研析:救護車屬道路交通安全規則所規範之特種車，救護車駕駛仍有遵守相關規定之注意義務。</text:span></text:p>
      <text:p text:style-name="P1"><text:span text:style-name="T2">五、消防車行進不慎肇事案件<text:line-break/></text:span><text:span text:style-name="T3">★</text:span><text:span text:style-name="T2">案例:<text:line-break/>　　○○縣一輛水庫消防車完成打火任務後，回程於準備右轉時不慎撞到右前方欲直行之騎乘摩托車的一對80多歲老夫妻，造成1死1重傷的悲劇。<text:line-break/>研析:本案疑因水庫消防車載運用水後，車身重量增加，右轉時有視線死角肇禍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orphans="2" fo:widows="2"/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正光</meta:initial-creator>
    <dc:creator>彭正光</dc:creator>
    <meta:editing-cycles>1</meta:editing-cycles>
    <meta:creation-date>2016-04-28T01:11:00</meta:creation-date>
    <dc:date>2016-04-28T01:12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6" meta:word-count="922" meta:character-count="956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