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D8000006DA004BFE45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超研澤粗圓" svg:font-family="超研澤粗圓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超研澤粗圓1" svg:font-family="超研澤粗圓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感謝狀-空白-04.jpg" draw:style-name="gr1" draw:text-style-name="P2" svg:width="20.188cm" svg:height="28.556cm" svg:x="0cm" svg:y="0cm">
        <draw:image xlink:href="Pictures/10000000000004D8000006DA004BFE45.jpg" xlink:type="simple" xlink:show="embed" xlink:actuate="onLoad">
          <text:p/>
        </draw:image>
      </draw:frame>
      <text:p text:style-name="P1"><draw:frame draw:style-name="fr1" text:anchor-type="as-char" svg:width="20.04cm" svg:height="28.347cm" draw:z-index="1"><draw:image xlink:href="Pictures/10000000000004D8000006DA004BFE4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超研澤粗圓" svg:font-family="超研澤粗圓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超研澤粗圓1" svg:font-family="超研澤粗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0.409cm" fo:margin-right="0.42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</meta:initial-creator>
    <dc:creator>蔡齡嫻</dc:creator>
    <meta:editing-cycles>8</meta:editing-cycles>
    <meta:print-date>2019-04-01T05:59:00</meta:print-date>
    <meta:creation-date>2019-04-01T05:47:00</meta:creation-date>
    <dc:date>2019-04-01T08:14:00</dc:date>
    <meta:editing-duration>PT1M18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6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