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2.0625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69" style:parent-style-name="超連結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公庫服務網新增預算科目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機關名稱</text:p>
            <text:p text:style-name="P12">（機關代號）</text:p>
          </table:table-cell>
          <table:table-cell table:style-name="TableCell13" table:number-columns-spanned="3">
            <text:p text:style-name="P14">預<text:s/><text:s/>算<text:s/><text:s/>科<text:s/><text:s/>目</text:p>
          </table:table-cell>
          <table:covered-table-cell/>
          <table:covered-table-cell/>
          <table:table-cell table:style-name="TableCell15" table:number-rows-spanned="2">
            <text:p text:style-name="P16">詳細計畫說明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來源別</text:p>
          </table:table-cell>
          <table:table-cell table:style-name="TableCell21">
            <text:p text:style-name="P22">子目</text:p>
          </table:table-cell>
          <table:table-cell table:style-name="TableCell23">
            <text:p text:style-name="P24">細目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申<text:s/>請<text:s/>人： <text:s text:c="19"/>主(會)計： <text:s text:c="15"/><text:s/><text:s/>機關首長：</text:p>
      <text:p text:style-name="P159">單位主管：</text:p>
      <text:p text:style-name="P160"/>
      <text:p text:style-name="P161"/>
      <text:p text:style-name="P162"/>
      <text:p text:style-name="P163">備註：請填妥並核章後email至本府財政局財務管理科以利建檔。</text:p>
      <text:p text:style-name="P164"><text:span text:style-name="T165">e</text:span><text:span text:style-name="T166">mail</text:span><text:span text:style-name="T167">：</text:span><text:a xlink:href="mailto:055015@mail.tycg.gov.tw" office:target-frame-name="_top" xlink:show="replace"><text:span text:style-name="T168">0</text:span><text:span text:style-name="T169">55015@mail.tyc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財政局 桃園市政府</meta:initial-creator>
    <dc:creator>黃聖學</dc:creator>
    <meta:creation-date>2024-04-23T01:10:00Z</meta:creation-date>
    <dc:date>2024-04-23T01:10:00Z</dc:date>
    <meta:print-date>2024-04-22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