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2.18cm" fo:margin-right="0cm" fo:text-align="justify" style:justify-single-word="false" fo:text-indent="-2.401cm" style:auto-text-indent="false"/>
    </style:style>
    <style:style style:name="P12" style:family="paragraph" style:parent-style-name="Standard">
      <style:paragraph-properties fo:margin-top="0.635cm" fo:margin-bottom="0cm" fo:text-align="justify" style:justify-single-word="false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18121461736150268" text:style-name="Outline">
        <text:list-item>
          <text:list>
            <text:list-item>
              <text:list>
                <text:list-item>
                  <text:h text:style-name="P1" text:outline-level="3"><text:bookmark-start text:name="_Toc92362588"/>公職人員利益衝突迴避切結書<text:bookmark-end text:name="_Toc92362588"/></text:h>
                </text:list-item>
              </text:list>
            </text:list-item>
          </text:list>
        </text:list-item>
      </text:list>
      <text:p text:style-name="P6"/>
      <text:p text:style-name="P4"/>
      <text:p text:style-name="P7"><text:span text:style-name="T1">(</text:span><text:span text:style-name="T2">申請單位名稱)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3"/>【註】：違反公職人員利益衝突迴避法第14條第2項規定，未主動據實揭露身分關係者，處新臺幣5萬以上50萬以下罰鍰，並得按次處罰。</text:span></text:p>
      <text:p text:style-name="P12"/>
      <text:p text:style-name="P4"/>
      <text:p text:style-name="P7"><text:span text:style-name="T1">此致</text:span></text:p>
      <text:p text:style-name="Standard"><text:span text:style-name="T1">桃園市政府經濟發展局</text:span></text:p>
      <text:p text:style-name="P3"/>
      <text:p text:style-name="P3"/>
      <text:p text:style-name="P14"/>
      <text:p text:style-name="P13"><text:span text:style-name="T3">切結單位：</text:span> </text:p>
      <text:p text:style-name="P13"><text:span text:style-name="T3">負責人/理事長：</text:span> </text:p>
      <text:p text:style-name="P13"><text:span text:style-name="T3">申請單位統一編號：</text:span></text:p>
      <text:p text:style-name="P13"><text:span text:style-name="T3">地 <text:s text:c="3"/>址：</text:span></text:p>
      <text:p text:style-name="P13"><text:span text:style-name="T3">電 <text:s text:c="3"/>話：</text:span></text:p>
      <text:p text:style-name="P5"/>
      <text:p text:style-name="P3"/>
      <text:p text:style-name="P3"/>
      <text:p text:style-name="P5"/>
      <text:p text:style-name="P8"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張琬琳</dc:creator>
    <meta:editing-cycles>3</meta:editing-cycles>
    <meta:print-date>2022-05-11T02:14:00</meta:print-date>
    <meta:creation-date>2022-08-17T01:47:00</meta:creation-date>
    <dc:date>2022-08-18T03:30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225" meta: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