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5.715cm" fo:margin-right="0cm" fo:line-height="150%" fo:text-indent="0cm" style:auto-text-indent="false" style:snap-to-layout-grid="false"/>
    </style:style>
    <style:style style:name="P5" style:family="paragraph" style:parent-style-name="Standard">
      <style:paragraph-properties fo:margin-left="5.715cm" fo:margin-right="0cm" fo:line-height="150%" fo:text-indent="0cm" style:auto-text-indent="false" style:snap-to-layout-grid="false"/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5.715cm" fo:margin-right="0cm" fo:line-height="150%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line-height="0.917cm" fo:text-indent="1.588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0.917cm" fo:text-indent="4.763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margin-left="1.905cm" fo:margin-right="0cm" fo:text-indent="-1.905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冠配偶姓約定書</text:p>
      <text:p text:style-name="P3"><text:span text:style-name="T2">本人</text:span><text:span text:style-name="T4"> <text:s text:c="8"/></text:span><text:span text:style-name="T2"><text:s/>於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與</text:span><text:span text:style-name="T4"> <text:s text:c="8"/></text:span><text:span text:style-name="T2"><text:s text:c="5"/>結婚，依民法第</text:span><text:span text:style-name="T1">1000</text:span><text:span text:style-name="T2">條第1項但書規定，約定冠配偶姓。</text:span></text:p>
      <text:p text:style-name="P1"/>
      <text:p text:style-name="P1"/>
      <text:p text:style-name="P1"/>
      <text:p text:style-name="P4"><text:span text:style-name="T3">夫 姓 <text:s/>名： <text:s text:c="16"/>(簽章)</text:span></text:p>
      <text:p text:style-name="P4"><text:span text:style-name="T3">身分證統號：</text:span><text:span text:style-name="T5">□□□□□□□□□□</text:span></text:p>
      <text:p text:style-name="P5">戶籍地址：</text:p>
      <text:p text:style-name="P6">電 <text:s text:c="3"/>話：</text:p>
      <text:p text:style-name="P7">立約定書人</text:p>
      <text:p text:style-name="P4"><text:span text:style-name="T3">妻 <text:s/>姓 <text:s/>名： <text:s text:c="17"/>(簽章)</text:span></text:p>
      <text:p text:style-name="P4"><text:span text:style-name="T3">身分證統號：</text:span><text:span text:style-name="T5">□□□□□□□□□□</text:span></text:p>
      <text:p text:style-name="P5">戶籍地址：</text:p>
      <text:p text:style-name="P6">電 <text:s text:c="3"/>話：</text:p>
      <text:p text:style-name="P8"><text:s text:c="22"/></text:p>
      <text:p text:style-name="P1"/>
      <text:p text:style-name="P1"><text:soft-page-break/></text:p>
      <text:p text:style-name="P2">中 <text:s text:c="4"/>華 <text:s text:c="4"/>民 <text:s text:c="4"/>國 <text:s text:c="7"/>年 <text:s text:c="7"/>月 <text:s text:c="6"/>日</text:p>
      <text:p text:style-name="P10"><text:span text:style-name="T2">附註：依民法第</text:span><text:span text:style-name="T1">1000</text:span><text:span text:style-name="T2">條第2項冠姓之一方得隨時回復其本姓。但同一婚姻關係存續中以一次為限。</text:span></text:p>
      <text:p text:style-name="Standard"/>
      <text:p text:style-name="Standard">380022200A73Z002 <text:s text:c="53"/>10504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配偶姓約定書</dc:title>
    <dc:subject>冠配偶姓約定書</dc:subject>
    <meta:keyword>冠配偶姓</meta:keyword>
    <dc:description>本人          於民國    年    月    日與              結婚，依民法第1000條第1項但書規定，約定冠配偶姓。...</dc:description>
    <meta:initial-creator>桃園縣平鎮市戶政事務所</meta:initial-creator>
    <meta:creation-date>2008-10-01T13:42:00</meta:creation-date>
    <dc:creator>AS103XXXX</dc:creator>
    <dc:date>2016-03-25T14:52:00</dc:date>
    <meta:editing-cycles>6</meta:editing-cycles>
    <meta:editing-duration>PT8M</meta:editing-duration>
    <meta:document-statistic meta:table-count="0" meta:image-count="0" meta:object-count="0" meta:page-count="2" meta:paragraph-count="15" meta:word-count="160" meta:character-count="389"/>
    <meta:generator>OpenOffice.org/3.4.1$Win32 OpenOffice.org_project/341m1$Build-9593</meta:generator>
  </office:meta>
</office:document-meta>
</file>