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text-align="center" style:justify-single-word="false"/>
    </style:style>
    <style:style style:name="P2" style:family="paragraph" style:parent-style-name="Standard">
      <style:paragraph-properties fo:margin-left="0.494cm" fo:margin-right="0cm" fo:line-height="1.058cm" fo:text-indent="-0.494cm" style:auto-text-indent="false"/>
    </style:style>
    <style:style style:name="P3" style:family="paragraph" style:parent-style-name="Standard">
      <style:paragraph-properties fo:margin-left="0.494cm" fo:margin-right="0cm" fo:line-height="0.882cm" fo:text-indent="-0.494cm" style:auto-text-indent="false"/>
    </style:style>
    <style:style style:name="P4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margin-top="0.318cm" fo:margin-bottom="0cm" fo:line-height="0.882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margin-top="0.318cm" fo:margin-bottom="0cm" fo:line-height="0.882cm" fo:text-indent="-0.494cm" style:auto-text-indent="false"/>
    </style:style>
    <style:style style:name="P7" style:family="paragraph" style:parent-style-name="Standard">
      <style:paragraph-properties fo:margin-left="0.494cm" fo:margin-right="0cm" fo:margin-top="0cm" fo:margin-bottom="0.318cm" fo:line-height="0.882cm" fo:text-indent="-0.494cm" style:auto-text-indent="false"/>
    </style:style>
    <style:style style:name="P8" style:family="paragraph" style:parent-style-name="Standard">
      <style:paragraph-properties fo:margin-left="0.494cm" fo:margin-right="0cm" fo:margin-top="0.635cm" fo:margin-bottom="0cm" fo:line-height="0.882cm" fo:text-indent="-0.494cm" style:auto-text-indent="false"/>
    </style:style>
    <style:style style:name="P9" style:family="paragraph" style:parent-style-name="Standard">
      <style:paragraph-properties fo:margin-left="0.353cm" fo:margin-right="0cm" fo:line-height="0.529cm" fo:text-indent="-0.353cm" style:auto-text-indent="false"/>
    </style:style>
    <style:style style:name="P10" style:family="paragraph" style:parent-style-name="Standard">
      <style:paragraph-properties fo:margin-left="0.353cm" fo:margin-right="0cm" fo:margin-top="0.318cm" fo:margin-bottom="0cm" fo:line-height="0.529cm" fo:text-indent="-0.353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7-4</text:span></text:p>
      <text:p text:style-name="P1"><text:span text:style-name="T2">出境人口遷出國外申請書</text:span></text:p>
      <text:p text:style-name="P2"><text:span text:style-name="T3">□戶內人口_____________(國民身分證統一編號:____________________)已於民國______年______月______日出境，今申請將其戶籍遷出國外。</text:span></text:p>
      <text:p text:style-name="P2"><text:span text:style-name="T3">□本人____________將於民國______年______月______日出境，請貴所於本人出境後將戶籍代辦遷出國外。</text:span></text:p>
      <text:p text:style-name="P3"><text:span text:style-name="T3">※戶籍遷出登記後，凡以戶籍設籍作為認定標準可能產生影響之權利義務事項，概由申請人自行負責。</text:span></text:p>
      <text:p text:style-name="P5"/>
      <text:p text:style-name="P6"><text:span text:style-name="T3">此致</text:span></text:p>
      <text:p text:style-name="P7"><text:span text:style-name="T3">桃園市蘆竹區戶政事務所</text:span></text:p>
      <text:p text:style-name="P3"><text:span text:style-name="T3">申請人: <text:s text:c="25"/>〔簽章〕</text:span></text:p>
      <text:p text:style-name="P3"><text:span text:style-name="T3">國民身分證統一編號:</text:span></text:p>
      <text:p text:style-name="P3"><text:span text:style-name="T3">戶籍地址:</text:span></text:p>
      <text:p text:style-name="P3"><text:span text:style-name="T3">聯絡電話:</text:span></text:p>
      <text:p text:style-name="P4"/>
      <text:p text:style-name="P3"><text:span text:style-name="T3">■委託申請時，請勾選並填列下列資料</text:span></text:p>
      <text:p text:style-name="P3"><text:span text:style-name="T3">受委託人: <text:s text:c="23"/>〔簽章〕</text:span></text:p>
      <text:p text:style-name="P3"><text:span text:style-name="T3">國民身分證統一編號:</text:span></text:p>
      <text:p text:style-name="P3"><text:span text:style-name="T3">戶籍地址:</text:span></text:p>
      <text:p text:style-name="P3"><text:span text:style-name="T3">聯絡電話:</text:span></text:p>
      <text:p text:style-name="P8"><text:span text:style-name="T3">中 <text:s text:c="2"/>華 <text:s text:c="2"/>民 <text:s text:c="2"/>國 <text:s text:c="11"/>年 <text:s text:c="10"/>月 <text:s text:c="11"/>日</text:span></text:p>
      <text:p text:style-name="P10"><text:span text:style-name="T1">說明:</text:span></text:p>
      <text:p text:style-name="P9"><text:span text:style-name="T1">1.出境未滿二年經本人或戶長申請遷出登記者，仍可辦理。(當事人在國外委託他人申請時，應另附經我國駐外館處驗證之委託書;若在大陸地區做成者，須經大陸公證處公證暨海峽交流基會驗(查)證。</text:span></text:p>
      <text:p text:style-name="P9"><text:span text:style-name="T1">2.戶籍遷出登記後，並不影響當事人之國籍，惟以戶籍設籍作為認定標準之事項，可能會對當事人之選舉權、全民健康保險及所得稅等權益造成影響，請向主管詢問可能受影響之權益，再行來所辦理，一旦完成登記即無法撤銷，須俟當事人持憑中華民國護照或入國證明文件入境後，始可辦理遷入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103XXXX</meta:initial-creator>
    <dc:creator>AS103XXXX</dc:creator>
    <meta:editing-cycles>2</meta:editing-cycles>
    <meta:creation-date>2021-04-30T07:33:00</meta:creation-date>
    <dc:date>2021-04-30T07:3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470" meta:character-count="6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