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7.159cm" fo:margin-left="-0.0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64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051cm"/>
    </style:style>
    <style:style style:name="表格1.O" style:family="table-column">
      <style:table-column-properties style:column-width="3.605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5cm" fo:keep-together="auto"/>
    </style:style>
    <style:style style:name="表格1.3" style:family="table-row">
      <style:table-row-properties style:min-row-height="1.72cm" fo:keep-together="auto"/>
    </style:style>
    <style:style style:name="表格1.4" style:family="table-row">
      <style:table-row-properties style:min-row-height="1.674cm" fo:keep-together="auto"/>
    </style:style>
    <style:style style:name="表格1.5" style:family="table-row">
      <style:table-row-properties style:min-row-height="1.937cm" fo:keep-together="auto"/>
    </style:style>
    <style:style style:name="表格1.6" style:family="table-row">
      <style:table-row-properties style:min-row-height="1.169cm" fo:keep-together="auto"/>
    </style:style>
    <style:style style:name="表格1.7" style:family="table-row">
      <style:table-row-properties style:min-row-height="2.501cm" fo:keep-together="auto"/>
    </style:style>
    <style:style style:name="表格1.8" style:family="table-row">
      <style:table-row-properties style:min-row-height="2.08cm" fo:keep-together="auto"/>
    </style:style>
    <style:style style:name="表格1.9" style:family="table-row">
      <style:table-row-properties style:min-row-height="1.986cm" fo:keep-together="auto"/>
    </style:style>
    <style:style style:name="表格1.10" style:family="table-row">
      <style:table-row-properties style:min-row-height="3.649cm" fo:keep-together="auto"/>
    </style:style>
    <style:style style:name="表格1.11" style:family="table-row">
      <style:table-row-properties style:min-row-height="1.676cm" fo:keep-together="auto"/>
    </style:style>
    <style:style style:name="P1" style:family="paragraph" style:parent-style-name="Standard"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margin-right="-0.242cm" style:line-height-at-least="0.423cm" fo:text-align="justify" style:justify-single-word="false"/>
      <style:text-properties fo:color="#00b0f0" loext:opacity="100%" style:font-name="標楷體1" fo:font-size="13pt" style:font-name-asian="標楷體1" style:font-size-asian="13pt" style:font-name-complex="標楷體1" style:font-size-complex="13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b0f0" loext:opacity="100%" style:font-name="標楷體1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style:line-height-at-least="0.423cm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1" fo:letter-spacing="0.053cm" style:letter-kerning="false" style:font-name-asian="標楷體1" style:font-name-complex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1" style:letter-kerning="false" style:font-name-asian="標楷體1" style:language-asian="zh" style:country-asian="HK" style:font-name-complex="標楷體1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1" fo:font-size="11pt" style:font-name-asian="標楷體1" style:font-size-asian="11pt" style:font-name-complex="標楷體1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P20" style:family="paragraph" style:parent-style-name="Standard">
      <style:paragraph-properties style:line-height-at-least="0.423cm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right="-0.233cm" style:line-height-at-least="0.423cm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b0f0" loext:opacity="100%" style:font-name="標楷體1" fo:font-size="13pt" style:font-name-asian="標楷體1" style:font-size-asian="13pt" style:font-name-complex="標楷體1" style:font-size-complex="13pt"/>
    </style:style>
    <style:style style:name="P26" style:family="paragraph" style:parent-style-name="Standard">
      <style:paragraph-properties fo:margin-left="0.143cm" fo:margin-right="0cm" style:line-height-at-least="0.423cm"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1" fo:font-size="20pt" fo:font-weight="bold" style:font-name-asian="標楷體1" style:font-size-asian="20pt" style:language-asian="zh" style:country-asian="HK" style:font-weight-asian="bold" style:font-name-complex="標楷體1" style:font-size-complex="20pt" style:font-weight-complex="bold"/>
    </style:style>
    <style:style style:name="T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1" fo:font-size="13pt" style:font-name-asian="標楷體1" style:font-size-asian="13pt" style:language-asian="zh" style:country-asian="HK" style:font-name-complex="標楷體1" style:font-size-complex="13pt"/>
    </style:style>
    <style:style style:name="T9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0" style:family="text">
      <style:text-properties style:font-name="標楷體1" fo:font-size="13pt" fo:letter-spacing="0.115cm" style:letter-kerning="false" style:font-name-asian="標楷體1" style:font-size-asian="13pt" style:font-name-complex="標楷體1" style:font-size-complex="13pt"/>
    </style:style>
    <style:style style:name="T11" style:family="text">
      <style:text-properties style:font-name="標楷體1" fo:font-size="13pt" fo:letter-spacing="0.115cm" fo:font-weight="bold" style:letter-kerning="false" style:font-name-asian="標楷體1" style:font-size-asian="13pt" style:font-weight-asian="bold" style:font-name-complex="標楷體1" style:font-size-complex="13pt"/>
    </style:style>
    <style:style style:name="T12" style:family="text">
      <style:text-properties style:font-name="標楷體1" fo:font-size="13pt" style:letter-kerning="false" style:font-name-asian="標楷體1" style:font-size-asian="13pt" style:font-name-complex="標楷體1" style:font-size-complex="13pt"/>
    </style:style>
    <style:style style:name="T13" style:family="text">
      <style:text-properties style:font-name="標楷體1" fo:font-size="13pt" fo:letter-spacing="0.459cm" style:letter-kerning="false" style:font-name-asian="標楷體1" style:font-size-asian="13pt" style:font-name-complex="標楷體1" style:font-size-complex="13pt"/>
    </style:style>
    <style:style style:name="T14" style:family="text">
      <style:text-properties style:font-name="標楷體1" fo:font-size="11pt" style:font-name-asian="標楷體1" style:font-size-asian="11pt" style:font-name-complex="標楷體1"/>
    </style:style>
    <style:style style:name="T15" style:family="text">
      <style:text-properties style:font-name="標楷體1" fo:font-size="11pt" fo:letter-spacing="0.093cm" style:letter-kerning="false" style:font-name-asian="標楷體1" style:font-size-asian="11pt" style:font-name-complex="標楷體1"/>
    </style:style>
    <style:style style:name="T16" style:family="text">
      <style:text-properties style:font-name="標楷體1" fo:font-size="11pt" fo:letter-spacing="0.002cm" style:letter-kerning="false" style:font-name-asian="標楷體1" style:font-size-asian="11pt" style:font-name-complex="標楷體1"/>
    </style:style>
    <style:style style:name="T17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18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fo:color="#00b0f0" loext:opacity="100%"/>
    </style:style>
    <style:style style:name="T20" style:family="text">
      <style:text-properties fo:color="#00b0f0" loext:opacity="100%" style:font-name="標楷體1" fo:font-size="13pt" style:font-name-asian="標楷體1" style:font-size-asian="13pt" style:font-name-complex="標楷體1" style:font-size-complex="13pt"/>
    </style:style>
    <style:style style:name="T21" style:family="text">
      <style:text-properties fo:color="#00b0f0" loext:opacity="100%" style:font-name="標楷體" fo:font-size="13pt" officeooo:rsid="001ff4db" style:font-name-asian="標楷體" style:font-size-asian="13pt" style:font-name-complex="標楷體" style:font-size-complex="13pt"/>
    </style:style>
    <style:style style:name="T22" style:family="text">
      <style:text-properties fo:color="#ff0000" loext:opacity="100%" style:font-name="標楷體1" fo:font-size="18pt" style:font-name-asian="標楷體1" style:font-size-asian="18pt" style:font-name-complex="標楷體1" style:font-size-complex="18pt"/>
    </style:style>
    <style:style style:name="T23" style:family="text">
      <style:text-properties fo:color="#000000" loext:opacity="100%" style:font-name="標楷體1" style:font-name-asian="標楷體1" style:font-name-complex="標楷體1" style:font-size-complex="12pt"/>
    </style:style>
    <style:style style:name="T24" style:family="text">
      <style:text-properties style:font-name="新細明體1" fo:font-size="13pt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2.083cm" svg:y="-1.304cm" svg:width="2.928cm" draw:z-index="0"><draw:text-box fo:min-height="0.041cm"><text:p text:style-name="P1">填寫範例</text:p></draw:text-box></draw:frame><text:span text:style-name="T1">桃園市楊梅區戶政事務所到府(</text:span><text:span text:style-name="T2">院)</text:span><text:span text:style-name="T1">服務申請書</text:span></text:p>
      <text:p text:style-name="P5"/>
      <text:p text:style-name="P8"><draw:frame draw:style-name="fr2" draw:name="影像1" text:anchor-type="char" svg:x="4.366cm" svg:y="7.209cm" svg:width="0.796cm" svg:height="0.796cm" draw:z-index="1"><draw:image xlink:href="Pictures/100000000000002F0000002F01937BBD.jpg" xlink:type="simple" xlink:show="embed" xlink:actuate="onLoad" draw:mime-type="image/jpeg"/></draw:frame>民國<text:span text:style-name="T19">XXX</text:span>年<text:span text:style-name="T19">XX</text:span>月<text:span text:style-name="T19">XX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1">當事人<text:span text:style-name="T5"/></text:p>
            <text:p text:style-name="P11">姓名<text:span text:style-name="T7"/></text:p>
          </table:table-cell>
          <table:covered-table-cell/>
          <table:table-cell table:style-name="表格1.A1" table:number-columns-spanned="2" office:value-type="string">
            <text:p text:style-name="P2">王○○<text:span text:style-name="T7"/></text:p>
          </table:table-cell>
          <table:covered-table-cell/>
          <table:table-cell table:style-name="表格1.A1" table:number-columns-spanned="2" office:value-type="string">
            <text:p text:style-name="P9">出生</text:p>
            <text:p text:style-name="P10">日期<text:span text:style-name="T7"/></text:p>
          </table:table-cell>
          <table:covered-table-cell/>
          <table:table-cell table:style-name="表格1.A1" table:number-columns-spanned="5" office:value-type="string">
            <text:p text:style-name="P24"><text:span text:style-name="T20">XX</text:span><text:span text:style-name="T7">年</text:span><text:span text:style-name="T20">XX</text:span><text:span text:style-name="T7">月</text:span><text:span text:style-name="T20">X</text:span><text:span text:style-name="T7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國民身分證</text:p>
            <text:p text:style-name="P16">統一編號<text:span text:style-name="T4"/></text:p>
          </table:table-cell>
          <table:covered-table-cell/>
          <table:covered-table-cell/>
          <table:table-cell table:style-name="表格1.A1" office:value-type="string">
            <text:p text:style-name="P3">HXXXXXXXXX<text:span text:style-name="T7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申請原因</text:p>
            <text:p text:style-name="P10">請擇一勾選<text:span text:style-name="T7"/></text:p>
          </table:table-cell>
          <table:covered-table-cell/>
          <table:table-cell table:style-name="表格1.A1" table:number-columns-spanned="13" office:value-type="string">
            <text:p text:style-name="P22"><text:span text:style-name="T21">■</text:span><text:span text:style-name="T7">年邁</text:span><text:span text:style-name="T8">行動不便，無法外出</text:span><text:span text:style-name="T7">。</text:span></text:p>
            <text:p text:style-name="P22"><text:span text:style-name="T7">□</text:span><text:span text:style-name="T8">因病</text:span><text:span text:style-name="T7">(</text:span><text:span text:style-name="T8">傷)住院或在家</text:span><text:span text:style-name="T7">(</text:span><text:span text:style-name="T8">安</text:span><text:span text:style-name="T7">養</text:span><text:span text:style-name="T8">機構)</text:span><text:span text:style-name="T7">療養，</text:span><text:span text:style-name="T8">無法外出或</text:span><text:span text:style-name="T7">不能行走者。</text:span></text:p>
            <text:p text:style-name="P22"><text:span text:style-name="T7">□</text:span><text:span text:style-name="T8">嚴重身心障礙，</text:span><text:span text:style-name="T7">無法外出或不能行走者。</text:span></text:p>
            <text:p text:style-name="P22"><text:span text:style-name="T7">□其他正當理由：</text:span><text:span text:style-name="T9">　　　　　　　　　　　　　　　　　　　　　　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1"><text:span text:style-name="T10">當事</text:span><text:span text:style-name="T12">人</text:span></text:p>
            <text:p text:style-name="P14">戶籍地址<text:span text:style-name="T7"/></text:p>
          </table:table-cell>
          <table:covered-table-cell/>
          <table:table-cell table:style-name="表格1.A1" table:number-columns-spanned="13" office:value-type="string">
            <text:p text:style-name="P22"><text:span text:style-name="T7">桃園市楊梅區 <text:s/></text:span><text:span text:style-name="T20">○○</text:span><text:span text:style-name="T7"> <text:s/>里 </text:span><text:span text:style-name="T20"><text:s/>XX</text:span><text:span text:style-name="T7"> <text:s/>鄰 <text:s text:c="5"/></text:span><text:span text:style-name="T20">○○ <text:s/></text:span><text:span text:style-name="T7"><text:s text:c="4"/>路(街) <text:s text:c="7"/>段</text:span></text:p>
            <text:p text:style-name="P22"><text:span text:style-name="T7"><text:s text:c="3"/></text:span><text:span text:style-name="T20">XXX</text:span><text:span text:style-name="T7"> <text:s text:c="5"/>巷 <text:s text:c="8"/>弄 <text:s text:c="5"/>衖 <text:s text:c="4"/></text:span><text:span text:style-name="T20">XX</text:span><text:span text:style-name="T7"> <text:s text:c="4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1">申<text:span text:style-name="T5"/></text:p>
            <text:p text:style-name="P11">請<text:span text:style-name="T5"/></text:p>
            <text:p text:style-name="P11">人<text:span text:style-name="T7"/></text:p>
          </table:table-cell>
          <table:table-cell table:style-name="表格1.A1" office:value-type="string">
            <text:p text:style-name="P14">姓名<text:span text:style-name="T7"/></text:p>
          </table:table-cell>
          <table:table-cell table:style-name="表格1.A1" table:number-columns-spanned="3" office:value-type="string">
            <text:p text:style-name="P24"><text:span text:style-name="T20">王○○ </text:span><text:span text:style-name="T22"><text:s text:c="3"/></text:span><text:span text:style-name="T23">(簽章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><text:span text:style-name="T14">國民身分證</text:span><text:span text:style-name="T15">統一編</text:span><text:span text:style-name="T16">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HXXXXXXXXX</text:p>
          </table:table-cell>
          <table:covered-table-cell/>
          <table:covered-table-cell/>
          <table:table-cell table:style-name="表格1.A1" office:value-type="string">
            <text:p text:style-name="P18">連絡</text:p>
            <text:p text:style-name="P18">電話<text:span text:style-name="T4"/></text:p>
          </table:table-cell>
          <table:table-cell table:style-name="表格1.A1" table:number-columns-spanned="2" office:value-type="string">
            <text:p text:style-name="P3">03-XXXXXXX<text:span text:style-name="T7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4">住址<text:span text:style-name="T7"/></text:p>
          </table:table-cell>
          <table:table-cell table:style-name="表格1.A1" table:number-columns-spanned="13" office:value-type="string">
            <text:p text:style-name="P22"><text:span text:style-name="T20">○○</text:span><text:span text:style-name="T7"> 縣(市) </text:span><text:span text:style-name="T20">○○</text:span><text:span text:style-name="T7"> 市(鄉鎮區) </text:span><text:span text:style-name="T20">○○</text:span><text:span text:style-name="T7"> <text:s/>里(村) <text:s/></text:span><text:span text:style-name="T20">X</text:span><text:span text:style-name="T7"> <text:s/>鄰 <text:s/></text:span><text:span text:style-name="T20">○○ <text:s/></text:span><text:span text:style-name="T7"><text:s/>路(街)</text:span></text:p>
            <text:p text:style-name="P22"><text:span text:style-name="T7"><text:s text:c="5"/>段 <text:s text:c="9"/>弄 <text:s text:c="6"/>衖 <text:s/></text:span><text:span text:style-name="T20">XX</text:span><text:span text:style-name="T7"> <text:s/>號 <text:s text:c="8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6">與當事人關係<text:span text:style-name="T3"/></text:p>
          </table:table-cell>
          <table:table-cell table:style-name="表格1.A1" table:number-columns-spanned="13" office:value-type="string">
            <text:p text:style-name="P22"><text:span text:style-name="T24">□</text:span><text:span text:style-name="T7">配偶 <text:s text:c="4"/></text:span><text:span text:style-name="T24">□</text:span><text:span text:style-name="T7">父母 <text:s text:c="6"/></text:span><text:span text:style-name="T21">■</text:span><text:span text:style-name="T7">子女 <text:s text:c="6"/></text:span><text:span text:style-name="T24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1"><text:span text:style-name="T7">訪視</text:span><text:span text:style-name="T12">地點</text:span></text:p>
            <text:p text:style-name="P19">(填寫當事人<text:span text:style-name="T17"/></text:p>
            <text:p text:style-name="P19">現在所在地點)<text:span text:style-name="T17"/></text:p>
          </table:table-cell>
          <table:covered-table-cell/>
          <table:table-cell table:style-name="表格1.A1" table:number-columns-spanned="13" office:value-type="string">
            <text:p text:style-name="P3">○○○○○○○○○○○○○○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申請案件<text:span text:style-name="T7"/></text:p>
            <text:p text:style-name="P21"><text:span text:style-name="T13">類</text:span><text:span text:style-name="T12">別</text:span></text:p>
          </table:table-cell>
          <table:covered-table-cell/>
          <table:table-cell table:style-name="表格1.A1" table:number-columns-spanned="13" office:value-type="string">
            <text:p text:style-name="P22"><text:span text:style-name="T7">□印鑑登記(印鑑變更、廢止登記) <text:s text:c="4"/>□印鑑證明份</text:span></text:p>
            <text:p text:style-name="P22"><text:span text:style-name="T21">■</text:span><text:span text:style-name="T7">補領國民身分證 <text:s text:c="18"/>□結婚登記</text:span></text:p>
            <text:p text:style-name="P12">□其他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責 任 里<text:span text:style-name="T7"/></text:p>
            <text:p text:style-name="P14">同 <text:s text:c="3"/>仁<text:span text:style-name="T7"/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4">查證時間<text:span text:style-name="T7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6">民國 <text:s text:c="4"/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查證人員<text:span text:style-name="T7"/></text:p>
            <text:p text:style-name="P15">查證情形<text:span text:style-name="T7"/></text:p>
          </table:table-cell>
          <table:covered-table-cell/>
          <table:table-cell table:style-name="表格1.A1" table:number-columns-spanned="13" office:value-type="string">
            <text:p text:style-name="P23"><text:span text:style-name="T7">□當事人意識清楚，明白表示要辦理上開申請</text:span><text:span text:style-name="T8">事項</text:span><text:span text:style-name="T7">。</text:span></text:p>
            <text:p text:style-name="P13">□當事人意識不清，無法受理。<text:span text:style-name="T7"/></text:p>
            <text:p text:style-name="P23"><text:span text:style-name="T7">□當事人意識不清，由家屬或實際照顧者切結領取</text:span><text:span text:style-name="T8">國民</text:span><text:span text:style-name="T7">身分證。</text:span></text:p>
            <text:p text:style-name="P23"><text:span text:style-name="T7">　</text:span><text:span text:style-name="T14">切結：當事人無法親自申請並領取，由具結人領取如有不實願負一切法律責任</text:span><text:span text:style-name="T7">。</text:span></text:p>
            <text:p text:style-name="P23"><text:span text:style-name="T4"><text:s text:c="2"/>代領人身分證字號</text:span><text:span text:style-name="T18">　　　　　　　</text:span><text:span text:style-name="T4">簽收日期</text:span><text:span text:style-name="T18">　　　　　</text:span></text:p>
            <text:p text:style-name="P13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<text:span text:style-name="T11">當事</text:span><text:span text:style-name="T6">人</text:span></text:p>
          </table:table-cell>
          <table:covered-table-cell/>
          <table:table-cell table:style-name="表格1.A1" table:number-columns-spanned="6" office:value-type="string">
            <text:p text:style-name="P7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11">查證</text:span><text:span text:style-name="T6">人</text:span></text:p>
          </table:table-cell>
          <table:covered-table-cell/>
          <table:table-cell table:style-name="表格1.A1" table:number-columns-spanned="5" office:value-type="string">
            <text:p text:style-name="P7">(職章)</text:p>
          </table:table-cell>
          <table:covered-table-cell/>
          <table:covered-table-cell/>
          <table:covered-table-cell/>
          <table:covered-table-cell/>
        </table:table-row>
      </table:table>
      <text:p text:style-name="P20">承辦人：　　　　　　　　　　　　　主管：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0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到府服務申請書範例</dc:title>
    <meta:keyword>到府服務申請書範例</meta:keyword>
    <dc:description>到府服務申請書範例</dc:description>
    <meta:creation-date>2024-07-08T16:02:33.827000000</meta:creation-date>
    <meta:editing-cycles>1</meta:editing-cycles>
    <meta:editing-duration>P0D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63" meta:word-count="474" meta:character-count="782" meta:non-whitespace-character-count="533"/>
  </office:meta>
</office:document-meta>
</file>