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59cm" fo:margin-left="-0.051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0.75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0.601cm"/>
    </style:style>
    <style:style style:name="表格1.H" style:family="table-column">
      <style:table-column-properties style:column-width="0.649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0.25cm"/>
    </style:style>
    <style:style style:name="表格1.M" style:family="table-column">
      <style:table-column-properties style:column-width="0.751cm"/>
    </style:style>
    <style:style style:name="表格1.O" style:family="table-column">
      <style:table-column-properties style:column-width="3.657cm"/>
    </style:style>
    <style:style style:name="表格1.1" style:family="table-row">
      <style:table-row-properties style:min-row-height="1.3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05cm" fo:keep-together="auto"/>
    </style:style>
    <style:style style:name="表格1.3" style:family="table-row">
      <style:table-row-properties style:min-row-height="1.72cm" fo:keep-together="auto"/>
    </style:style>
    <style:style style:name="表格1.4" style:family="table-row">
      <style:table-row-properties style:min-row-height="1.674cm" fo:keep-together="auto"/>
    </style:style>
    <style:style style:name="表格1.C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937cm" fo:keep-together="auto"/>
    </style:style>
    <style:style style:name="表格1.6" style:family="table-row">
      <style:table-row-properties style:min-row-height="1.169cm" fo:keep-together="auto"/>
    </style:style>
    <style:style style:name="表格1.7" style:family="table-row">
      <style:table-row-properties style:min-row-height="2.501cm" fo:keep-together="auto"/>
    </style:style>
    <style:style style:name="表格1.8" style:family="table-row">
      <style:table-row-properties style:min-row-height="2.478cm" fo:keep-together="auto"/>
    </style:style>
    <style:style style:name="表格1.9" style:family="table-row">
      <style:table-row-properties style:min-row-height="1.799cm" fo:keep-together="auto"/>
    </style:style>
    <style:style style:name="表格1.10" style:family="table-row">
      <style:table-row-properties style:min-row-height="3.517cm" fo:keep-together="auto"/>
    </style:style>
    <style:style style:name="表格1.11" style:family="table-row">
      <style:table-row-properties style:min-row-height="1.901cm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line-height-at-least="0.423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706cm"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line-height-at-least="0.423cm"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line-height-at-least="0.423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style:line-height-at-least="0.423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.143cm" fo:margin-right="0cm" style:line-height-at-least="0.423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fo:letter-spacing="0.053cm" style:letter-kerning="false" style:font-name-asian="標楷體" style:font-name-complex="標楷體"/>
    </style:style>
    <style:style style:name="P18" style:family="paragraph" style:parent-style-name="Standard">
      <style:paragraph-properties style:line-height-at-least="0.423cm" fo:text-align="center" style:justify-single-word="false"/>
      <style:text-properties style:font-name="標楷體" style:letter-kerning="false" style:font-name-asian="標楷體" style:language-asian="zh" style:country-asian="HK" style:font-name-complex="標楷體"/>
    </style:style>
    <style:style style:name="P19" style:family="paragraph" style:parent-style-name="Standard">
      <style:paragraph-properties style:line-height-at-least="0.423cm" fo:text-align="end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style:line-height-at-least="0.423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style:line-height-at-least="0.423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style:line-height-at-least="0.423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.423cm" fo:text-align="center" style:justify-single-word="false"/>
    </style:style>
    <style:style style:name="P24" style:family="paragraph" style:parent-style-name="Standard">
      <style:paragraph-properties style:line-height-at-least="0.423cm" fo:text-align="justify" style:justify-single-word="false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</style:style>
    <style:style style:name="P26" style:family="paragraph" style:parent-style-name="Standard">
      <style:paragraph-properties fo:line-height="115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20pt" fo:font-weight="bold" style:font-name-asian="標楷體" style:font-size-asian="20pt" style:language-asian="zh" style:country-asian="HK" style:font-weight-asian="bold" style:font-name-complex="標楷體" style:font-size-complex="20pt" style:font-weight-complex="bold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fo:font-weight="bold" style:letter-kerning="false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fo:letter-spacing="0.115cm" style:letter-kerning="false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fo:letter-spacing="0.115cm" fo:font-weight="bold" style:letter-kerning="false" style:font-name-asian="標楷體" style:font-size-asian="13pt" style:font-weight-asian="bold" style:font-name-complex="標楷體" style:font-size-complex="13pt"/>
    </style:style>
    <style:style style:name="T15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fo:letter-spacing="0.459cm" style:letter-kerning="false" style:font-name-asian="標楷體" style:font-size-asian="13pt" style:font-name-complex="標楷體" style:font-size-complex="13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9pt" style:font-name-asian="標楷體" style:font-size-asian="9pt" style:font-name-complex="標楷體" style:font-size-complex="9pt"/>
    </style:style>
    <style:style style:name="T20" style:family="text">
      <style:text-properties style:font-name="標楷體" fo:font-size="11pt" style:font-name-asian="標楷體" style:font-size-asian="11pt" style:font-name-complex="標楷體"/>
    </style:style>
    <style:style style:name="T21" style:family="text">
      <style:text-properties style:font-name="標楷體" fo:font-size="11pt" style:font-name-asian="標楷體" style:font-size-asian="11pt" style:font-name-complex="標楷體"/>
    </style:style>
    <style:style style:name="T22" style:family="text">
      <style:text-properties style:font-name="標楷體" fo:font-size="11pt" fo:letter-spacing="0.093cm" style:letter-kerning="false" style:font-name-asian="標楷體" style:font-size-asian="11pt" style:font-name-complex="標楷體"/>
    </style:style>
    <style:style style:name="T23" style:family="text">
      <style:text-properties style:font-name="標楷體" fo:font-size="11pt" fo:letter-spacing="0.002cm" style:letter-kerning="false" style:font-name-asian="標楷體" style:font-size-asian="11pt" style:font-name-complex="標楷體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style:font-size-complex="13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font-name="新細明體1" fo:font-size="13pt" style:font-size-asian="13pt" style:font-name-complex="新細明體1" style:font-size-complex="13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9.136cm" svg:y="0.164cm" svg:width="0.152cm" svg:height="1.836cm" draw:z-index="0"><draw:text-box><text:p text:style-name="P1"/></draw:text-box></draw:frame><text:span text:style-name="T2">桃園市楊梅區戶政事務所到府(</text:span><text:span text:style-name="T4">院)</text:span><text:span text:style-name="T2">服務申請書</text:span></text:p>
      <text:p text:style-name="P3"/>
      <text:p text:style-name="P6">民國 <text:s/>年 <text:s text:c="2"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column table:style-name="表格1.B"/>
        <table:table-column table:style-name="表格1.M"/>
        <table:table-column table:style-name="表格1.F"/>
        <table:table-column table:style-name="表格1.O"/>
        <table:table-row table:style-name="表格1.1">
          <table:table-cell table:style-name="表格1.A1" table:number-columns-spanned="2" office:value-type="string">
            <text:p text:style-name="P8">當事人<text:span text:style-name="T6"/></text:p>
            <text:p text:style-name="P8">姓名<text:span text:style-name="T8"/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7">出生</text:p>
            <text:p text:style-name="P7">日期<text:span text:style-name="T8"/></text:p>
          </table:table-cell>
          <table:covered-table-cell/>
          <table:table-cell table:style-name="表格1.A1" table:number-columns-spanned="4" office:value-type="string">
            <text:p text:style-name="P11"><text:s/>年 <text:s/>月 <text:s/>日<text:span text:style-name="T8"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國民身分證</text:p>
            <text:p text:style-name="P17">統一編號<text:span text:style-name="T17"/></text:p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8">申請原因</text:p>
            <text:p text:style-name="P7">請擇一勾選<text:span text:style-name="T8"/></text:p>
          </table:table-cell>
          <table:covered-table-cell/>
          <table:table-cell table:style-name="表格1.A1" table:number-columns-spanned="13" office:value-type="string">
            <text:p text:style-name="P24"><text:span text:style-name="T8">□年邁</text:span><text:span text:style-name="T10">行動不便無法外出</text:span><text:span text:style-name="T8">。</text:span></text:p>
            <text:p text:style-name="P24"><text:span text:style-name="T8">□</text:span><text:span text:style-name="T10">因病</text:span><text:span text:style-name="T8">(</text:span><text:span text:style-name="T10">傷)住院或在家</text:span><text:span text:style-name="T8">(</text:span><text:span text:style-name="T10">安</text:span><text:span text:style-name="T8">養</text:span><text:span text:style-name="T10">機構)</text:span><text:span text:style-name="T8">療養</text:span><text:span text:style-name="T10">無法外出或</text:span><text:span text:style-name="T8">不能行走者。</text:span></text:p>
            <text:p text:style-name="P24"><text:span text:style-name="T8">□</text:span><text:span text:style-name="T10">嚴重身心障礙</text:span><text:span text:style-name="T8">無法外出或不能行走者。</text:span></text:p>
            <text:p text:style-name="P24"><text:span text:style-name="T8">□其他正當理由：</text:span><text:span text:style-name="T11">　　　　　　　　　　　　　　　　　　　　　　</text:span><text:span text:style-name="T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3"><text:span text:style-name="T13">當事</text:span><text:span text:style-name="T15">人</text:span></text:p>
            <text:p text:style-name="P11">戶籍地址<text:span text:style-name="T8"/></text:p>
          </table:table-cell>
          <table:covered-table-cell/>
          <table:table-cell table:style-name="表格1.A1" table:number-columns-spanned="13" office:value-type="string">
            <text:p text:style-name="P24"><text:span text:style-name="T8">桃園市楊梅區 <text:s text:c="8"/>里 <text:s text:c="5"/>鄰 <text:s text:c="11"/>路(街) <text:s text:c="7"/>段</text:span></text:p>
            <text:p text:style-name="P24"><text:span text:style-name="T8"><text:s text:c="10"/>巷 <text:s text:c="8"/>弄 <text:s text:c="5"/>衖 <text:s text:c="11"/>號 <text:s text:c="7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8">申<text:span text:style-name="T6"/></text:p>
            <text:p text:style-name="P8">請<text:span text:style-name="T6"/></text:p>
            <text:p text:style-name="P8">人<text:span text:style-name="T8"/></text:p>
          </table:table-cell>
          <table:table-cell table:style-name="表格1.A1" office:value-type="string">
            <text:p text:style-name="P11">姓名<text:span text:style-name="T8"/></text:p>
          </table:table-cell>
          <table:table-cell table:style-name="表格1.C4" table:number-columns-spanned="3" office:value-type="string">
            <text:p text:style-name="P19">(簽章)<text:span text:style-name="T19"/></text:p>
          </table:table-cell>
          <table:covered-table-cell/>
          <table:covered-table-cell/>
          <table:table-cell table:style-name="表格1.A1" table:number-columns-spanned="4" office:value-type="string">
            <text:p text:style-name="P24"><text:span text:style-name="T20">國民身分證</text:span><text:span text:style-name="T22">統一編</text:span><text:span text:style-name="T23">號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21">連絡</text:p>
            <text:p text:style-name="P21">電話<text:span text:style-name="T17"/>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11">住址<text:span text:style-name="T8"/></text:p>
          </table:table-cell>
          <table:table-cell table:style-name="表格1.A1" table:number-columns-spanned="13" office:value-type="string">
            <text:p text:style-name="P13"><text:s text:c="5"/>縣(市) <text:s text:c="5"/>市(鄉鎮區) <text:s text:c="6"/>里(村) <text:s text:c="4"/>鄰 <text:s text:c="7"/>路(街)<text:span text:style-name="T8"/></text:p>
            <text:p text:style-name="P13"><text:s text:c="5"/>段 <text:s text:c="9"/>弄 <text:s text:c="6"/>衖 <text:s text:c="5"/>號 <text:s text:c="8"/>樓之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4">與當事人關係<text:span text:style-name="T5"/></text:p>
          </table:table-cell>
          <table:table-cell table:style-name="表格1.A1" table:number-columns-spanned="13" office:value-type="string">
            <text:p text:style-name="P24"><text:span text:style-name="T30">□</text:span><text:span text:style-name="T8">配偶 <text:s text:c="4"/></text:span><text:span text:style-name="T30">□</text:span><text:span text:style-name="T8">父母 <text:s text:c="6"/></text:span><text:span text:style-name="T30">□</text:span><text:span text:style-name="T8">子女 <text:s text:c="6"/></text:span><text:span text:style-name="T30">□</text:span><text:span text:style-name="T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3"><text:span text:style-name="T8">訪視</text:span><text:span text:style-name="T15">地點</text:span></text:p>
            <text:p text:style-name="P20">(填寫當事人<text:span text:style-name="T19"/></text:p>
            <text:p text:style-name="P20">現在所在地點)<text:span text:style-name="T19"/></text:p>
          </table:table-cell>
          <table:covered-table-cell/>
          <table:table-cell table:style-name="表格1.A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1">申請案件<text:span text:style-name="T8"/></text:p>
            <text:p text:style-name="P23"><text:span text:style-name="T16">類</text:span><text:span text:style-name="T15">別</text:span></text:p>
          </table:table-cell>
          <table:covered-table-cell/>
          <table:table-cell table:style-name="表格1.A1" table:number-columns-spanned="13" office:value-type="string">
            <text:p text:style-name="P26"><text:span text:style-name="T8">□印鑑登記(印鑑變更、廢止登記)</text:span><text:span text:style-name="T8"> <text:s text:c="3"/></text:span><text:span text:style-name="T8"><text:s/>□印鑑證明份</text:span></text:p>
            <text:p text:style-name="P26"><text:span text:style-name="T8">□補領國民身分證 </text:span><text:span text:style-name="T8"><text:s text:c="18"/></text:span><text:span text:style-name="T8">□結婚登記</text:span></text:p>
            <text:p text:style-name="P16">□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1">責 任 里<text:span text:style-name="T8"/></text:p>
            <text:p text:style-name="P11">同 <text:s text:c="3"/>仁<text:span text:style-name="T8"/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4" office:value-type="string">
            <text:p text:style-name="P11">查證時間<text:span text:style-name="T8"/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4">民國 <text:s text:c="4"/>年 <text:s text:c="4"/>月 <text:s text:c="4"/>日 <text:s text:c="4"/>時 <text:s text:c="3"/>分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2">查證人員<text:span text:style-name="T8"/></text:p>
            <text:p text:style-name="P12">查證情形<text:span text:style-name="T8"/></text:p>
          </table:table-cell>
          <table:covered-table-cell/>
          <table:table-cell table:style-name="表格1.A1" table:number-columns-spanned="13" office:value-type="string">
            <text:p text:style-name="P25"><text:span text:style-name="T8">□當事人意識清楚，明白表示要辦理上開申請</text:span><text:span text:style-name="T10">事項</text:span><text:span text:style-name="T8">。</text:span></text:p>
            <text:p text:style-name="P9">□當事人意識不清，無法受理。<text:span text:style-name="T8"/></text:p>
            <text:p text:style-name="P25"><text:span text:style-name="T8">□當事人意識不清，由家屬或實際照顧者切結領取</text:span><text:span text:style-name="T10">國民</text:span><text:span text:style-name="T8">身分證。</text:span></text:p>
            <text:p text:style-name="P25"><text:span text:style-name="T8">　</text:span><text:span text:style-name="T20">切結：當事人無法親自申請並領取，由具結人領取如有不實願負一切法律責任</text:span><text:span text:style-name="T8">。</text:span></text:p>
            <text:p text:style-name="P25"><text:span text:style-name="T17"><text:s text:c="2"/>代領人身分證字號</text:span><text:span text:style-name="T24">　　　　 <text:s text:c="2"/>　　　</text:span><text:span text:style-name="T17">簽收日期</text:span><text:span text:style-name="T24">　　 <text:s text:c="8"/>　　　</text:span></text:p>
            <text:p text:style-name="P9">□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3"><text:span text:style-name="T14">當事</text:span><text:span text:style-name="T7">人</text:span></text:p>
          </table:table-cell>
          <table:covered-table-cell/>
          <table:table-cell table:style-name="表格1.A1" table:number-columns-spanned="6" office:value-type="string">
            <text:p text:style-name="P5">(簽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3"><text:span text:style-name="T14">查證</text:span><text:span text:style-name="T7">人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5">(職章)</text:p>
          </table:table-cell>
          <table:covered-table-cell/>
          <table:covered-table-cell/>
          <table:covered-table-cell/>
        </table:table-row>
      </table:table>
      <text:p text:style-name="P22">承辦人：　　　　　　　　　　　　　主管：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302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到府服務申請書</dc:title>
    <meta:keyword>到府服務申請書</meta:keyword>
    <dc:description>到府服務申請書</dc:description>
    <meta:initial-creator>桃園市楊梅區戶政事務所</meta:initial-creator>
    <meta:creation-date>2024-07-05T15:55:00</meta:creation-date>
    <dc:date>2024-07-08T15:47:32.161000000</dc:date>
    <meta:print-date>2022-06-07T13:11:00</meta:print-date>
    <meta:editing-cycles>3</meta:editing-cycles>
    <meta:editing-duration>PT1M54S</meta:editing-duration>
    <meta:document-statistic meta:table-count="1" meta:image-count="0" meta:object-count="0" meta:page-count="1" meta:paragraph-count="57" meta:word-count="442" meta:character-count="739" meta:non-whitespace-character-count="442"/>
    <meta:generator>LibreOffice/7.6.6.3$Windows_X86_64 LibreOffice_project/d97b2716a9a4a2ce1391dee1765565ea469b0ae7</meta:generator>
  </office:meta>
</office:document-meta>
</file>