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59cm" fo:margin-left="-0.25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672cm"/>
    </style:style>
    <style:style style:name="表格1.J" style:family="table-column">
      <style:table-column-properties style:column-width="0.25cm"/>
    </style:style>
    <style:style style:name="表格1.L" style:family="table-column">
      <style:table-column-properties style:column-width="0.751cm"/>
    </style:style>
    <style:style style:name="表格1.N" style:family="table-column">
      <style:table-column-properties style:column-width="3.657cm"/>
    </style:style>
    <style:style style:name="表格1.1" style:family="table-row">
      <style:table-row-properties style:min-row-height="1.3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5cm" fo:keep-together="auto"/>
    </style:style>
    <style:style style:name="表格1.3" style:family="table-row">
      <style:table-row-properties style:min-row-height="1.72cm" fo:keep-together="auto"/>
    </style:style>
    <style:style style:name="表格1.4" style:family="table-row">
      <style:table-row-properties style:min-row-height="1.674cm" fo:keep-together="auto"/>
    </style:style>
    <style:style style:name="表格1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937cm" fo:keep-together="auto"/>
    </style:style>
    <style:style style:name="表格1.6" style:family="table-row">
      <style:table-row-properties style:min-row-height="1.169cm" fo:keep-together="auto"/>
    </style:style>
    <style:style style:name="表格1.7" style:family="table-row">
      <style:table-row-properties style:min-row-height="1.438cm" fo:keep-together="auto"/>
    </style:style>
    <style:style style:name="表格1.8" style:family="table-row">
      <style:table-row-properties style:min-row-height="2.492cm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815cm" fo:keep-together="auto"/>
    </style:style>
    <style:style style:name="表格1.10" style:family="table-row">
      <style:table-row-properties style:min-row-height="3.976cm" fo:keep-together="auto"/>
    </style:style>
    <style:style style:name="表格1.11" style:family="table-row">
      <style:table-row-properties style:min-row-height="1.898cm" fo:keep-together="auto"/>
    </style:style>
    <style:style style:name="表格2" style:family="table">
      <style:table-properties style:width="27.374cm" table:align="left" style:writing-mode="lr-tb"/>
    </style:style>
    <style:style style:name="表格2.A" style:family="table-column">
      <style:table-column-properties style:column-width="2.87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94cm"/>
    </style:style>
    <style:style style:name="表格2.G" style:family="table-column">
      <style:table-column-properties style:column-width="3.561cm"/>
    </style:style>
    <style:style style:name="表格2.I" style:family="table-column">
      <style:table-column-properties style:column-width="1.191cm"/>
    </style:style>
    <style:style style:name="表格2.J" style:family="table-column">
      <style:table-column-properties style:column-width="3.56cm"/>
    </style:style>
    <style:style style:name="表格2.1" style:family="table-row">
      <style:table-row-properties style:min-row-height="1.9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27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1.226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margin-top="0.318cm" fo:margin-bottom="0cm" style:contextual-spacing="false" fo:line-height="0.882cm"/>
    </style:style>
    <style:style style:name="P4" style:family="paragraph" style:parent-style-name="Standard">
      <style:paragraph-properties fo:margin-left="0.988cm" fo:margin-right="0cm" fo:margin-top="0.318cm" fo:margin-bottom="0cm" style:contextual-spacing="false" fo:line-height="0.882cm" fo:text-indent="-0.988cm" style:auto-text-indent="false"/>
    </style:style>
    <style:style style:name="P5" style:family="paragraph" style:parent-style-name="Standard">
      <style:paragraph-properties fo:margin-left="1.432cm" fo:margin-right="0cm" fo:line-height="0.882cm" fo:text-indent="-0.988cm" style:auto-text-indent="false"/>
    </style:style>
    <style:style style:name="P6" style:family="paragraph" style:parent-style-name="Standard">
      <style:paragraph-properties fo:margin-left="1.517cm" fo:margin-right="0cm" fo:line-height="0.882cm" fo:text-indent="-0.988cm" style:auto-text-indent="false"/>
    </style:style>
    <style:style style:name="P7" style:family="paragraph" style:parent-style-name="Standard">
      <style:paragraph-properties fo:margin-left="0.882cm" fo:margin-right="0cm" fo:margin-top="0.318cm" fo:margin-bottom="0cm" style:contextual-spacing="false" fo:line-height="0.882cm" fo:text-indent="-0.247cm" style:auto-text-indent="false"/>
    </style:style>
    <style:style style:name="P8" style:family="paragraph" style:parent-style-name="Standard">
      <style:paragraph-properties fo:margin-left="1.577cm" fo:margin-right="0cm" fo:line-height="0.882cm" fo:text-indent="-1.048cm" style:auto-text-indent="false"/>
    </style:style>
    <style:style style:name="P9" style:family="paragraph" style:parent-style-name="Standard">
      <style:paragraph-properties fo:margin-left="1.632cm" fo:margin-right="0cm" fo:line-height="0.882cm" fo:text-indent="-0.963cm" style:auto-text-indent="false"/>
    </style:style>
    <style:style style:name="P10" style:family="paragraph" style:parent-style-name="Standard">
      <style:paragraph-properties fo:margin-left="1.549cm" fo:margin-right="0cm" fo:line-height="0.882cm" fo:text-indent="-0.977cm" style:auto-text-indent="false"/>
    </style:style>
    <style:style style:name="P11" style:family="paragraph" style:parent-style-name="Standard">
      <style:paragraph-properties fo:margin-left="1.372cm" fo:margin-right="0cm" fo:line-height="0.882cm" fo:text-indent="-1.224cm" style:auto-text-indent="false"/>
    </style:style>
    <style:style style:name="P12" style:family="paragraph" style:parent-style-name="Standard">
      <style:paragraph-properties fo:margin-left="0.875cm" fo:margin-right="0cm" fo:margin-top="0.318cm" fo:margin-bottom="0cm" style:contextual-spacing="false" fo:line-height="0.882cm" fo:text-indent="-0.875cm" style:auto-text-indent="false"/>
    </style:style>
    <style:style style:name="P13" style:family="paragraph" style:parent-style-name="Standard">
      <style:paragraph-properties fo:line-height="0.882cm"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>
      <style:paragraph-properties fo:margin-top="0.318cm" fo:margin-bottom="0cm" style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right="0cm" style:line-height-at-leas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1" style:family="paragraph" style:parent-style-name="Standard">
      <style:paragraph-properties fo:margin-left="0.988cm" fo:margin-right="0cm" style:line-height-at-least="0cm" fo:text-align="center" style:justify-single-word="false" fo:text-indent="-0.988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2" style:family="paragraph" style:parent-style-name="Standard">
      <style:paragraph-properties fo:margin-right="0cm" style:line-height-at-least="0cm" fo:text-indent="0.494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3" style:family="paragraph" style:parent-style-name="Standard">
      <style:paragraph-properties fo:margin-left="-0.499cm" fo:margin-right="0cm" fo:line-height="0.423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635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 style:language-asian="zh" style:country-asian="HK" style:font-name-complex="標楷體" style:font-size-complex="12pt"/>
    </style:style>
    <style:style style:name="P31" style:family="paragraph" style:parent-style-name="Standard">
      <style:paragraph-properties style:line-height-at-least="0.423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style:line-height-at-least="0.423cm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style:line-height-at-least="0.423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style:line-height-at-least="0.423cm" fo:text-align="center" style:justify-single-word="false"/>
      <style:text-properties style:font-name="標楷體" style:letter-kerning="false" style:font-name-asian="標楷體" style:language-asian="zh" style:country-asian="HK" style:font-name-complex="標楷體"/>
    </style:style>
    <style:style style:name="P39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style:line-height-at-leas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43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margin-right="0cm" style:line-height-at-least="0cm" fo:text-align="center" style:justify-single-word="false" fo:text-indent="0.141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5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50" style:family="paragraph" style:parent-style-name="Standard">
      <style:paragraph-properties fo:margin-top="0.318cm" fo:margin-bottom="0cm" style:contextual-spacing="false" style:line-height-at-least="0.423cm" fo:text-align="center" style:justify-single-word="false"/>
    </style:style>
    <style:style style:name="P51" style:family="paragraph" style:parent-style-name="Standard">
      <style:paragraph-properties style:line-height-at-least="0.423cm" fo:text-align="center" style:justify-single-word="false"/>
    </style:style>
    <style:style style:name="P52" style:family="paragraph" style:parent-style-name="Standard">
      <style:paragraph-properties style:line-height-at-least="0.423cm" fo:text-align="end" style:justify-single-word="false"/>
    </style:style>
    <style:style style:name="P53" style:family="paragraph" style:parent-style-name="Standard">
      <style:paragraph-properties style:line-height-at-least="0.423cm" fo:text-align="justify" style:justify-single-word="false"/>
    </style:style>
    <style:style style:name="P54" style:family="paragraph" style:parent-style-name="Standard">
      <style:paragraph-properties style:line-height-at-least="0.423cm" fo:text-align="justify" style:justify-single-word="false" style:snap-to-layout-grid="false"/>
    </style:style>
    <style:style style:name="P55" style:family="paragraph" style:parent-style-name="Standard">
      <style:paragraph-properties style:line-height-at-least="0.423cm"/>
    </style:style>
    <style:style style:name="P56" style:family="paragraph" style:parent-style-name="Standard" style:master-page-name="轉換_20_1">
      <style:paragraph-properties fo:margin-right="0cm" style:line-height-at-least="0cm" fo:text-align="center" style:justify-single-word="false" fo:text-indent="0.212cm" style:auto-text-indent="false" style:page-number="auto"/>
    </style:style>
    <style:style style:name="P57" style:family="paragraph" style:parent-style-name="Standard">
      <style:paragraph-properties style:line-height-at-least="0cm" fo:text-align="center" style:justify-single-word="false"/>
    </style:style>
    <style:style style:name="P58" style:family="paragraph" style:parent-style-name="Standard">
      <style:paragraph-properties fo:margin-right="0cm" style:line-height-at-least="0cm" fo:text-align="center" style:justify-single-word="false" fo:text-indent="0.494cm" style:auto-text-indent="false"/>
    </style:style>
    <style:style style:name="P59" style:family="paragraph" style:parent-style-name="Standard">
      <style:paragraph-properties fo:text-align="end" style:justify-single-word="false"/>
    </style:style>
    <style:style style:name="P60" style:family="paragraph" style:parent-style-name="Standard">
      <style:paragraph-properties fo:line-height="0.635cm"/>
    </style:style>
    <style:style style:name="P61" style:family="paragraph" style:parent-style-name="Standard">
      <style:paragraph-properties fo:line-height="0.635cm" fo:text-align="end" style:justify-single-word="false"/>
    </style:style>
    <style:style style:name="P62" style:family="paragraph" style:parent-style-name="Standard">
      <style:paragraph-properties fo:line-height="0.635cm" fo:text-align="justify" style:justify-single-word="false"/>
    </style:style>
    <style:style style:name="P63" style:family="paragraph" style:parent-style-name="Standard">
      <style:paragraph-properties fo:line-height="0.635cm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清單段落" style:list-style-name="WW8Num1">
      <style:paragraph-properties fo:margin-left="1cm" fo:margin-right="0cm" fo:line-height="0.882cm" fo:text-indent="-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2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1" style:family="text">
      <style:text-properties style:font-name="標楷體" fo:font-size="13pt" fo:letter-spacing="0.106cm" style:letter-kerning="false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fo:letter-spacing="0.018cm" style:letter-kerning="false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fo:letter-spacing="0.459cm" style:letter-kerning="false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3pt" fo:letter-spacing="0.115cm" fo:font-weight="bold" style:letter-kerning="false" style:font-name-asian="標楷體" style:font-size-asian="13pt" style:font-weight-asian="bold" style:font-name-complex="標楷體" style:font-size-complex="13pt"/>
    </style:style>
    <style:style style:name="T36" style:family="text">
      <style:text-properties style:font-name="標楷體" fo:letter-spacing="0.071cm" style:letter-kerning="false" style:font-name-asian="標楷體" style:font-name-complex="標楷體"/>
    </style:style>
    <style:style style:name="T37" style:family="text">
      <style:text-properties style:font-name="標楷體" style:letter-kerning="false" style:font-name-asian="標楷體" style:font-name-complex="標楷體"/>
    </style:style>
    <style:style style:name="T38" style:family="text">
      <style:text-properties style:font-name="標楷體" fo:font-size="9pt" style:font-name-asian="標楷體" style:font-size-asian="9pt" style:font-name-complex="標楷體" style:font-size-complex="9pt"/>
    </style:style>
    <style:style style:name="T39" style:family="text">
      <style:text-properties style:font-name="標楷體" fo:font-size="9pt" style:font-name-asian="標楷體" style:font-size-asian="9pt" style:font-name-complex="標楷體" style:font-size-complex="9pt"/>
    </style:style>
    <style:style style:name="T40" style:family="text">
      <style:text-properties style:font-name="標楷體" fo:font-size="11pt" style:font-name-asian="標楷體" style:font-size-asian="11pt" style:font-name-complex="標楷體"/>
    </style:style>
    <style:style style:name="T41" style:family="text">
      <style:text-properties style:font-name="標楷體" fo:font-size="11pt" style:font-name-asian="標楷體" style:font-size-asian="11pt" style:font-name-complex="標楷體"/>
    </style:style>
    <style:style style:name="T42" style:family="text">
      <style:text-properties style:font-name="標楷體" fo:font-size="11pt" fo:letter-spacing="0.088cm" style:letter-kerning="false" style:font-name-asian="標楷體" style:font-size-asian="11pt" style:font-name-complex="標楷體"/>
    </style:style>
    <style:style style:name="T43" style:family="text">
      <style:text-properties style:font-name="標楷體" fo:font-size="11pt" fo:letter-spacing="0.018cm" style:letter-kerning="false" style:font-name-asian="標楷體" style:font-size-asian="11pt" style:font-name-complex="標楷體"/>
    </style:style>
    <style:style style:name="T4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7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48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1" style:family="text">
      <style:text-properties style:language-asian="zh" style:country-asian="HK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style:font-size-complex="13pt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font-name="新細明體1" fo:font-size="13pt" style:font-size-asian="13pt" style:font-name-complex="新細明體1" style:font-size-complex="13pt"/>
    </style:style>
    <style:style style:name="T56" style:family="text">
      <style:text-properties fo:color="#ff0000" loext:opacity="100%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/>桃園市楊梅區戶政事務所</text:span><text:span text:style-name="T5">到府</text:span><text:span text:style-name="T3">(</text:span><text:span text:style-name="T5">院)服務</text:span><text:span text:style-name="T3">實施計畫</text:span></text:p>
      <text:p text:style-name="P13"><text:s text:c="10"/><text:span text:style-name="T10"/></text:p>
      <text:p text:style-name="P2"><text:span text:style-name="T10">111年1月2</text:span><text:span text:style-name="T10">6</text:span><text:span text:style-name="T10">日修正</text:span></text:p>
      <text:list text:style-name="WW8Num1">
        <text:list-item>
          <text:p text:style-name="P65" loext:marker-style-name="T15"><text:span text:style-name="T15">依據：</text:span><text:span text:style-name="T18">本所提升服務品質實施計畫</text:span><text:span text:style-name="T15">。 <text:s text:c="63"/></text:span></text:p>
        </text:list-item>
      </text:list>
      <text:p text:style-name="P4"><text:span text:style-name="T15">二、目的：為</text:span><text:span text:style-name="T18">加強本所便民</text:span><text:span text:style-name="T15">服務</text:span><text:span text:style-name="T18">工作</text:span><text:span text:style-name="T15">，</text:span><text:span text:style-name="T18">提供更貼心</text:span><text:span text:style-name="T15">、</text:span><text:span text:style-name="T18">有感之服務</text:span><text:span text:style-name="T15">，</text:span><text:span text:style-name="T18">提升本所</text:span><text:span text:style-name="T15">「</text:span><text:span text:style-name="T18">從心開始</text:span><text:span text:style-name="T15">·</text:span><text:span text:style-name="T18">用心服務</text:span><text:span text:style-name="T15">」</text:span><text:span text:style-name="T18">之機關形象</text:span><text:span text:style-name="T15">，特訂定本實施計畫。</text:span></text:p>
      <text:p text:style-name="P4"><text:span text:style-name="T15">三、服務</text:span><text:span text:style-name="T18">範圍</text:span><text:span text:style-name="T15">:</text:span></text:p>
      <text:p text:style-name="P7"><text:span text:style-name="T15">(</text:span><text:span text:style-name="T18">一)設籍本轄</text:span><text:span text:style-name="T15">，</text:span><text:span text:style-name="T18">並</text:span><text:span text:style-name="T15">以</text:span><text:span text:style-name="T18">本市行政區域內為服務</text:span><text:span text:style-name="T15">範圍，</text:span><text:span text:style-name="T18">情況特殊者個案核處</text:span><text:span text:style-name="T15">。</text:span></text:p>
      <text:p text:style-name="P7"><text:span text:style-name="T15">(</text:span><text:span text:style-name="T18">二)他轄來函行政協助之案件</text:span><text:span text:style-name="T15">。 <text:s/></text:span></text:p>
      <text:p text:style-name="P3"><text:span text:style-name="T15">四、服務</text:span><text:span text:style-name="T18">對象</text:span><text:span text:style-name="T15">:</text:span></text:p>
      <text:p text:style-name="P8"><text:span text:style-name="T15">(一)依規定須由本人</text:span><text:span text:style-name="T18">親自申請案件，印鑑登記</text:span><text:span text:style-name="T15">、</text:span><text:span text:style-name="T18">變更</text:span><text:span text:style-name="T15">、</text:span><text:span text:style-name="T18">廢止，初</text:span><text:span text:style-name="T15">、</text:span><text:span text:style-name="T18">補領國民身分證及戶籍登記等</text:span><text:span text:style-name="T15">案件，</text:span><text:span text:style-name="T18">因行動不便</text:span><text:span text:style-name="T15">、</text:span><text:span text:style-name="T18">就醫住院或就</text:span><text:span text:style-name="T15">養</text:span><text:span text:style-name="T18">無法親自到所申辦者</text:span><text:span text:style-name="T15">。</text:span></text:p>
      <text:p text:style-name="P8"><text:span text:style-name="T15">(二)</text:span><text:span text:style-name="T18">其他特殊原因確實無法親自到所</text:span><text:span text:style-name="T15">，</text:span><text:span text:style-name="T18">經戶政事務所核准申辦者</text:span><text:span text:style-name="T15">。</text:span></text:p>
      <text:p text:style-name="P3"><text:span text:style-name="T15">五、服務</text:span><text:span text:style-name="T18">方式</text:span><text:span text:style-name="T15">：</text:span></text:p>
      <text:p text:style-name="P9"><text:span text:style-name="T15">(一)</text:span><text:span text:style-name="T18">當事人本人委託親友臨櫃或</text:span><text:span text:style-name="T15">以</text:span><text:span text:style-name="T18">電話提出申請</text:span><text:span text:style-name="T15">，</text:span><text:span text:style-name="T18">並填具到府(院)服務申請書</text:span><text:span text:style-name="T15">(</text:span><text:span text:style-name="T18">如附件</text:span><text:span text:style-name="T15">1) 。</text:span></text:p>
      <text:p text:style-name="P10"><text:span text:style-name="T15">(二</text:span><text:span text:style-name="T14">)</text:span><text:span text:style-name="T20">受理人員應依申請填報到府(院)服務案件登記表(如附件2)</text:span><text:span text:style-name="T15"> ，</text:span><text:span text:style-name="T20">併到府</text:span><text:span text:style-name="T14">(</text:span><text:span text:style-name="T20">院</text:span><text:span text:style-name="T14">)</text:span><text:span text:style-name="T20">服務申請書</text:span><text:span text:style-name="T15">，</text:span><text:span text:style-name="T20">陳請主管</text:span><text:span text:style-name="T18">審核個案狀況</text:span><text:span text:style-name="T15">，</text:span><text:span text:style-name="T18">指</text:span><text:span text:style-name="T15">派</text:span><text:span text:style-name="T18">責任里同仁及適當時間到府(院</text:span><text:span text:style-name="T15">)</text:span><text:span text:style-name="T18">服務</text:span><text:span text:style-name="T15">。</text:span></text:p>
      <text:p text:style-name="P11"><text:span text:style-name="T15"><text:s/>(</text:span><text:span text:style-name="T18">三)受理同仁</text:span><text:span text:style-name="T15">以</text:span><text:span text:style-name="T18">戶政行動化服務或</text:span><text:span text:style-name="T20">視申請案件性質預先列印申請書或製妥證件</text:span><text:span text:style-name="T15">，</text:span><text:span text:style-name="T18">於實地查證無誤後</text:span><text:span text:style-name="T15">，</text:span><text:span text:style-name="T18">當場由適格申請人簽名或蓋章後確定辦理或核發證件</text:span><text:span text:style-name="T15">，</text:span><text:span text:style-name="T18">對無法當場受理或有疑義之案件應帶回所內處理</text:span><text:span text:style-name="T15">。</text:span></text:p>
      <text:p text:style-name="P5"><text:span text:style-name="T14">(</text:span><text:span text:style-name="T20">四</text:span><text:span text:style-name="T14">)</text:span><text:span text:style-name="T20">到府</text:span><text:span text:style-name="T15">(</text:span><text:span text:style-name="T18">院</text:span><text:span text:style-name="T15">)</text:span><text:span text:style-name="T18">服務同仁應配戴識別證及</text:span><text:span text:style-name="T15">穿</text:span><text:span text:style-name="T18">著制服背心</text:span><text:span text:style-name="T15">，</text:span><text:span text:style-name="T18">服務情形應拍照或攝影留存備查</text:span><text:span text:style-name="T15">。</text:span></text:p>
      <text:p text:style-name="P6"><text:span text:style-name="T15">(</text:span><text:span text:style-name="T18">五</text:span><text:span text:style-name="T15">)</text:span><text:span text:style-name="T18">服務完成返所後</text:span><text:span text:style-name="T15">，</text:span><text:span text:style-name="T18">應將填妥之到府(院)服務申請書及相關資料</text:span><text:span text:style-name="T15">，</text:span><text:span text:style-name="T18">簽報主管核可後辦理</text:span><text:span text:style-name="T15">，</text:span><text:span text:style-name="T18">正本併申請案歸檔</text:span><text:span text:style-name="T15">，</text:span><text:span text:style-name="T18">並影印</text:span><text:span text:style-name="T15">1</text:span><text:span text:style-name="T18">份留存到府</text:span><text:span text:style-name="T15">(</text:span><text:span text:style-name="T18">院</text:span><text:span text:style-name="T15">)</text:span><text:span text:style-name="T18">服務案件登記表，無法辦理者則併到府(院)申請案件存查</text:span><text:span text:style-name="T15">。</text:span></text:p>
      <text:p text:style-name="P12"><text:span text:style-name="T15">六、服務時間：戶政事務所視人力狀況排定於3</text:span><text:span text:style-name="T18">個工作</text:span><text:span text:style-name="T15">日內(週一至週五上午8時30分至下午4時30分)提供服務，</text:span><text:span text:style-name="T20">受理民眾申請案件服務到府</text:span><text:span text:style-name="T15">(</text:span><text:span text:style-name="T18">院</text:span><text:span text:style-name="T15">)，</text:span><text:span text:style-name="T18">同仁得支領相關出差費</text:span><text:span text:style-name="T15">。</text:span></text:p>
      <text:p text:style-name="P12"><text:span text:style-name="T15">七、主</text:span><text:span text:style-name="T18">管得不定期督導服務工作之執行</text:span><text:span text:style-name="T15">，</text:span><text:span text:style-name="T18">並將特殊優劣事蹟列入平時及年終考核參據</text:span><text:span text:style-name="T15">。</text:span></text:p>
      <text:p text:style-name="P3"><text:span text:style-name="T18">八、辦理本計畫所需經費於年度相關預算下支應</text:span><text:span text:style-name="T15">。</text:span></text:p>
      <text:p text:style-name="P3"><text:soft-page-break/><text:span text:style-name="T18">九、</text:span><text:span text:style-name="T15">本實施計畫經主任核可後實施，其修正亦同。</text:span></text:p>
      <text:p text:style-name="P14"/>
      <text:p text:style-name="P15"/>
      <text:p text:style-name="P50"><draw:frame draw:style-name="fr2" draw:name="外框1" text:anchor-type="char" svg:x="15.109cm" svg:y="-0.933cm" svg:width="1.723cm" draw:z-index="1"><draw:text-box fo:min-height="0cm"><text:p text:style-name="Standard"><text:span text:style-name="T23">附件</text:span><text:span text:style-name="T21">1</text:span></text:p></draw:text-box></draw:frame><text:span text:style-name="T6">桃園市楊梅區戶政事務所到府(</text:span><text:span text:style-name="T8">院)</text:span><text:span text:style-name="T6">服務申請書</text:span></text:p>
      <text:p text:style-name="P24">民國 <text:s/>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E"/>
        <table:table-column table:style-name="表格1.N"/>
        <table:table-row table:style-name="表格1.1">
          <table:table-cell table:style-name="表格1.A1" table:number-columns-spanned="2" office:value-type="string">
            <text:p text:style-name="P31">當事人<text:span text:style-name="T24"/></text:p>
            <text:p text:style-name="P34">姓名</text:p>
          </table:table-cell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2" office:value-type="string">
            <text:p text:style-name="P25">出生</text:p>
            <text:p text:style-name="P25">日期<text:span text:style-name="T26"/></text:p>
          </table:table-cell>
          <table:covered-table-cell/>
          <table:table-cell table:style-name="表格1.A1" table:number-columns-spanned="4" office:value-type="string">
            <text:p text:style-name="P34"><text:s/>年 <text:s/>月 <text:s/>日<text:span text:style-name="T26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>國民身分證</text:p>
            <text:p text:style-name="P51"><text:span text:style-name="T36">統一編</text:span><text:span text:style-name="T37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8">申請原因</text:p>
            <text:p text:style-name="P25">請擇一勾選<text:span text:style-name="T26"/></text:p>
          </table:table-cell>
          <table:covered-table-cell/>
          <table:table-cell table:style-name="表格1.A1" table:number-columns-spanned="12" office:value-type="string">
            <text:p text:style-name="P53"><text:span text:style-name="T26">□年邁</text:span><text:span text:style-name="T28">行動不便無法外出</text:span><text:span text:style-name="T26">。</text:span></text:p>
            <text:p text:style-name="P53"><text:span text:style-name="T26">□</text:span><text:span text:style-name="T28">因病</text:span><text:span text:style-name="T26">(</text:span><text:span text:style-name="T28">傷)住院或在家</text:span><text:span text:style-name="T26">(</text:span><text:span text:style-name="T28">安</text:span><text:span text:style-name="T15">養</text:span><text:span text:style-name="T28">機構)</text:span><text:span text:style-name="T26">療</text:span><text:span text:style-name="T15">養</text:span><text:span text:style-name="T18">無法外出或</text:span><text:span text:style-name="T26">不能行走者。</text:span></text:p>
            <text:p text:style-name="P53"><text:span text:style-name="T26">□</text:span><text:span text:style-name="T28">嚴重身心障礙</text:span><text:span text:style-name="T26">無法外出或不能行走者。</text:span></text:p>
            <text:p text:style-name="P53"><text:span text:style-name="T26">□其他正當理由：</text:span><text:span text:style-name="T29">　　　　　　　　　　　　　　　　　　　　　　</text:span><text:span text:style-name="T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1"><text:span text:style-name="T31">當事</text:span><text:span text:style-name="T32">人</text:span></text:p>
            <text:p text:style-name="P34">戶籍地址<text:span text:style-name="T26"/></text:p>
          </table:table-cell>
          <table:covered-table-cell/>
          <table:table-cell table:style-name="表格1.A1" table:number-columns-spanned="12" office:value-type="string">
            <text:p text:style-name="P36">桃園市楊梅區 <text:s text:c="8"/>里 <text:s text:c="5"/>鄰 <text:s text:c="11"/>路(街) <text:s text:c="7"/>段<text:span text:style-name="T26"/></text:p>
            <text:p text:style-name="P36"><text:s text:c="10"/>巷 <text:s text:c="8"/>弄 <text:s text:c="5"/>衖 <text:s text:c="11"/>號 <text:s text:c="7"/>樓之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1">申<text:span text:style-name="T24"/></text:p>
            <text:p text:style-name="P31">請<text:span text:style-name="T24"/></text:p>
            <text:p text:style-name="P31">人<text:span text:style-name="T26"/></text:p>
          </table:table-cell>
          <table:table-cell table:style-name="表格1.A1" office:value-type="string">
            <text:p text:style-name="P34">姓名<text:span text:style-name="T26"/></text:p>
          </table:table-cell>
          <table:table-cell table:style-name="表格1.C4" table:number-columns-spanned="2" office:value-type="string">
            <text:p text:style-name="P52"><text:span text:style-name="T26"><text:s text:c="9"/></text:span><text:span text:style-name="T38">(簽章)</text:span></text:p>
          </table:table-cell>
          <table:covered-table-cell/>
          <table:table-cell table:style-name="表格1.A1" table:number-columns-spanned="3" office:value-type="string">
            <text:p text:style-name="P53"><text:span text:style-name="T40">國民身分證</text:span><text:span text:style-name="T42">統一編</text:span><text:span text:style-name="T43">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9">連絡</text:p>
            <text:p text:style-name="P39">電話<text:span text:style-name="T9"/></text:p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34">住址<text:span text:style-name="T26"/></text:p>
          </table:table-cell>
          <table:table-cell table:style-name="表格1.A1" table:number-columns-spanned="12" office:value-type="string">
            <text:p text:style-name="P36"><text:s text:c="5"/>縣(市) <text:s text:c="5"/>市(鄉鎮區) <text:s text:c="6"/>里(村) <text:s text:c="4"/>鄰 <text:s text:c="7"/>路(街)<text:span text:style-name="T26"/></text:p>
            <text:p text:style-name="P53"><text:span text:style-name="T26"><text:s text:c="5"/>段 <text:s text:c="9"/>弄 <text:s text:c="6"/>衖 <text:s text:c="5"/>號 <text:s text:c="8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40">與當事人關係<text:span text:style-name="T21"/></text:p>
          </table:table-cell>
          <table:table-cell table:style-name="表格1.A1" table:number-columns-spanned="12" office:value-type="string">
            <text:p text:style-name="P53"><text:span text:style-name="T55">□</text:span><text:span text:style-name="T26">配偶 <text:s text:c="4"/></text:span><text:span text:style-name="T55">□</text:span><text:span text:style-name="T26">父母 <text:s text:c="6"/></text:span><text:span text:style-name="T55">□</text:span><text:span text:style-name="T26">子女 <text:s text:c="6"/></text:span><text:span text:style-name="T55">□</text:span><text:span text:style-name="T2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1"><text:span text:style-name="T26">訪視</text:span><text:span text:style-name="T33">地點</text:span></text:p>
            <text:p text:style-name="P43">(填寫當事人<text:span text:style-name="T38"/></text:p>
            <text:p text:style-name="P43">現在所在地點)<text:span text:style-name="T38"/></text:p>
          </table:table-cell>
          <table:covered-table-cell/>
          <table:table-cell table:style-name="表格1.A1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4">申請案件<text:span text:style-name="T26"/></text:p>
            <text:p text:style-name="P51"><text:span text:style-name="T34">類</text:span><text:span text:style-name="T33">別</text:span></text:p>
          </table:table-cell>
          <table:covered-table-cell/>
          <table:table-cell table:style-name="表格1.C8" table:number-columns-spanned="6" office:value-type="string">
            <text:p text:style-name="P53"><text:span text:style-name="T26">□印鑑登記(印鑑變更、廢止登記)</text:span></text:p>
            <text:p text:style-name="P36">□補領國民身分證<text:span text:style-name="T29"/></text:p>
            <text:p text:style-name="P36">□其他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6" office:value-type="string">
            <text:p text:style-name="P53"><text:span text:style-name="T26">□印鑑證明</text:span><text:span text:style-name="T29"> <text:s text:c="6"/></text:span><text:span text:style-name="T26">份</text:span></text:p>
            <text:p text:style-name="P36">□結婚登記<text:span text:style-name="T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4">查證時間<text:span text:style-name="T26"/></text:p>
          </table:table-cell>
          <table:covered-table-cell/>
          <table:table-cell table:style-name="表格1.A1" table:number-columns-spanned="12" office:value-type="string">
            <text:p text:style-name="P53"><text:span text:style-name="T26">民國 <text:s text:c="8"/>年 <text:s text:c="8"/>月 <text:s text:c="7"/>日 <text:s text:c="7"/>時 <text:s text:c="7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5">查證人員<text:span text:style-name="T26"/></text:p>
            <text:p text:style-name="P35">查證情形<text:span text:style-name="T26"/></text:p>
          </table:table-cell>
          <table:covered-table-cell/>
          <table:table-cell table:style-name="表格1.A1" table:number-columns-spanned="12" office:value-type="string">
            <text:p text:style-name="P54"><text:span text:style-name="T26">□當事人意識清楚，明白表示要辦理上開申請</text:span><text:span text:style-name="T28">事項</text:span><text:span text:style-name="T26">。</text:span></text:p>
            <text:p text:style-name="P32">□當事人意識不清，無法受理。<text:span text:style-name="T26"/></text:p>
            <text:p text:style-name="P54"><text:span text:style-name="T26">□當事人意識不清，由家屬或實際照顧者切結領取</text:span><text:span text:style-name="T28">國民</text:span><text:span text:style-name="T26">身分證。</text:span></text:p>
            <text:p text:style-name="P54"><text:span text:style-name="T26">　</text:span><text:span text:style-name="T40">切結：當事人無法親自申請並領取，由具結人領取如有不實願負一切法律責任</text:span><text:span text:style-name="T26">。</text:span></text:p>
            <text:p text:style-name="P54"><text:span text:style-name="T9"><text:s text:c="2"/>代領人</text:span><text:span text:style-name="T44"> <text:s text:c="13"/></text:span><text:span text:style-name="T9">身分證字號</text:span><text:span text:style-name="T44">　　　　　　　</text:span><text:span text:style-name="T9">簽收日期</text:span><text:span text:style-name="T44">　　　　　</text:span></text:p>
            <text:p text:style-name="P32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1"><text:span text:style-name="T35">當事</text:span><text:span text:style-name="T25">人</text:span></text:p>
          </table:table-cell>
          <table:covered-table-cell/>
          <table:table-cell table:style-name="表格1.A1" table:number-columns-spanned="4" office:value-type="string">
            <text:p text:style-name="P41">(簽章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1"><text:span text:style-name="T35">查證</text:span><text:span text:style-name="T25">人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1">(職章)</text:p>
          </table:table-cell>
          <table:covered-table-cell/>
          <table:covered-table-cell/>
          <table:covered-table-cell/>
        </table:table-row>
      </table:table>
      <text:p text:style-name="P16">承辦人：　　　　　　　　　　　　　主管：<text:span text:style-name="T15"/></text:p>
      <text:p text:style-name="P56"><draw:frame draw:style-name="fr2" draw:name="外框2" text:anchor-type="char" svg:x="22.516cm" svg:y="-0.346cm" svg:width="1.744cm" svg:height="0.905cm" draw:z-index="2"><draw:text-box><text:p text:style-name="P55">附件2</text:p></draw:text-box></draw:frame><text:span text:style-name="T46">桃園市楊梅區戶政事務所 <text:s text:c="2"/>年</text:span><text:span text:style-name="T47">到府(院)服務案件登記表</text:span></text:p>
      <text:p text:style-name="P44"><draw:frame draw:style-name="fr1" draw:name="外框3" text:anchor-type="paragraph" svg:y="0.309cm" svg:width="27.374cm" draw:z-index="0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B"/><table:table-column table:style-name="表格2.I"/><table:table-column table:style-name="表格2.J"/><table:table-row table:style-name="表格2.1"><table:table-cell table:style-name="表格2.A1" office:value-type="string"><text:p text:style-name="P20">受理(申請)<text:span text:style-name="T15"/></text:p><text:p text:style-name="P21">日期<text:span text:style-name="T15"/></text:p></table:table-cell><table:table-cell table:style-name="表格2.A1" office:value-type="string"><text:p text:style-name="P20">服務<text:span text:style-name="T15"/></text:p><text:p text:style-name="P20">對象<text:span text:style-name="T15"/></text:p></table:table-cell><table:table-cell table:style-name="表格2.C1" office:value-type="string"><text:p text:style-name="P20">服務<text:span text:style-name="T15"/></text:p><text:p text:style-name="P20">項目<text:span text:style-name="T15"/></text:p></table:table-cell><table:table-cell table:style-name="表格2.D1" office:value-type="string"><text:p text:style-name="P20">服務<text:span text:style-name="T15"/></text:p><text:p text:style-name="P20">地點<text:span text:style-name="T15"/></text:p></table:table-cell><table:table-cell table:style-name="表格2.D1" office:value-type="string"><text:p text:style-name="P17">受理<text:span text:style-name="T15"/></text:p><text:p text:style-name="P17">人員<text:span text:style-name="T18"/></text:p></table:table-cell><table:table-cell table:style-name="表格2.D1" office:value-type="string"><text:p text:style-name="P58"><text:span text:style-name="T15">到府(</text:span><text:span text:style-name="T18">院)</text:span></text:p><text:p text:style-name="P18">日期</text:p></table:table-cell><table:table-cell table:style-name="表格2.D1" office:value-type="string"><text:p text:style-name="P22">服務情形<text:span text:style-name="T15"/></text:p></table:table-cell><table:table-cell table:style-name="表格2.D1" office:value-type="string"><text:p text:style-name="P57"><text:span text:style-name="T15">到府(</text:span><text:span text:style-name="T18">院)</text:span><text:span text:style-name="T15">服務</text:span><text:span text:style-name="T18">人</text:span><text:span text:style-name="T15">員</text:span></text:p></table:table-cell><table:table-cell table:style-name="表格2.D1" table:number-columns-spanned="2" office:value-type="string"><text:p text:style-name="P20">主管<text:span text:style-name="T15"/></text:p></table:table-cell><table:covered-table-cell/></table:table-row><table:table-row table:style-name="表格2.2"><table:table-cell table:style-name="表格2.A2" table:number-rows-spanned="2" office:value-type="string"><text:p text:style-name="P59"><text:span text:style-name="T23">月</text:span><text:span text:style-name="T21"> <text:s text:c="3"/></text:span><text:span text:style-name="T23">日</text:span></text:p><text:p text:style-name="P59"><text:span text:style-name="T21"><text:s text:c="6"/></text:span><text:span text:style-name="T23">時</text:span></text:p></table:table-cell><table:table-cell table:style-name="表格2.B2" table:number-rows-spanned="2" office:value-type="string"><text:p text:style-name="P45"/></table:table-cell><table:table-cell table:style-name="表格2.C2" table:number-rows-spanned="2" office:value-type="string"><text:p text:style-name="P46"/></table:table-cell><table:table-cell table:style-name="表格2.D1" table:number-rows-spanned="2" office:value-type="string"><text:p text:style-name="P60"><text:span text:style-name="T10">□</text:span><text:span text:style-name="T13">到府</text:span></text:p><text:p text:style-name="Standard"><text:span text:style-name="T10">□</text:span><text:span text:style-name="T13">到院</text:span></text:p><text:p text:style-name="Standard"><text:span text:style-name="T10">□</text:span><text:span text:style-name="T13">其他</text:span></text:p><text:p text:style-name="P26"/></table:table-cell><table:table-cell table:style-name="表格2.E2" table:number-rows-spanned="2" office:value-type="string"><text:p text:style-name="P63"/></table:table-cell><table:table-cell table:style-name="表格2.D1" table:number-rows-spanned="2" office:value-type="string"><text:p text:style-name="P59"><text:span text:style-name="T23">月</text:span><text:span text:style-name="T21"> <text:s text:c="3"/></text:span><text:span text:style-name="T23">日</text:span></text:p><text:p text:style-name="P61"><text:span text:style-name="T21"><text:s text:c="6"/></text:span><text:span text:style-name="T23">時</text:span></text:p></table:table-cell><table:table-cell table:style-name="表格2.E2" table:number-rows-spanned="2" office:value-type="string"><text:p text:style-name="P62"><text:span text:style-name="T10">□</text:span><text:span text:style-name="T13">辦理完成</text:span></text:p><text:p text:style-name="P64"><text:span text:style-name="T10">□</text:span><text:span text:style-name="T13">無法辦理</text:span></text:p><text:p text:style-name="P30">原因:<text:span text:style-name="T10"/></text:p></table:table-cell><table:table-cell table:style-name="表格2.D1" table:number-rows-spanned="2" office:value-type="string"><text:p text:style-name="P27"/></table:table-cell><table:table-cell table:style-name="表格2.D1" office:value-type="string"><text:p text:style-name="P19">指派<text:span text:style-name="T48"/></text:p></table:table-cell><table:table-cell table:style-name="表格2.D1" office:value-type="string"><text:p text:style-name="P49"/></table:table-cell></table:table-row><table:table-row table:style-name="表格2.3"><table:covered-table-cell table:style-name="表格2.A2"/><table:covered-table-cell table:style-name="表格2.B2"/><table:covered-table-cell table:style-name="表格2.C2"/><table:covered-table-cell table:style-name="表格2.D1"/><table:covered-table-cell table:style-name="表格2.E2"/><table:covered-table-cell table:style-name="表格2.D1"/><table:covered-table-cell table:style-name="表格2.E2"/><table:covered-table-cell table:style-name="表格2.D1"/><table:table-cell table:style-name="表格2.D1" office:value-type="string"><text:p text:style-name="P19">審核<text:span text:style-name="T48"/></text:p></table:table-cell><table:table-cell table:style-name="表格2.D1" office:value-type="string"><text:p text:style-name="P49"/></table:table-cell></table:table-row><table:table-row table:style-name="表格2.2"><table:table-cell table:style-name="表格2.A2" table:number-rows-spanned="2" office:value-type="string"><text:p text:style-name="P59"><text:span text:style-name="T23">月</text:span><text:span text:style-name="T21"> <text:s text:c="3"/></text:span><text:span text:style-name="T23">日</text:span></text:p><text:p text:style-name="P59"><text:span text:style-name="T21"><text:s text:c="6"/></text:span><text:span text:style-name="T23">時</text:span></text:p></table:table-cell><table:table-cell table:style-name="表格2.B2" table:number-rows-spanned="2" office:value-type="string"><text:p text:style-name="P45"/></table:table-cell><table:table-cell table:style-name="表格2.C2" table:number-rows-spanned="2" office:value-type="string"><text:p text:style-name="P46"/></table:table-cell><table:table-cell table:style-name="表格2.D1" table:number-rows-spanned="2" office:value-type="string"><text:p text:style-name="P60"><text:span text:style-name="T10">□</text:span><text:span text:style-name="T13">到府</text:span></text:p><text:p text:style-name="Standard"><text:span text:style-name="T10">□</text:span><text:span text:style-name="T13">到院</text:span></text:p><text:p text:style-name="Standard"><text:span text:style-name="T10">□</text:span><text:span text:style-name="T13">其他</text:span></text:p><text:p text:style-name="P26"/></table:table-cell><table:table-cell table:style-name="表格2.E2" table:number-rows-spanned="2" office:value-type="string"><text:p text:style-name="P63"/></table:table-cell><table:table-cell table:style-name="表格2.D1" table:number-rows-spanned="2" office:value-type="string"><text:p text:style-name="P59"><text:span text:style-name="T23">月</text:span><text:span text:style-name="T21"> <text:s text:c="3"/></text:span><text:span text:style-name="T23">日</text:span></text:p><text:p text:style-name="P61"><text:span text:style-name="T21"><text:s text:c="6"/></text:span><text:span text:style-name="T23">時</text:span></text:p></table:table-cell><table:table-cell table:style-name="表格2.E2" table:number-rows-spanned="2" office:value-type="string"><text:p text:style-name="P62"><text:span text:style-name="T10">□</text:span><text:span text:style-name="T13">辦理完成</text:span></text:p><text:p text:style-name="P64"><text:span text:style-name="T10">□</text:span><text:span text:style-name="T13">無法辦理</text:span></text:p><text:p text:style-name="P30">原因:<text:span text:style-name="T10"/></text:p></table:table-cell><table:table-cell table:style-name="表格2.D1" table:number-rows-spanned="2" office:value-type="string"><text:p text:style-name="P27"/></table:table-cell><table:table-cell table:style-name="表格2.D1" office:value-type="string"><text:p text:style-name="P19">指派<text:span text:style-name="T48"/></text:p></table:table-cell><table:table-cell table:style-name="表格2.D1" office:value-type="string"><text:p text:style-name="P49"/></table:table-cell></table:table-row><table:table-row table:style-name="表格2.3"><table:covered-table-cell table:style-name="表格2.A2"/><table:covered-table-cell table:style-name="表格2.B2"/><table:covered-table-cell table:style-name="表格2.C2"/><table:covered-table-cell table:style-name="表格2.D1"/><table:covered-table-cell table:style-name="表格2.E2"/><table:covered-table-cell table:style-name="表格2.D1"/><table:covered-table-cell table:style-name="表格2.E2"/><table:covered-table-cell table:style-name="表格2.D1"/><table:table-cell table:style-name="表格2.D1" office:value-type="string"><text:p text:style-name="P19">審核<text:span text:style-name="T48"/></text:p></table:table-cell><table:table-cell table:style-name="表格2.D1" office:value-type="string"><text:p text:style-name="P49"/></table:table-cell></table:table-row><table:table-row table:style-name="表格2.2"><table:table-cell table:style-name="表格2.A2" table:number-rows-spanned="2" office:value-type="string"><text:p text:style-name="P59"><text:span text:style-name="T23">月</text:span><text:span text:style-name="T21"> <text:s text:c="3"/></text:span><text:span text:style-name="T23">日</text:span></text:p><text:p text:style-name="P59"><text:span text:style-name="T21"><text:s text:c="6"/></text:span><text:span text:style-name="T23">時</text:span></text:p></table:table-cell><table:table-cell table:style-name="表格2.B2" table:number-rows-spanned="2" office:value-type="string"><text:p text:style-name="P45"/></table:table-cell><table:table-cell table:style-name="表格2.C2" table:number-rows-spanned="2" office:value-type="string"><text:p text:style-name="P46"/></table:table-cell><table:table-cell table:style-name="表格2.D1" table:number-rows-spanned="2" office:value-type="string"><text:p text:style-name="P60"><text:span text:style-name="T10">□</text:span><text:span text:style-name="T13">到府</text:span></text:p><text:p text:style-name="Standard"><text:span text:style-name="T10">□</text:span><text:span text:style-name="T13">到院</text:span></text:p><text:p text:style-name="Standard"><text:span text:style-name="T10">□</text:span><text:span text:style-name="T13">其他</text:span></text:p><text:p text:style-name="P26"/></table:table-cell><table:table-cell table:style-name="表格2.E2" table:number-rows-spanned="2" office:value-type="string"><text:p text:style-name="P63"/></table:table-cell><table:table-cell table:style-name="表格2.D1" table:number-rows-spanned="2" office:value-type="string"><text:p text:style-name="P59"><text:span text:style-name="T23">月</text:span><text:span text:style-name="T21"> <text:s text:c="3"/></text:span><text:span text:style-name="T23">日</text:span></text:p><text:p text:style-name="P61"><text:span text:style-name="T21"><text:s text:c="6"/></text:span><text:span text:style-name="T23">時</text:span></text:p></table:table-cell><table:table-cell table:style-name="表格2.E2" table:number-rows-spanned="2" office:value-type="string"><text:p text:style-name="P62"><text:span text:style-name="T10">□</text:span><text:span text:style-name="T13">辦理完成</text:span></text:p><text:p text:style-name="P64"><text:span text:style-name="T10">□</text:span><text:span text:style-name="T13">無法辦理</text:span></text:p><text:p text:style-name="P30">原因:<text:span text:style-name="T10"/></text:p></table:table-cell><table:table-cell table:style-name="表格2.D1" table:number-rows-spanned="2" office:value-type="string"><text:p text:style-name="P27"/></table:table-cell><table:table-cell table:style-name="表格2.D1" office:value-type="string"><text:p text:style-name="P19">指派<text:span text:style-name="T48"/></text:p></table:table-cell><table:table-cell table:style-name="表格2.D1" office:value-type="string"><text:p text:style-name="P49"/></table:table-cell></table:table-row><table:table-row table:style-name="表格2.3"><table:covered-table-cell table:style-name="表格2.A2"/><table:covered-table-cell table:style-name="表格2.B2"/><table:covered-table-cell table:style-name="表格2.C2"/><table:covered-table-cell table:style-name="表格2.D1"/><table:covered-table-cell table:style-name="表格2.E2"/><table:covered-table-cell table:style-name="表格2.D1"/><table:covered-table-cell table:style-name="表格2.E2"/><table:covered-table-cell table:style-name="表格2.D1"/><table:table-cell table:style-name="表格2.D1" office:value-type="string"><text:p text:style-name="P19">審核<text:span text:style-name="T48"/></text:p></table:table-cell><table:table-cell table:style-name="表格2.D1" office:value-type="string"><text:p text:style-name="P49"/></table:table-cell></table:table-row><table:table-row table:style-name="表格2.2"><table:table-cell table:style-name="表格2.A2" table:number-rows-spanned="2" office:value-type="string"><text:p text:style-name="P59"><text:span text:style-name="T23">月</text:span><text:span text:style-name="T21"> <text:s text:c="3"/></text:span><text:span text:style-name="T23">日</text:span></text:p><text:p text:style-name="P59"><text:span text:style-name="T21"><text:s text:c="6"/></text:span><text:span text:style-name="T23">時</text:span></text:p></table:table-cell><table:table-cell table:style-name="表格2.B2" table:number-rows-spanned="2" office:value-type="string"><text:p text:style-name="P45"/></table:table-cell><table:table-cell table:style-name="表格2.C2" table:number-rows-spanned="2" office:value-type="string"><text:p text:style-name="P46"/></table:table-cell><table:table-cell table:style-name="表格2.D1" table:number-rows-spanned="2" office:value-type="string"><text:p text:style-name="P60"><text:span text:style-name="T10">□</text:span><text:span text:style-name="T13">到府</text:span></text:p><text:p text:style-name="Standard"><text:span text:style-name="T10">□</text:span><text:span text:style-name="T13">到院</text:span></text:p><text:p text:style-name="Standard"><text:span text:style-name="T10">□</text:span><text:span text:style-name="T13">其他</text:span></text:p><text:p text:style-name="P26"/></table:table-cell><table:table-cell table:style-name="表格2.E2" table:number-rows-spanned="2" office:value-type="string"><text:p text:style-name="P63"/></table:table-cell><table:table-cell table:style-name="表格2.D1" table:number-rows-spanned="2" office:value-type="string"><text:p text:style-name="P59"><text:span text:style-name="T23">月</text:span><text:span text:style-name="T21"> <text:s text:c="3"/></text:span><text:span text:style-name="T23">日</text:span></text:p><text:p text:style-name="P61"><text:span text:style-name="T21"><text:s text:c="6"/></text:span><text:span text:style-name="T23">時</text:span></text:p></table:table-cell><table:table-cell table:style-name="表格2.E2" table:number-rows-spanned="2" office:value-type="string"><text:p text:style-name="P62"><text:span text:style-name="T10">□</text:span><text:span text:style-name="T13">辦理完成</text:span></text:p><text:p text:style-name="P64"><text:span text:style-name="T10">□</text:span><text:span text:style-name="T13">無法辦理</text:span></text:p><text:p text:style-name="P30">原因:<text:span text:style-name="T10"/></text:p></table:table-cell><table:table-cell table:style-name="表格2.D1" table:number-rows-spanned="2" office:value-type="string"><text:p text:style-name="P27"/></table:table-cell><table:table-cell table:style-name="表格2.D1" office:value-type="string"><text:p text:style-name="P19">指派<text:span text:style-name="T48"/></text:p></table:table-cell><table:table-cell table:style-name="表格2.D1" office:value-type="string"><text:p text:style-name="P49"/></table:table-cell></table:table-row><table:table-row table:style-name="表格2.3"><table:covered-table-cell table:style-name="表格2.A2"/><table:covered-table-cell table:style-name="表格2.B2"/><table:covered-table-cell table:style-name="表格2.C2"/><table:covered-table-cell table:style-name="表格2.D1"/><table:covered-table-cell table:style-name="表格2.E2"/><table:covered-table-cell table:style-name="表格2.D1"/><table:covered-table-cell table:style-name="表格2.E2"/><table:covered-table-cell table:style-name="表格2.D1"/><table:table-cell table:style-name="表格2.D1" office:value-type="string"><text:p text:style-name="P19">審核<text:span text:style-name="T48"/></text:p></table:table-cell><table:table-cell table:style-name="表格2.D1" office:value-type="string"><text:p text:style-name="P49"/></table:table-cell></table:table-row></table:table></draw:text-box></draw:frame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7.0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2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cm" fo:margin-bottom="1.9cm" fo:margin-left="2.3cm" fo:margin-right="1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到府院服務實施計畫</dc:title>
    <meta:keyword>到府院服務實施計畫</meta:keyword>
    <dc:description>到府院服務實施計畫</dc:description>
    <meta:initial-creator>桃園市楊梅區戶政事務所</meta:initial-creator>
    <meta:creation-date>2024-07-12T16:39:00</meta:creation-date>
    <dc:creator>葉雲田</dc:creator>
    <dc:date>2024-07-12T16:39:00</dc:date>
    <meta:print-date>2021-12-30T18:17:00</meta:print-date>
    <meta:editing-cycles>2</meta:editing-cycles>
    <meta:document-statistic meta:table-count="2" meta:image-count="0" meta:object-count="0" meta:page-count="4" meta:paragraph-count="144" meta:word-count="1414" meta:character-count="1885" meta:non-whitespace-character-count="1421"/>
    <meta:generator>LibreOffice/7.6.6.3$Windows_X86_64 LibreOffice_project/d97b2716a9a4a2ce1391dee1765565ea469b0ae7</meta:generator>
  </office:meta>
</office:document-meta>
</file>