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page" style:column-width="0.549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46cm" fo:break-before="auto" style:use-optimal-row-height="tru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215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138cm" fo:break-before="auto" style:use-optimal-row-height="true"/>
    </style:style>
    <style:style style:name="ro7" style:family="table-row">
      <style:table-row-properties style:row-height="0.741cm" fo:break-before="auto" style:use-optimal-row-height="tru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609cm" fo:break-before="auto" style:use-optimal-row-height="true"/>
    </style:style>
    <style:style style:name="ro11" style:family="table-row">
      <style:table-row-properties style:row-height="0.979cm" fo:break-before="auto" style:use-optimal-row-height="true"/>
    </style:style>
    <style:style style:name="ta1" style:family="table" style:master-page-name="PageStyle_5f_前言">
      <style:table-properties table:display="true" style:writing-mode="lr-tb"/>
    </style:style>
    <style:style style:name="ta2" style:family="table" style:master-page-name="PageStyle_5f_凡例">
      <style:table-properties table:display="true" style:writing-mode="lr-tb"/>
    </style:style>
    <style:style style:name="ta3" style:family="table" style:master-page-name="PageStyle_5f_編號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11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9" style:family="table-cell" style:parent-style-name="Default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前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55" table:default-cell-style-name="Default"/>
        <table:table-column table:style-name="co3" table:number-columns-repeated="768" table:default-cell-style-name="Default"/>
        <table:table-row table:style-name="ro1">
          <table:table-cell table:style-name="ce1" office:value-type="string">
            <text:p>前<text:span text:style-name="T1"> <text:s/></text:span><text:span text:style-name="T2">言</text:span>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>
            <text:p><text:s text:c="8"/><text:span text:style-name="T3">政府統計分公務統計及經濟統計兩部份，其主要目的在廣泛</text:span>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蒐集施政建設成果等有關基本統計資料，作為有系統之整理、統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計、分析與比較，作為政府釐訂政策及考核施政績效之參考依據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。</text:p>
          </table:table-cell>
          <table:table-cell table:style-name="ce6" table:number-columns-repeated="1023"/>
        </table:table-row>
        <table:table-row table:style-name="ro3">
          <table:table-cell table:style-name="ce2" office:value-type="string">
            <text:p><text:s text:c="8"/><text:span text:style-name="T3">現代民主社會，政府施政係在謀求全民福祉與永久繁榮，建</text:span>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立安和樂利之社會，為達成其目標，政府職能擴張，機關組織日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趨嚴密，在講求企業化管理及增進行政效率之要求下，統計即成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為行政管理上不可或缺之工具，舉凡政府一切施政，如政策之制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定、業務之規劃與政績之考核及以具體統計資料向市民報導施政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之效果及狀況，無不賴客觀之統計以為依據。又統計配合行政上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之運用，可達成企業化管理及行政三聯制─計劃、執行、考核─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之目的。</text:p>
          </table:table-cell>
          <table:table-cell table:style-name="ce6" table:number-columns-repeated="1023"/>
        </table:table-row>
        <table:table-row table:style-name="ro3">
          <table:table-cell table:style-name="ce2" office:value-type="string">
            <text:p><text:s text:c="6"/><text:span text:style-name="T3">「</text:span><text:span text:style-name="T4"> </text:span><text:span text:style-name="T3">八德區統計年報</text:span><text:span text:style-name="T4"> <text:s/></text:span><text:span text:style-name="T3">」</text:span><text:span text:style-name="T4"> <text:s/></text:span><text:span text:style-name="T3">乃為一綜合性之統計刊物，其內容依</text:span>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類別包括：土地、人口、行政組織、農林漁牧、工商及市鄉建設</text:p>
          </table:table-cell>
          <table:table-cell table:style-name="ce6" table:number-columns-repeated="1023"/>
        </table:table-row>
        <table:table-row table:style-name="ro3">
          <table:table-cell table:style-name="ce4" office:value-type="string">
            <text:p>、金融財稅、教育文化、社會福利、社會治安等九類47表。各表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資料除特殊註明者外，均採歷年資料，藉資比較。</text:p>
          </table:table-cell>
          <table:table-cell table:style-name="ce6" table:number-columns-repeated="1023"/>
        </table:table-row>
        <table:table-row table:style-name="ro3">
          <table:table-cell table:style-name="ce2" office:value-type="string">
            <text:p><text:s text:c="8"/><text:span text:style-name="T3">本刊資料來源大部份係取自本所各主管業務單位及所屬機關</text:span>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、學校之定期統計報告表外，部份係由市府統計要覽獲得。承蒙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上級機關指導與各方鼎立協助，提供詳實資料，使本刊得以按時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出版併此誌謝。惟因人力有限，錯誤或疏漏之處在所難免，尚祈</text:p>
          </table:table-cell>
          <table:table-cell table:style-name="ce6" table:number-columns-repeated="1023"/>
        </table:table-row>
        <table:table-row table:style-name="ro3">
          <table:table-cell table:style-name="ce3" office:value-type="string">
            <text:p>各界先進，不吝指正。</text:p>
          </table:table-cell>
          <table:table-cell table:style-name="ce6"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5" office:value-type="string">
            <text:p><text:s text:c="14"/>區長 <text:s/>黃全成</text:p>
          </table:table-cell>
          <table:table-cell table:number-columns-repeated="1023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凡例" table:style-name="ta2" table:print-ranges="凡例.A1:凡例.J29">
        <table:table-column table:style-name="co2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46" table:default-cell-style-name="Default"/>
        <table:table-column table:style-name="co3" table:number-columns-repeated="768" table:default-cell-style-name="Default"/>
        <table:table-row table:style-name="ro6">
          <table:table-cell table:style-name="ce7" office:value-type="string" table:number-columns-spanned="10" table:number-rows-spanned="1">
            <text:p>凡 <text:s text:c="2"/>例</text:p>
          </table:table-cell>
          <table:covered-table-cell table:number-columns-repeated="9" table:style-name="ce8"/>
          <table:table-cell table:number-columns-repeated="1014"/>
        </table:table-row>
        <table:table-row table:style-name="ro6">
          <table:table-cell table:style-name="ce8" table:number-columns-repeated="10"/>
          <table:table-cell table:number-columns-repeated="1014"/>
        </table:table-row>
        <table:table-row table:style-name="ro3">
          <table:table-cell table:style-name="ce3" office:value-type="string">
            <text:p>一、本要覽編印之目的，在報導本區一般概況及重要施政成果統計資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料，俾以提供施政考核及釐訂施政計劃之參考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7">
          <table:table-cell table:style-name="ce3" office:value-type="string">
            <text:p><text:s text:c="4"/>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二、本要覽所列之資料來源，係根據本所各單位編報之公務統計報表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及本所會計室直接蒐集之資料加以整編而成；其資料來源均分別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註明於各表之下，以利查考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7">
          <table:table-cell table:style-name="ce3" table:number-columns-repeated="10"/>
          <table:table-cell table:style-name="ce6" table:number-columns-repeated="1014"/>
        </table:table-row>
        <table:table-row table:style-name="ro3">
          <table:table-cell table:style-name="ce3" office:value-type="string">
            <text:p>三、本要覽所列數字以民國110年為主，兹為明瞭歷年施政進展情形，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儘量將時間數列資料予併入，藉資比較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7">
          <table:table-cell table:style-name="ce3" table:number-columns-repeated="10"/>
          <table:table-cell table:style-name="ce6" table:number-columns-repeated="1014"/>
        </table:table-row>
        <table:table-row table:style-name="ro3">
          <table:table-cell table:style-name="ce3" office:value-type="string">
            <text:p>四、本期資料計分：土地、人口、行政組織、農林漁牧、工商業及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市鄉建設、金融財稅、教育文化、社會福利、社會治安 等9類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3"/>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五、表內所稱年係指全年（1至12月），年底係指該年12月底，其稱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學年度或年度者其起訖時間則於表內註明之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7">
          <table:table-cell table:style-name="ce3" table:number-columns-repeated="10"/>
          <table:table-cell table:style-name="ce6" table:number-columns-repeated="1014"/>
        </table:table-row>
        <table:table-row table:style-name="ro3">
          <table:table-cell table:style-name="ce3" office:value-type="string">
            <text:p>六、各表所列度量衡單位，一律採用公制，以資劃一，俾便比較，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其有特殊情形者，均分別予以註明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7">
          <table:table-cell table:style-name="ce3" table:number-columns-repeated="10"/>
          <table:table-cell table:style-name="ce6" table:number-columns-repeated="1014"/>
        </table:table-row>
        <table:table-row table:style-name="ro3">
          <table:table-cell table:style-name="ce3" office:value-type="string">
            <text:p>七、本要覽所用符號代表意義如下：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「－」符號表示無數字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「…」符號表示無數字不詳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「○」符號表示數字不及半單位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7">
          <table:table-cell table:style-name="ce3" table:number-columns-repeated="10"/>
          <table:table-cell table:style-name="ce6" table:number-columns-repeated="1014"/>
        </table:table-row>
        <table:table-row table:style-name="ro3">
          <table:table-cell table:style-name="ce3" office:value-type="string">
            <text:p>八、本要覽所載資料如有新數字，均予修正，凡與前期數字不同，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3">
          <table:table-cell table:style-name="ce3" office:value-type="string">
            <text:p><text:s text:c="4"/>概以本期數字為準。</text:p>
          </table:table-cell>
          <table:table-cell table:style-name="ce3" table:number-columns-repeated="9"/>
          <table:table-cell table:style-name="ce6" table:number-columns-repeated="1014"/>
        </table:table-row>
        <table:table-row table:style-name="ro8" table:number-rows-repeated="2">
          <table:table-cell table:style-name="ce9" table:number-columns-repeated="10"/>
          <table:table-cell table:number-columns-repeated="101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前言.$A$1" table:cell-range-address="$凡例.$A$1:.$J$29" table:range-usable-as="print-range"/>
        </table:named-expressions>
      </table:table>
      <table:table table:name="編號頁" table:style-name="ta3">
        <table:table-column table:style-name="co2" table:number-columns-repeated="256" table:default-cell-style-name="Default"/>
        <table:table-row table:style-name="ro9" table:number-rows-repeated="4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9">
          <table:table-cell table:number-columns-repeated="3"/>
          <table:table-cell table:style-name="ce10"/>
          <table:table-cell table:style-name="ce15" table:number-columns-repeated="2"/>
          <table:table-cell table:style-name="ce22"/>
          <table:table-cell table:number-columns-repeated="249"/>
        </table:table-row>
        <table:table-row table:style-name="ro9">
          <table:table-cell table:number-columns-repeated="3"/>
          <table:table-cell table:style-name="ce11"/>
          <table:table-cell table:style-name="ce16" table:number-columns-repeated="2"/>
          <table:table-cell table:style-name="ce23"/>
          <table:table-cell table:number-columns-repeated="249"/>
        </table:table-row>
        <table:table-row table:style-name="ro11">
          <table:table-cell table:number-columns-repeated="3"/>
          <table:table-cell table:style-name="ce12" office:value-type="string" table:number-columns-spanned="4" table:number-rows-spanned="1">
            <text:p><text:s/>本 刋 專 供 參 考</text:p>
          </table:table-cell>
          <table:covered-table-cell table:number-columns-repeated="2" table:style-name="ce17"/>
          <table:covered-table-cell table:style-name="ce24"/>
          <table:table-cell table:number-columns-repeated="249"/>
        </table:table-row>
        <table:table-row table:style-name="ro9">
          <table:table-cell table:number-columns-repeated="3"/>
          <table:table-cell table:style-name="ce11"/>
          <table:table-cell table:style-name="ce16" table:number-columns-repeated="2"/>
          <table:table-cell table:style-name="ce23"/>
          <table:table-cell table:number-columns-repeated="249"/>
        </table:table-row>
        <table:table-row table:style-name="ro11">
          <table:table-cell table:number-columns-repeated="3"/>
          <table:table-cell table:style-name="ce12" office:value-type="string" table:number-columns-spanned="4" table:number-rows-spanned="1">
            <text:p><text:s/>請 勿 對 外 發 表</text:p>
          </table:table-cell>
          <table:covered-table-cell table:number-columns-repeated="2" table:style-name="ce17"/>
          <table:covered-table-cell table:style-name="ce24"/>
          <table:table-cell table:style-name="ce11"/>
          <table:table-cell table:number-columns-repeated="248"/>
        </table:table-row>
        <table:table-row table:style-name="ro9">
          <table:table-cell table:number-columns-repeated="3"/>
          <table:table-cell table:style-name="ce11"/>
          <table:table-cell table:style-name="ce16" table:number-columns-repeated="2"/>
          <table:table-cell table:style-name="ce23"/>
          <table:table-cell table:style-name="ce11"/>
          <table:table-cell table:number-columns-repeated="248"/>
        </table:table-row>
        <table:table-row table:style-name="ro9">
          <table:table-cell table:number-columns-repeated="3"/>
          <table:table-cell table:style-name="ce13" office:value-type="string" table:number-columns-spanned="1" table:number-rows-spanned="2">
            <text:p>編號</text:p>
          </table:table-cell>
          <table:table-cell table:style-name="ce18"/>
          <table:table-cell table:style-name="ce20"/>
          <table:table-cell table:style-name="ce25"/>
          <table:table-cell table:number-columns-repeated="249"/>
        </table:table-row>
        <table:table-row table:style-name="ro10">
          <table:table-cell table:number-columns-repeated="3"/>
          <table:covered-table-cell table:style-name="ce14"/>
          <table:table-cell table:style-name="ce19"/>
          <table:table-cell table:style-name="ce21"/>
          <table:table-cell table:style-name="ce26"/>
          <table:table-cell table:number-columns-repeated="249"/>
        </table:table-row>
        <table:table-row table:style-name="ro9" table:number-rows-repeated="1048562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099cm" fo:margin-bottom="2.499cm" fo:margin-left="1.9cm" fo:margin-right="1.499cm" style:first-page-number="continue" style:scale-to="100%" style:table-centering="horizontal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1">2022/09/21</text:date>, <text:time>13:09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言" style:display-name="PageStyle_前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凡例" style:display-name="PageStyle_凡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編號頁" style:display-name="PageStyle_編號頁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</meta:initial-creator>
    <meta:creation-date>2003-10-11T11:13:26</meta:creation-date>
    <dc:creator>陳文昭</dc:creator>
    <dc:date>2022-08-10T16:23:05</dc:date>
    <meta:print-date>2020-09-28T16:45:37</meta:print-date>
    <meta:document-statistic meta:table-count="3" meta:cell-count="48" meta:object-count="0"/>
    <meta:generator>OpenOffice/4.1.11$Win32 OpenOffice.org_project/4111m1$Build-9808</meta:generator>
  </office:meta>
</office:document-meta>
</file>