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5.076cm" style:auto-text-indent="false"/>
    </style:style>
    <style:style style:name="P7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3" style:family="paragraph" style:parent-style-name="Standard">
      <style:paragraph-properties fo:margin-left="0.988cm" fo:margin-right="0cm" style:line-height-at-least="0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917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切結書</text:p>
      <text:p text:style-name="P4"><text:span text:style-name="T2">查具切結書人依照動產擔保交易法之規定申請「信託占有</text:span><text:span text:style-name="T1">」登記之標的物（與 <text:s text:c="24"/>訂立之 <text:s text:c="10"/>字第 <text:s text:c="15"/>號契約）並無同法施行細則第7條規定各款情事，及已辦動產擔保交易各種登記之標的物並無相重複情事</text:span><text:span text:style-name="T3">，</text:span><text:span text:style-name="T1">另附屬實之公司或商業登記證明文件。前開如有不實，願負法律上一切責任，特具此結隨同申請案</text:span></text:p>
      <text:p text:style-name="P3"><text:span text:style-name="T1">送 <text:s/>請</text:span></text:p>
      <text:p text:style-name="Standard"><text:span text:style-name="T1">桃園市政府 <text:s/>存證。</text:span></text:p>
      <text:p text:style-name="P5"/>
      <text:p text:style-name="P6"><text:span text:style-name="T5">具切結書人： <text:s text:c="18"/></text:span></text:p>
      <text:p text:style-name="P7"/>
      <text:p text:style-name="P8">代表人：</text:p>
      <text:p text:style-name="P8"/>
      <text:p text:style-name="P6"><text:span text:style-name="T5">地址：</text:span></text:p>
      <text:p text:style-name="P1"/>
      <text:p text:style-name="P1"/>
      <text:p text:style-name="Standard"><text:span text:style-name="T5">中 <text:s text:c="2"/>華 <text:s text:c="2"/>民 <text:s text:c="2"/>國 <text:s text:c="12"/>年 <text:s text:c="11"/>月 <text:s text:c="9"/>日</text:span></text:p>
      <text:p text:style-name="P9"/>
      <text:p text:style-name="P2">附註：動產擔保交易法施行細則</text:p>
      <text:p text:style-name="P10"><text:span text:style-name="T4">第7條：債務人有左列各款之一者，不得申請為動產擔保交易之登記：</text:span></text:p>
      <text:p text:style-name="P11"><text:span text:style-name="T4">一、曾受破產宣告尚未復權，或破產程序在進行中。</text:span></text:p>
      <text:p text:style-name="P11"><text:span text:style-name="T4">二、標的物未具有完整之所有權。</text:span></text:p>
      <text:p text:style-name="P11"><text:span text:style-name="T4">三、標的物係屬假扣押假處分之標的。</text:span></text:p>
      <text:p text:style-name="P12"/>
      <text:p text:style-name="P12"/>
      <text:p text:style-name="P13">填表說明</text:p>
      <text:p text:style-name="P14"/>
      <text:p text:style-name="P14"><text:soft-page-break/>1.辦理「動產抵押權」登記者，本表由債務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4">2.辦理「附條件買賣」登記者，本表由出賣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5">3.辦理「信託占有」登記者，本表由受託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4">4.（）內填對方契約當事人名稱及契約字號（如無者免填）。</text:p>
      <text:p text:style-name="P17">5.切結日期（應在標的物出廠日之後）務必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8-07-23T10:37:00</meta:creation-date>
    <dc:creator>呂宜政</dc:creator>
    <dc:date>2018-07-23T10:37:00</dc:date>
    <meta:print-date>2008-08-18T09:53:00</meta:print-date>
    <meta:editing-cycles>2</meta:editing-cycles>
    <meta:editing-duration>P15824DT17H31M44S</meta:editing-duration>
    <meta:document-statistic meta:table-count="0" meta:image-count="0" meta:object-count="0" meta:page-count="2" meta:paragraph-count="19" meta:word-count="626" meta:character-count="750"/>
    <meta:generator>OpenOffice.org/3.4.1$Win32 OpenOffice.org_project/341m1$Build-9593</meta:generator>
  </office:meta>
</office:document-meta>
</file>