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fo:line-height="1.235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794cm" fo:margin-right="0cm" style:line-height-at-least="0cm" fo:text-indent="-0.37cm" style:auto-text-indent="false"/>
    </style:style>
    <style:style style:name="P14" style:family="paragraph" style:parent-style-name="Standard">
      <style:paragraph-properties fo:margin-left="0.794cm" fo:margin-right="0cm" style:line-height-at-least="0cm" fo:text-align="justify" style:justify-single-word="false" fo:text-indent="-0.37cm" style:auto-text-indent="false"/>
    </style:style>
    <style:style style:name="P15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94cm" fo:margin-right="0cm" fo:margin-top="0cm" fo:margin-bottom="0.318cm" style:line-height-at-least="0cm" fo:text-indent="-0.37cm" style:auto-text-indent="false"/>
    </style:style>
    <style:style style:name="P17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動產擔保交易登記標的物明細表（□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I1" office:value-type="string">
            <text:p text:style-name="P1">所在地址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9">
          <table:table-cell table:style-name="表格1.I1" table:number-columns-spanned="9" office:value-type="string">
            <text:p text:style-name="P8"><text:span text:style-name="T3">□</text:span><text:span text:style-name="T5">小計金額 <text:s text:c="19"/></text:span><text:span text:style-name="T6">□</text:span><text:span text:style-name="T5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 <text:s text:c="25"/>乙方公司名稱</text:span></text:p>
      <text:p text:style-name="P10"><text:span text:style-name="T2"><text:s text:c="8"/></text:span></text:p>
      <text:p text:style-name="P10"><text:span text:style-name="T2"><text:s text:c="12"/>代表人 <text:s text:c="31"/>代表人</text:span></text:p>
      <text:p text:style-name="P3"/>
      <text:p text:style-name="P10"><text:span text:style-name="T2"><text:s text:c="8"/>甲方代理人 <text:s text:c="27"/>乙方代理人</text:span></text:p>
      <text:p text:style-name="P10"><text:span text:style-name="T2">填表日期： <text:s text:c="7"/>年 <text:s text:c="7"/>月 <text:s text:c="7"/>日 <text:s text:c="24"/>第 <text:s text:c="2"/>頁，共 <text:s text:c="3"/>頁</text:span></text:p>
      <text:p text:style-name="P12"><text:soft-page-break/>填表說明</text:p>
      <text:p text:style-name="P12"/>
      <text:p text:style-name="P15">1.本表各欄均應詳填，不可省略。</text:p>
      <text:p text:style-name="P14"><text:span text:style-name="T5">2.本表一式填送6份（其中4份分別黏貼於契約書上）。如申請動產擔保交易『信託占有』登記者，則須填送8份。</text:span></text:p>
      <text:p text:style-name="P17">3.雙方申請人應填寫公司名稱、代表人等資料後並加蓋印章（應與申請書暨附件所蓋印章一致）。</text:p>
      <text:p text:style-name="P13"><text:span text:style-name="T5">4.「標的物名稱」欄：請以中文填寫；如為英文，請加註中文。</text:span></text:p>
      <text:p text:style-name="P13"><text:span text:style-name="T5">5.「出廠年月日」欄：所填日期須在訂約日期之前。</text:span></text:p>
      <text:p text:style-name="P16"><text:span text:style-name="T5">6.「填表日期」：請填送件日期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16:00</meta:creation-date>
    <dc:creator>徐嘉勵</dc:creator>
    <dc:date>2014-12-11T08:33:00</dc:date>
    <meta:print-date>2014-12-11T08:32:00</meta:print-date>
    <meta:editing-cycles>4</meta:editing-cycles>
    <meta:editing-duration>PT1M</meta:editing-duration>
    <meta:document-statistic meta:table-count="1" meta:image-count="0" meta:object-count="0" meta:page-count="2" meta:paragraph-count="25" meta:word-count="303" meta:character-count="499"/>
    <meta:generator>OpenOffice.org/3.4.1$Win32 OpenOffice.org_project/341m1$Build-9593</meta:generator>
  </office:meta>
</office:document-meta>
</file>