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fo:margin-left="0.3937in" fo:text-indent="-0.3937in">
        <style:tab-stops>
          <style:tab-stop style:type="left" style:position="-3.052in"/>
        </style:tab-stops>
      </style:paragraph-properties>
      <style:text-properties style:font-name="Times New Roman" style:font-name-asian="標楷體" style:font-name-complex="Times New Roman" style:font-size-complex="12pt"/>
    </style:style>
    <style:style style:name="P3"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font-size-complex="12pt"/>
    </style:style>
    <style:style style:name="P4" style:parent-style-name="內文" style:list-style-name="LFO1" style:family="paragraph">
      <style:paragraph-properties fo:margin-left="0.3937in" fo:text-indent="-0.3937in">
        <style:tab-stops/>
      </style:paragraph-properties>
      <style:text-properties style:font-name="Times New Roman" style:font-name-asian="標楷體" style:font-name-complex="Times New Roman" style:font-size-complex="12pt"/>
    </style:style>
    <style:style style:name="P5" style:parent-style-name="內文" style:family="paragraph">
      <style:paragraph-properties fo:margin-left="0.3937in">
        <style:tab-stops/>
      </style:paragraph-properties>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fo:font-weight="bold" style:font-weight-asian="bold" style:font-size-complex="12pt"/>
    </style:style>
    <style:style style:name="TableColumn8" style:family="table-column">
      <style:table-column-properties style:column-width="1.5833in" style:use-optimal-column-width="false"/>
    </style:style>
    <style:style style:name="TableColumn9" style:family="table-column">
      <style:table-column-properties style:column-width="5.75in" style:use-optimal-column-width="false"/>
    </style:style>
    <style:style style:name="Table7" style:family="table">
      <style:table-properties style:width="7.3333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15" style:family="table-row">
      <style:table-row-properties style:min-row-height="2.6222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18"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19"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2"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3"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4"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5"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6"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7"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8" style:parent-style-name="內文" style:list-style-name="LFO8" style:family="paragraph">
      <style:paragraph-properties style:snap-to-layout-grid="false" fo:margin-left="0.1666in" fo:text-indent="-0.176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 style:parent-style-name="內文" style:list-style-name="LFO8" style:family="paragraph">
      <style:paragraph-properties style:snap-to-layout-grid="false" fo:margin-left="0.1666in" fo:text-indent="-0.1666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0"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1"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3"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4"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5"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Times New Roman" style:letter-kerning="false" style:font-size-complex="12pt"/>
    </style:style>
    <style:style style:name="P40"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41" style:parent-style-name="內文" style:list-style-name="LFO8" style:family="paragraph">
      <style:paragraph-properties style:snap-to-layout-grid="false" fo:margin-left="0.1666in" fo:text-indent="-0.2416in">
        <style:tab-stops>
          <style:tab-stop style:type="left" style:position="0.0083in"/>
          <style:tab-stop style:type="left" style:position="0.043in"/>
          <style:tab-stop style:type="left" style:position="1.1666in"/>
        </style:tab-stops>
      </style:paragraph-properties>
    </style:style>
    <style:style style:name="T42" style:parent-style-name="預設段落字型" style:family="text">
      <style:text-properties style:font-name="Times New Roman" style:font-name-asian="標楷體" style:font-name-complex="Times New Roman" fo:color="#000000" style:letter-kerning="false" style:font-size-complex="12pt"/>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letter-kerning="false" style:font-size-complex="12pt"/>
    </style:style>
    <style:style style:name="T47" style:parent-style-name="預設段落字型" style:family="text">
      <style:text-properties style:font-name="Times New Roman" style:font-name-asian="標楷體" style:font-name-complex="Times New Roman" fo:color="#000000" style:letter-kerning="false" style:font-size-complex="12pt"/>
    </style:style>
    <style:style style:name="T48" style:parent-style-name="預設段落字型" style:family="text">
      <style:text-properties style:font-name="Times New Roman" style:font-name-asian="標楷體" style:font-name-complex="Times New Roman" fo:color="#000000" style:letter-kerning="false" style:font-size-complex="12pt"/>
    </style:style>
    <style:style style:name="T49" style:parent-style-name="預設段落字型" style:family="text">
      <style:text-properties style:font-name="Times New Roman" style:font-name-asian="標楷體" style:font-name-complex="Times New Roman" fo:color="#000000" style:letter-kerning="false" style:font-size-complex="12pt"/>
    </style:style>
    <style:style style:name="TableRow50" style:family="table-row">
      <style:table-row-properties style:min-row-height="0.187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53" style:parent-style-name="內文" style:family="paragraph">
      <style:paragraph-properties style:snap-to-layout-grid="false" fo:text-align="justify" fo:margin-top="0.0111in" fo:margin-left="0.2in" fo:text-indent="0.0201in">
        <style:tab-stops/>
      </style:paragraph-properties>
      <style:text-properties style:font-name="Times New Roman" style:font-name-asian="標楷體" style:font-name-complex="Times New Roman"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56"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57"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58"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59"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0"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1"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2" style:parent-style-name="內文" style:list-style-name="LFO10"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3" style:parent-style-name="內文" style:list-style-name="LFO10" style:family="paragraph">
      <style:paragraph-properties style:snap-to-layout-grid="false" fo:margin-left="0.1666in" fo:text-indent="-0.1583in">
        <style:tab-stops>
          <style:tab-stop style:type="left" style:position="0.0083in"/>
          <style:tab-stop style:type="left" style:position="0.04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4"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5"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6"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7"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68"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P73"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74"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75" style:parent-style-name="預設段落字型" style:family="text">
      <style:text-properties style:font-name="Times New Roman" style:font-name-asian="標楷體" style:font-name-complex="Times New Roman" fo:color="#000000" style:letter-kerning="false" style:font-size-complex="12pt"/>
    </style:style>
    <style:style style:name="T76" style:parent-style-name="預設段落字型" style:family="text">
      <style:text-properties style:font-name="Times New Roman" style:font-name-asian="標楷體" style:font-name-complex="Times New Roman" fo:color="#000000" style:letter-kerning="false" style:font-size-complex="12pt"/>
    </style:style>
    <style:style style:name="T77" style:parent-style-name="預設段落字型" style:family="text">
      <style:text-properties style:font-name="Times New Roman" style:font-name-asian="標楷體" style:font-name-complex="Times New Roman" fo:color="#000000" style:letter-kerning="false" style:font-size-complex="12pt"/>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T79" style:parent-style-name="預設段落字型" style:family="text">
      <style:text-properties style:font-name="Times New Roman" style:font-name-asian="標楷體" style:font-name-complex="Times New Roman" fo:color="#000000" style:letter-kerning="false" style:font-size-complex="12pt"/>
    </style:style>
    <style:style style:name="T80" style:parent-style-name="預設段落字型" style:family="text">
      <style:text-properties style:font-name="標楷體" style:font-name-asian="標楷體" style:font-name-complex="Times New Roman" fo:color="#000000" style:letter-kerning="false" style:font-size-complex="12pt"/>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標楷體"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letter-kerning="false" style:font-size-complex="12pt"/>
    </style:style>
    <style:style style:name="T84" style:parent-style-name="預設段落字型" style:family="text">
      <style:text-properties style:font-name="標楷體" style:font-name-asian="標楷體" style:font-name-complex="Times New Roman" fo:color="#000000" style:letter-kerning="false" style:font-size-complex="12pt"/>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T86" style:parent-style-name="預設段落字型" style:family="text">
      <style:text-properties style:font-name="標楷體" style:font-name-asian="標楷體" style:font-name-complex="Times New Roman" fo:color="#000000" style:letter-kerning="false" style:font-size-complex="12pt"/>
    </style:style>
    <style:style style:name="T87" style:parent-style-name="預設段落字型" style:family="text">
      <style:text-properties style:font-name="Times New Roman" style:font-name-asian="標楷體" style:font-name-complex="Times New Roman" fo:color="#000000" style:letter-kerning="false" style:font-size-complex="12pt"/>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P90" style:parent-style-name="內文" style:list-style-name="LFO10"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97" style:parent-style-name="內文" style:family="paragraph">
      <style:paragraph-properties style:snap-to-layout-grid="false" fo:text-align="justify" fo:margin-top="0.0111in"/>
      <style:text-properties style:font-name="Times New Roman" style:font-name-asian="標楷體" style:font-name-complex="Times New Roman"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0"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1"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2"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3"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4"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5"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6"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7" style:parent-style-name="內文" style:list-style-name="LFO11" style:family="paragraph">
      <style:paragraph-properties style:snap-to-layout-grid="false" fo:margin-left="0.1666in" fo:text-indent="-0.1583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8"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09"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10"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11"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12"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標楷體" style:font-name-asian="標楷體" style:font-name-complex="Times New Roman" style:letter-kerning="false" style:font-size-complex="12pt"/>
    </style:style>
    <style:style style:name="P119"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20"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21"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22"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23"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標楷體"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P131"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132"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標楷體"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標楷體" style:font-name-asian="標楷體" style:font-name-complex="Times New Roman" fo:color="#000000" style:letter-kerning="false" style:font-size-complex="12pt"/>
    </style:style>
    <style:style style:name="P156"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標楷體"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標楷體" style:font-name-asian="標楷體" style:font-name-complex="Times New Roman" fo:color="#00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標楷體" style:font-name-asian="標楷體" style:font-name-complex="Times New Roman" fo:color="#000000" style:letter-kerning="false" style:font-size-complex="12pt"/>
    </style:style>
    <style:style style:name="T163" style:parent-style-name="預設段落字型" style:family="text">
      <style:text-properties style:font-name="標楷體" style:font-name-asian="標楷體" style:font-name-complex="Times New Roman" fo:color="#000000" style:letter-kerning="false" style:font-size-complex="12pt"/>
    </style:style>
    <style:style style:name="P164"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65" style:parent-style-name="預設段落字型" style:family="text">
      <style:text-properties style:font-name="Times New Roman" style:font-name-asian="標楷體" style:font-name-complex="Times New Roman" fo:color="#000000" style:letter-kerning="false"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標楷體" style:font-name-asian="標楷體" style:font-name-complex="Times New Roman" fo:color="#000000"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標楷體"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Times New Roman" style:font-name-asian="標楷體" style:font-name-complex="Times New Roman" fo:color="#000000" style:letter-kerning="false" style:font-size-complex="12pt"/>
    </style:style>
    <style:style style:name="T177" style:parent-style-name="預設段落字型" style:family="text">
      <style:text-properties style:font-name="Times New Roman" style:font-name-asian="標楷體" style:font-name-complex="Times New Roman" fo:color="#000000" style:letter-kerning="false" style:font-size-complex="12pt"/>
    </style:style>
    <style:style style:name="T178" style:parent-style-name="預設段落字型" style:family="text">
      <style:text-properties style:font-name="標楷體" style:font-name-asian="標楷體" style:font-name-complex="Times New Roman" fo:color="#000000" style:letter-kerning="false"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標楷體" style:font-name-asian="標楷體" style:font-name-complex="Times New Roman" fo:color="#000000" style:letter-kerning="false" style:font-size-complex="12pt"/>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P183" style:parent-style-name="內文" style:list-style-name="LFO11"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184" style:parent-style-name="預設段落字型" style:family="text">
      <style:text-properties style:font-name="Times New Roman" style:font-name-asian="標楷體" style:font-name-complex="Times New Roman"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188"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189"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192"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193"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194" style:parent-style-name="內文" style:list-style-name="LFO9" style:family="paragraph">
      <style:paragraph-properties style:snap-to-layout-grid="false" fo:margin-left="0.2125in" fo:text-indent="-0.1972in">
        <style:tab-stops>
          <style:tab-stop style:type="left" style:position="-0.0361in"/>
        </style:tab-stops>
      </style:paragraph-properties>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標楷體"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P202"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203"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204"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P205" style:parent-style-name="內文" style:list-style-name="LFO9" style:family="paragraph">
      <style:paragraph-properties style:snap-to-layout-grid="false" fo:margin-left="0.2125in" fo:text-indent="-0.1972in">
        <style:tab-stops>
          <style:tab-stop style:type="left" style:position="-0.0361in"/>
        </style:tab-stops>
      </style:paragraph-properties>
      <style:text-properties style:font-name="Times New Roman" style:font-name-asian="標楷體" style:font-name-complex="Times New Roman" style:letter-kerning="false"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209"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210"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13"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14"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15"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16"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標楷體"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font-name-complex="Times New Roman" style:letter-kerning="false" style:font-size-complex="12pt"/>
    </style:style>
    <style:style style:name="T222" style:parent-style-name="預設段落字型" style:family="text">
      <style:text-properties style:font-name="Times New Roman" style:font-name-asian="標楷體" style:font-name-complex="Times New Roman" style:letter-kerning="false" style:font-size-complex="12pt"/>
    </style:style>
    <style:style style:name="P223"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24"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text-properties style:font-name="Times New Roman" style:font-name-asian="標楷體" style:font-name-complex="Times New Roman" style:letter-kerning="false" style:font-size-complex="12pt"/>
    </style:style>
    <style:style style:name="P225"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P231" style:parent-style-name="內文" style:list-style-name="LFO9" style:family="paragraph">
      <style:paragraph-properties style:snap-to-layout-grid="false" fo:margin-left="0.2125in" fo:text-indent="-0.1784in">
        <style:tab-stops>
          <style:tab-stop style:type="left" style:position="0in"/>
          <style:tab-stop style:type="left" style:position="0.2972in"/>
        </style:tab-stops>
      </style:paragraph-properties>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fo:color="#000000" style:letter-kerning="false" style:font-size-complex="12pt"/>
    </style:style>
    <style:style style:name="P235" style:parent-style-name="內文" style:list-style-name="LFO9" style:family="paragraph">
      <style:paragraph-properties style:snap-to-layout-grid="false" fo:margin-left="0.2118in" fo:text-indent="-0.2951in">
        <style:tab-stops>
          <style:tab-stop style:type="left" style:position="0.0006in"/>
          <style:tab-stop style:type="left" style:position="0.2979in"/>
        </style:tab-stops>
      </style:paragraph-properties>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240"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241"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12" style:family="paragraph">
      <style:paragraph-properties style:snap-to-layout-grid="false" fo:margin-left="0.175in" fo:text-indent="-0.1666in">
        <style:tab-stops>
          <style:tab-stop style:type="left" style:position="0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44" style:parent-style-name="內文" style:list-style-name="LFO12" style:family="paragraph">
      <style:paragraph-properties style:snap-to-layout-grid="false" fo:margin-left="0.175in" fo:text-indent="-0.1666in">
        <style:tab-stops>
          <style:tab-stop style:type="left" style:position="0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45" style:parent-style-name="內文" style:list-style-name="LFO12" style:family="paragraph">
      <style:paragraph-properties style:snap-to-layout-grid="false" fo:margin-left="0.175in" fo:text-indent="-0.1666in">
        <style:tab-stops>
          <style:tab-stop style:type="left" style:position="0in"/>
          <style:tab-stop style:type="left" style:position="0.0555in"/>
          <style:tab-stop style:type="left" style:position="1.1583in"/>
        </style:tab-stops>
      </style:paragraph-properties>
    </style:style>
    <style:style style:name="T246" style:parent-style-name="預設段落字型" style:family="text">
      <style:text-properties style:font-name="Times New Roman" style:font-name-asian="標楷體" style:font-name-complex="Times New Roman" style:letter-kerning="false" style:font-size-complex="12pt"/>
    </style:style>
    <style:style style:name="T247" style:parent-style-name="預設段落字型" style:family="text">
      <style:text-properties style:font-name="Times New Roman" style:font-name-asian="標楷體" style:font-name-complex="Times New Roman" style:letter-kerning="false" style:font-size-complex="12pt"/>
    </style:style>
    <style:style style:name="T248" style:parent-style-name="預設段落字型"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標楷體" style:font-name-complex="Times New Roman" style:letter-kerning="false" style:font-size-complex="12pt"/>
    </style:style>
    <style:style style:name="T250" style:parent-style-name="預設段落字型" style:family="text">
      <style:text-properties style:font-name="Times New Roman" style:font-name-asian="標楷體" style:font-name-complex="Times New Roman" style:letter-kerning="false" style:font-size-complex="12pt"/>
    </style:style>
    <style:style style:name="T251" style:parent-style-name="預設段落字型" style:family="text">
      <style:text-properties style:font-name="Times New Roman" style:font-name-asian="標楷體" style:font-name-complex="Times New Roman" style:letter-kerning="false" style:font-size-complex="12pt"/>
    </style:style>
    <style:style style:name="T252" style:parent-style-name="預設段落字型" style:family="text">
      <style:text-properties style:font-name="Times New Roman" style:font-name-asian="標楷體" style:font-name-complex="Times New Roman" style:letter-kerning="false" style:font-size-complex="12pt"/>
    </style:style>
    <style:style style:name="T253" style:parent-style-name="預設段落字型" style:family="text">
      <style:text-properties style:font-name="Times New Roman" style:font-name-asian="標楷體" style:font-name-complex="Times New Roman" style:letter-kerning="false" style:font-size-complex="12pt"/>
    </style:style>
    <style:style style:name="T254" style:parent-style-name="預設段落字型" style:family="text">
      <style:text-properties style:font-name="Times New Roman" style:font-name-asian="標楷體" style:font-name-complex="Times New Roman" style:letter-kerning="false" style:font-size-complex="12pt"/>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style:font-size-complex="12pt"/>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style:letter-kerning="false" style:font-size-complex="12pt"/>
    </style:style>
    <style:style style:name="P262" style:parent-style-name="內文" style:list-style-name="LFO12" style:family="paragraph">
      <style:paragraph-properties style:snap-to-layout-grid="false" fo:margin-left="0.175in" fo:text-indent="-0.1666in">
        <style:tab-stops>
          <style:tab-stop style:type="left" style:position="0in"/>
          <style:tab-stop style:type="left" style:position="0.0555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63" style:parent-style-name="內文" style:list-style-name="LFO12" style:family="paragraph">
      <style:paragraph-properties style:snap-to-layout-grid="false" fo:margin-left="0.175in" fo:text-indent="-0.1666in">
        <style:tab-stops>
          <style:tab-stop style:type="left" style:position="0in"/>
          <style:tab-stop style:type="left" style:position="1.1583in"/>
        </style:tab-stops>
      </style:paragraph-properties>
    </style:style>
    <style:style style:name="T264" style:parent-style-name="預設段落字型" style:family="text">
      <style:text-properties style:font-name="Times New Roman" style:font-name-asian="標楷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letter-kerning="false" style:font-size-complex="12pt"/>
    </style:style>
    <style:style style:name="T266" style:parent-style-name="預設段落字型" style:family="text">
      <style:text-properties style:font-name="Times New Roman" style:font-name-asian="標楷體" style:font-name-complex="Times New Roman" style:letter-kerning="false" style:font-size-complex="12pt"/>
    </style:style>
    <style:style style:name="T267" style:parent-style-name="預設段落字型" style:family="text">
      <style:text-properties style:font-name="Times New Roman" style:font-name-asian="標楷體" style:font-name-complex="Times New Roman" style:letter-kerning="false" style:font-size-complex="12pt"/>
    </style:style>
    <style:style style:name="T268" style:parent-style-name="預設段落字型" style:family="text">
      <style:text-properties style:font-name="標楷體" style:font-name-asian="標楷體" style:font-name-complex="Times New Roman" style:letter-kerning="false" style:font-size-complex="12pt"/>
    </style:style>
    <style:style style:name="T269" style:parent-style-name="預設段落字型" style:family="text">
      <style:text-properties style:font-name="Times New Roman" style:font-name-asian="標楷體" style:font-name-complex="Times New Roman" style:letter-kerning="false" style:font-size-complex="12pt"/>
    </style:style>
    <style:style style:name="P270" style:parent-style-name="內文" style:list-style-name="LFO12" style:family="paragraph">
      <style:paragraph-properties style:snap-to-layout-grid="false" fo:margin-left="0.175in" fo:text-indent="-0.1666in">
        <style:tab-stops>
          <style:tab-stop style:type="left" style:position="0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71" style:parent-style-name="內文" style:list-style-name="LFO12" style:family="paragraph">
      <style:paragraph-properties style:snap-to-layout-grid="false" fo:margin-left="0.175in" fo:text-indent="-0.1666in">
        <style:tab-stops>
          <style:tab-stop style:type="left" style:position="0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72" style:parent-style-name="內文" style:list-style-name="LFO12" style:family="paragraph">
      <style:paragraph-properties style:snap-to-layout-grid="false" fo:margin-left="0.175in" fo:text-indent="-0.1666in">
        <style:tab-stops>
          <style:tab-stop style:type="left" style:position="0in"/>
          <style:tab-stop style:type="left" style:position="0.0555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73" style:parent-style-name="內文" style:list-style-name="LFO12" style:family="paragraph">
      <style:paragraph-properties style:snap-to-layout-grid="false" fo:margin-left="0.175in" fo:text-indent="-0.1666in">
        <style:tab-stops>
          <style:tab-stop style:type="left" style:position="0in"/>
          <style:tab-stop style:type="left" style:position="0.0555in"/>
          <style:tab-stop style:type="left" style:position="1.1583in"/>
        </style:tab-stops>
      </style:paragraph-properties>
      <style:text-properties style:font-name="Times New Roman" style:font-name-asian="標楷體" style:font-name-complex="Times New Roman" style:letter-kerning="false" style:font-size-complex="12pt"/>
    </style:style>
    <style:style style:name="P274" style:parent-style-name="內文" style:list-style-name="LFO12"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75" style:parent-style-name="內文" style:list-style-name="LFO12" style:family="paragraph">
      <style:paragraph-properties style:snap-to-layout-grid="false" fo:margin-left="0.1666in" fo:text-indent="-0.2416in">
        <style:tab-stops>
          <style:tab-stop style:type="left" style:position="0.0083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76" style:parent-style-name="內文" style:list-style-name="LFO12"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277" style:parent-style-name="預設段落字型" style:family="text">
      <style:text-properties style:font-name="Times New Roman" style:font-name-asian="標楷體" style:font-name-complex="Times New Roman" style:letter-kerning="false" style:font-size-complex="12pt"/>
    </style:style>
    <style:style style:name="T278" style:parent-style-name="預設段落字型" style:family="text">
      <style:text-properties style:font-name="Times New Roman" style:font-name-asian="標楷體" style:font-name-complex="Times New Roman" fo:color="#000000" style:letter-kerning="false" style:font-size-complex="12pt"/>
    </style:style>
    <style:style style:name="P279" style:parent-style-name="內文" style:list-style-name="LFO12" style:family="paragraph">
      <style:paragraph-properties style:snap-to-layout-grid="false" fo:margin-left="0.1666in" fo:text-indent="-0.2416in">
        <style:tab-stops>
          <style:tab-stop style:type="left" style:position="0.0083in"/>
          <style:tab-stop style:type="left" style:position="1.1666in"/>
        </style:tab-stops>
      </style:paragraph-properties>
    </style:style>
    <style:style style:name="T280" style:parent-style-name="預設段落字型" style:family="text">
      <style:text-properties style:font-name="Times New Roman" style:font-name-asian="標楷體" style:font-name-complex="Times New Roman" fo:color="#000000" style:letter-kerning="false" style:font-size-complex="12pt"/>
    </style:style>
    <style:style style:name="T281" style:parent-style-name="預設段落字型" style:family="text">
      <style:text-properties style:font-name="標楷體" style:font-name-asian="標楷體" style:font-name-complex="Times New Roman" fo:color="#000000" style:letter-kerning="false" style:font-size-complex="12pt"/>
    </style:style>
    <style:style style:name="T282" style:parent-style-name="預設段落字型" style:family="text">
      <style:text-properties style:font-name="Times New Roman" style:font-name-asian="標楷體" style:font-name-complex="Times New Roman" fo:color="#000000" style:letter-kerning="false" style:font-size-complex="12pt"/>
    </style:style>
    <style:style style:name="T283" style:parent-style-name="預設段落字型" style:family="text">
      <style:text-properties style:font-name="標楷體" style:font-name-asian="標楷體" style:font-name-complex="Times New Roman" fo:color="#000000" style:letter-kerning="false" style:font-size-complex="12pt"/>
    </style:style>
    <style:style style:name="T284" style:parent-style-name="預設段落字型" style:family="text">
      <style:text-properties style:font-name="Times New Roman" style:font-name-asian="標楷體" style:font-name-complex="Times New Roman" fo:color="#000000" style:letter-kerning="false"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P288" style:parent-style-name="內文" style:family="paragraph">
      <style:paragraph-properties style:snap-to-layout-grid="false" fo:text-align="justify" fo:margin-top="0.0111in" fo:margin-left="0.1666in">
        <style:tab-stops/>
      </style:paragraph-properties>
      <style:text-properties style:font-name="Times New Roman" style:font-name-asian="標楷體" style:font-name-complex="Times New Roman" style:letter-kerning="false" style:font-size-complex="12pt"/>
    </style:style>
    <style:style style:name="P289"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2"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3"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4"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5"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6"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7"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8"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299" style:parent-style-name="內文" style:list-style-name="LFO14" style:family="paragraph">
      <style:paragraph-properties style:snap-to-layout-grid="false" fo:margin-left="0.1666in" fo:text-indent="-0.1763in">
        <style:tab-stops>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top="0.0111in" fo:margin-left="0.2in" fo:text-indent="-0.2in">
        <style:tab-stops/>
      </style:paragraph-properties>
      <style:text-properties style:font-name="Times New Roman" style:font-name-asian="標楷體" style:font-name-complex="Times New Roman"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list-style-name="LFO13"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05" style:parent-style-name="內文" style:list-style-name="LFO13" style:family="paragraph">
      <style:paragraph-properties style:snap-to-layout-grid="false" fo:margin-left="0.1666in" fo:text-indent="-0.1763in">
        <style:tab-stops>
          <style:tab-stop style:type="left" style:position="-0.0118in"/>
          <style:tab-stop style:type="left" style:position="1.1666in"/>
        </style:tab-stops>
      </style:paragraph-properties>
    </style:style>
    <style:style style:name="T306" style:parent-style-name="預設段落字型" style:family="text">
      <style:text-properties style:font-name="標楷體" style:font-name-asian="標楷體" style:font-name-complex="Times New Roman" style:letter-kerning="false" style:font-size-complex="12pt"/>
    </style:style>
    <style:style style:name="T307" style:parent-style-name="預設段落字型" style:family="text">
      <style:text-properties style:font-name="Times New Roman" style:font-name-asian="標楷體" style:font-name-complex="Times New Roman" style:letter-kerning="false" style:font-size-complex="12pt"/>
    </style:style>
    <style:style style:name="T308" style:parent-style-name="預設段落字型" style:family="text">
      <style:text-properties style:font-name="標楷體" style:font-name-asian="標楷體" style:font-name-complex="Times New Roman" style:letter-kerning="false" style:font-size-complex="12pt"/>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313" style:parent-style-name="預設段落字型" style:family="text">
      <style:text-properties style:font-name="Times New Roman" style:font-name-asian="標楷體" style:font-name-complex="Times New Roman" style:letter-kerning="false" style:font-size-complex="12pt"/>
    </style:style>
    <style:style style:name="T314" style:parent-style-name="預設段落字型" style:family="text">
      <style:text-properties style:font-name="Times New Roman" style:font-name-asian="標楷體" style:font-name-complex="Times New Roman" style:letter-kerning="false" style:font-size-complex="12pt"/>
    </style:style>
    <style:style style:name="T315" style:parent-style-name="預設段落字型" style:family="text">
      <style:text-properties style:font-name="Times New Roman" style:font-name-asian="標楷體" style:font-name-complex="Times New Roman" style:letter-kerning="false"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111in" fo:margin-left="0.1215in" fo:text-indent="-0.1215in">
        <style:tab-stops>
          <style:tab-stop style:type="left" style:position="0.0006in"/>
        </style:tab-stops>
      </style:paragraph-properties>
      <style:text-properties style:font-name="Times New Roman" style:font-name-asian="標楷體" style:font-name-complex="Times New Roman"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1"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2"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3"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4"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25"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style>
    <style:style style:name="T326" style:parent-style-name="預設段落字型" style:family="text">
      <style:text-properties style:font-name="Times New Roman" style:font-name-asian="標楷體" style:font-name-complex="Times New Roman" style:letter-kerning="false" style:font-size-complex="12pt"/>
    </style:style>
    <style:style style:name="T327" style:parent-style-name="預設段落字型" style:family="text">
      <style:text-properties style:font-name="Times New Roman" style:font-name-asian="標楷體" style:font-name-complex="Times New Roman" style:letter-kerning="false" style:font-size-complex="12pt"/>
    </style:style>
    <style:style style:name="T328" style:parent-style-name="預設段落字型" style:family="text">
      <style:text-properties style:font-name="Times New Roman" style:font-name-asian="標楷體" style:font-name-complex="Times New Roman" style:letter-kerning="false" style:font-size-complex="12pt"/>
    </style:style>
    <style:style style:name="T329" style:parent-style-name="預設段落字型" style:family="text">
      <style:text-properties style:font-name="標楷體" style:font-name-asian="標楷體" style:font-name-complex="Times New Roman" style:letter-kerning="false" style:font-size-complex="12pt"/>
    </style:style>
    <style:style style:name="T330" style:parent-style-name="預設段落字型" style:family="text">
      <style:text-properties style:font-name="Times New Roman" style:font-name-asian="標楷體" style:font-name-complex="Times New Roman" style:letter-kerning="false" style:font-size-complex="12pt"/>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332" style:parent-style-name="預設段落字型" style:family="text">
      <style:text-properties style:font-name="Times New Roman" style:font-name-asian="標楷體" style:font-name-complex="Times New Roman" style:letter-kerning="false" style:font-size-complex="12pt"/>
    </style:style>
    <style:style style:name="T333" style:parent-style-name="預設段落字型" style:family="text">
      <style:text-properties style:font-name="標楷體" style:font-name-asian="標楷體" style:font-name-complex="Times New Roman" style:letter-kerning="false" style:font-size-complex="12pt"/>
    </style:style>
    <style:style style:name="P334" style:parent-style-name="內文" style:list-style-name="LFO15" style:family="paragraph">
      <style:paragraph-properties style:snap-to-layout-grid="false" fo:margin-left="0.1666in" fo:text-indent="-0.1763in">
        <style:tab-stops>
          <style:tab-stop style:type="left" style:position="-0.0118in"/>
          <style:tab-stop style:type="left" style:position="1.1666in"/>
        </style:tab-stops>
      </style:paragraph-properties>
      <style:text-properties style:font-name="Times New Roman" style:font-name-asian="標楷體" style:font-name-complex="Times New Roman" style:letter-kerning="false" style:font-size-complex="12pt"/>
    </style:style>
    <style:style style:name="P335"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36"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37"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38"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39"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40"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41"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42"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343"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T344" style:parent-style-name="預設段落字型" style:family="text">
      <style:text-properties style:font-name="Times New Roman" style:font-name-asian="標楷體" style:font-name-complex="Times New Roman" fo:font-weight="bold" style:font-weight-asian="bold" style:font-size-complex="12pt"/>
    </style:style>
    <style:style style:name="T345" style:parent-style-name="預設段落字型" style:family="text">
      <style:text-properties style:font-name="Times New Roman" style:font-name-asian="標楷體" style:font-name-complex="Times New Roman" fo:font-weight="bold" style:font-weight-asian="bold" style:font-size-complex="12pt"/>
    </style:style>
    <style:style style:name="P346" style:parent-style-name="內文" style:family="paragraph">
      <style:paragraph-properties fo:margin-left="0.1666in">
        <style:tab-stops/>
      </style:paragraph-properties>
      <style:text-properties style:font-name="Times New Roman" style:font-name-asian="標楷體" style:font-name-complex="Times New Roman" style:letter-kerning="false" style:font-size-complex="12pt"/>
    </style:style>
    <style:style style:name="P347" style:parent-style-name="內文" style:family="paragraph">
      <style:paragraph-properties fo:margin-left="0.25in">
        <style:tab-stops/>
      </style:paragraph-properties>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ableColumn360" style:family="table-column">
      <style:table-column-properties style:column-width="7.2472in" style:use-optimal-column-width="false"/>
    </style:style>
    <style:style style:name="Table359" style:family="table">
      <style:table-properties style:width="7.2472in" fo:margin-left="0.2416in" table:align="left"/>
    </style:style>
    <style:style style:name="TableRow361" style:family="table-row">
      <style:table-row-properties style:min-row-height="1.487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ab-stops>
          <style:tab-stop style:type="left" style:position="0.6895in"/>
        </style:tab-stops>
      </style:paragraph-properties>
      <style:text-properties style:font-name="Times New Roman" style:font-name-asian="標楷體" style:font-name-complex="Times New Roman" style:letter-kerning="false" style:font-size-complex="12pt"/>
    </style:style>
    <style:style style:name="P364" style:parent-style-name="內文" style:family="paragraph">
      <style:paragraph-properties style:snap-to-layout-grid="false" fo:text-align="justify">
        <style:tab-stops>
          <style:tab-stop style:type="left" style:position="0.6895in"/>
        </style:tab-stops>
      </style:paragraph-properties>
      <style:text-properties style:font-name="Times New Roman" style:font-name-asian="標楷體" style:font-name-complex="Times New Roman" style:letter-kerning="false" style:font-size-complex="12pt"/>
    </style:style>
    <style:style style:name="P365" style:parent-style-name="內文" style:list-style-name="LFO2" style:family="paragraph">
      <style:paragraph-properties style:snap-to-layout-grid="false" fo:text-indent="-0.175in">
        <style:tab-stops>
          <style:tab-stop style:type="left" style:position="-0.25in"/>
          <style:tab-stop style:type="left" style:position="0in"/>
        </style:tab-stops>
      </style:paragraph-properties>
      <style:text-properties style:font-name="Times New Roman" style:font-name-asian="標楷體" style:font-name-complex="Times New Roman" style:font-size-complex="12pt"/>
    </style:style>
    <style:style style:name="P366" style:parent-style-name="內文" style:list-style-name="LFO2" style:family="paragraph">
      <style:paragraph-properties style:snap-to-layout-grid="false" fo:text-indent="-0.175in">
        <style:tab-stops>
          <style:tab-stop style:type="left" style:position="0in"/>
          <style:tab-stop style:type="left" style:position="0.5145in"/>
        </style:tab-stops>
      </style:paragraph-properties>
      <style:text-properties style:font-name="Times New Roman" style:font-name-asian="標楷體" style:font-name-complex="Times New Roman" style:font-size-complex="12pt"/>
    </style:style>
    <style:style style:name="P367" style:parent-style-name="內文" style:list-style-name="LFO2" style:family="paragraph">
      <style:paragraph-properties style:snap-to-layout-grid="false" fo:text-indent="-0.175in">
        <style:tab-stops>
          <style:tab-stop style:type="left" style:position="0in"/>
          <style:tab-stop style:type="left" style:position="0.5145in"/>
        </style:tab-stops>
      </style:paragraph-properties>
      <style:text-properties style:font-name="Times New Roman" style:font-name-asian="標楷體" style:font-name-complex="Times New Roman" style:font-size-complex="12pt"/>
    </style:style>
    <style:style style:name="P368" style:parent-style-name="內文" style:list-style-name="LFO2" style:family="paragraph">
      <style:paragraph-properties style:snap-to-layout-grid="false" fo:text-indent="-0.175in">
        <style:tab-stops>
          <style:tab-stop style:type="left" style:position="0in"/>
          <style:tab-stop style:type="left" style:position="0.5145in"/>
        </style:tab-stops>
      </style:paragraph-properties>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P382" style:parent-style-name="內文" style:list-style-name="LFO2" style:family="paragraph">
      <style:paragraph-properties style:snap-to-layout-grid="false" fo:text-indent="-0.175in">
        <style:tab-stops>
          <style:tab-stop style:type="left" style:position="0in"/>
          <style:tab-stop style:type="left" style:position="0.5145in"/>
        </style:tab-stops>
      </style:paragraph-properties>
      <style:text-properties style:font-name="Times New Roman" style:font-name-asian="標楷體" style:font-name-complex="Times New Roman" style:font-size-complex="12pt"/>
    </style:style>
    <style:style style:name="P383" style:parent-style-name="內文" style:list-style-name="LFO2" style:family="paragraph">
      <style:paragraph-properties style:snap-to-layout-grid="false" fo:text-indent="-0.175in">
        <style:tab-stops>
          <style:tab-stop style:type="left" style:position="0in"/>
          <style:tab-stop style:type="left" style:position="0.5145in"/>
        </style:tab-stops>
      </style:paragraph-properties>
      <style:text-properties style:font-name="Times New Roman" style:font-name-asian="標楷體" style:font-name-complex="Times New Roman" style:font-size-complex="12pt"/>
    </style:style>
    <style:style style:name="P384" style:parent-style-name="內文" style:family="paragraph">
      <style:text-properties style:font-name="Times New Roman" style:font-name-asian="標楷體" style:font-name-complex="Times New Roman"/>
    </style:style>
    <style:style style:name="P385" style:parent-style-name="內文" style:family="paragraph">
      <style:paragraph-properties fo:margin-left="0.5902in" fo:text-indent="-0.3402in">
        <style:tab-stops/>
      </style:paragraph-properties>
      <style:text-properties style:font-name="Times New Roman" style:font-name-asian="標楷體" style:font-name-complex="Times New Roman" style:font-size-complex="12pt"/>
    </style:style>
    <style:style style:name="TableColumn387" style:family="table-column">
      <style:table-column-properties style:column-width="7.25in" style:use-optimal-column-width="false"/>
    </style:style>
    <style:style style:name="Table386" style:family="table">
      <style:table-properties style:width="7.25in" fo:margin-left="0.2416in" table:align="left"/>
    </style:style>
    <style:style style:name="TableRow388" style:family="table-row">
      <style:table-row-properties style:min-row-height="2.30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left="0.2in" fo:text-indent="-0.2in">
        <style:tab-stops>
          <style:tab-stop style:type="left" style:position="-0.1083in"/>
          <style:tab-stop style:type="left" style:position="0.4895in"/>
        </style:tab-stops>
      </style:paragraph-properties>
      <style:text-properties style:font-name="Times New Roman" style:font-name-asian="標楷體" style:font-name-complex="Times New Roman" style:font-size-complex="12pt"/>
    </style:style>
    <style:style style:name="P391" style:parent-style-name="內文" style:family="paragraph">
      <style:paragraph-properties style:snap-to-layout-grid="false" fo:margin-left="0.775in" fo:text-indent="-0.6in">
        <style:tab-stops>
          <style:tab-stop style:type="left" style:position="-0.35in"/>
          <style:tab-stop style:type="left" style:position="-0.0854in"/>
        </style:tab-stops>
      </style:paragraph-properties>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paragraph-properties style:snap-to-layout-grid="false">
        <style:tab-stops>
          <style:tab-stop style:type="left" style:position="0.6895in"/>
        </style:tab-stops>
      </style:paragraph-properties>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letter-kerning="false" style:font-size-complex="12pt"/>
    </style:style>
    <style:style style:name="P404" style:parent-style-name="內文" style:family="paragraph">
      <style:paragraph-properties style:snap-to-layout-grid="false" fo:margin-left="0.175in">
        <style:tab-stops>
          <style:tab-stop style:type="left" style:position="0.5145in"/>
        </style:tab-stops>
      </style:paragraph-properties>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P406" style:parent-style-name="內文" style:list-style-name="LFO3" style:family="paragraph">
      <style:paragraph-properties style:snap-to-layout-grid="false" fo:margin-left="0.3416in" fo:text-indent="-0.1666in">
        <style:tab-stops>
          <style:tab-stop style:type="left" style:position="-0.1666in"/>
          <style:tab-stop style:type="left" style:position="0in"/>
          <style:tab-stop style:type="left" style:position="0.3479in"/>
        </style:tab-stops>
      </style:paragraph-properties>
      <style:text-properties style:font-name="Times New Roman" style:font-name-asian="標楷體" style:font-name-complex="Times New Roman" style:font-size-complex="12pt"/>
    </style:style>
    <style:style style:name="P407"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08"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09"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0"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1"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2"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3"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4" style:parent-style-name="內文" style:list-style-name="LFO3" style:family="paragraph">
      <style:paragraph-properties style:snap-to-layout-grid="false" fo:margin-left="0.3333in" fo:text-indent="-0.1666in">
        <style:tab-stops>
          <style:tab-stop style:type="left" style:position="-0.1583in"/>
          <style:tab-stop style:type="left" style:position="0.0083in"/>
          <style:tab-stop style:type="left" style:position="0.3562in"/>
        </style:tab-stops>
      </style:paragraph-properties>
      <style:text-properties style:font-name="Times New Roman" style:font-name-asian="標楷體" style:font-name-complex="Times New Roman" style:font-size-complex="12pt"/>
    </style:style>
    <style:style style:name="P415"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16"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17"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18"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19"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20"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21"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22"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P433" style:parent-style-name="內文" style:list-style-name="LFO3" style:family="paragraph">
      <style:paragraph-properties style:snap-to-layout-grid="false" fo:margin-left="0.3416in">
        <style:tab-stops>
          <style:tab-stop style:type="left" style:position="-0.1666in"/>
          <style:tab-stop style:type="left" style:position="0in"/>
        </style:tab-stops>
      </style:paragraph-properties>
      <style:text-properties style:font-name="Times New Roman" style:font-name-asian="標楷體" style:font-name-complex="Times New Roman" style:font-size-complex="12pt"/>
    </style:style>
    <style:style style:name="P4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435" style:parent-style-name="內文" style:family="paragraph">
      <style:paragraph-properties style:snap-to-layout-grid="false"/>
    </style:style>
    <style:style style:name="T436" style:parent-style-name="預設段落字型" style:family="text">
      <style:text-properties style:font-name="Times New Roman" style:font-name-asian="標楷體" style:font-name-complex="Times New Roman" style:letter-kerning="false"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P438"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size-complex="12pt"/>
    </style:style>
    <style:style style:name="TableColumn440" style:family="table-column">
      <style:table-column-properties style:column-width="7.2166in" style:use-optimal-column-width="false"/>
    </style:style>
    <style:style style:name="Table439" style:family="table">
      <style:table-properties style:width="7.2166in" fo:margin-left="0.2416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ab-stops>
          <style:tab-stop style:type="left" style:position="0.6895in"/>
        </style:tab-stops>
      </style:paragraph-properties>
      <style:text-properties style:font-name="Times New Roman" style:font-name-asian="標楷體" style:font-name-complex="Times New Roman" style:letter-kerning="false" style:font-size-complex="12pt"/>
    </style:style>
    <style:style style:name="P444"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45"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46"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47"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48"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49"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50" style:parent-style-name="內文" style:list-style-name="LFO4"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font-size-complex="12pt"/>
    </style:style>
    <style:style style:name="P451" style:parent-style-name="內文" style:list-style-name="LFO4" style:family="paragraph">
      <style:paragraph-properties style:snap-to-layout-grid="false"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font-size-complex="12pt"/>
    </style:style>
    <style:style style:name="P452" style:parent-style-name="內文" style:list-style-name="LFO4" style:family="paragraph">
      <style:paragraph-properties style:snap-to-layout-grid="false" fo:text-indent="-0.1958in">
        <style:tab-stops>
          <style:tab-stop style:type="left" style:position="0in"/>
          <style:tab-stop style:type="left" style:position="0.4395in"/>
        </style:tab-stops>
      </style:paragraph-properties>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letter-kerning="false" style:font-size-complex="12pt"/>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456" style:parent-style-name="預設段落字型" style:family="text">
      <style:text-properties style:font-name="Times New Roman" style:font-name-asian="標楷體" style:font-name-complex="Times New Roman" style:letter-kerning="false" style:font-size-complex="12pt"/>
    </style:style>
    <style:style style:name="T457" style:parent-style-name="預設段落字型" style:family="text">
      <style:text-properties style:font-name="Times New Roman" style:font-name-asian="標楷體" style:font-name-complex="Times New Roman" style:letter-kerning="false" style:font-size-complex="12pt"/>
    </style:style>
    <style:style style:name="T458" style:parent-style-name="預設段落字型" style:family="text">
      <style:text-properties style:font-name="Times New Roman" style:font-name-asian="標楷體" style:font-name-complex="Times New Roman" style:letter-kerning="false" style:font-size-complex="12pt"/>
    </style:style>
    <style:style style:name="P459"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60" style:parent-style-name="預設段落字型" style:family="text">
      <style:text-properties style:font-name="Times New Roman" style:font-name-asian="標楷體" style:font-name-complex="Times New Roman" style:letter-kerning="false"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P462"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letter-kerning="false"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P466" style:parent-style-name="內文" style:list-style-name="LFO4" style:family="paragraph">
      <style:paragraph-properties style:snap-to-layout-grid="false">
        <style:tab-stops>
          <style:tab-stop style:type="left" style:position="0in"/>
          <style:tab-stop style:type="left" style:position="0.4395in"/>
        </style:tab-stops>
      </style:paragraph-properties>
      <style:text-properties style:font-name="Times New Roman" style:font-name-asian="標楷體" style:font-name-complex="Times New Roman" style:font-size-complex="12pt"/>
    </style:style>
    <style:style style:name="P467"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68" style:parent-style-name="預設段落字型" style:family="text">
      <style:text-properties style:font-name="Times New Roman" style:font-name-asian="標楷體" style:font-name-complex="Times New Roman" style:letter-kerning="false" style:font-size-complex="12pt"/>
    </style:style>
    <style:style style:name="P469"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70" style:parent-style-name="預設段落字型" style:family="text">
      <style:text-properties style:font-name="Times New Roman" style:font-name-asian="標楷體" style:font-name-complex="Times New Roman" style:letter-kerning="false"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style>
    <style:style style:name="P473"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P477" style:parent-style-name="內文" style:list-style-name="LFO4" style:family="paragraph">
      <style:paragraph-properties style:snap-to-layout-grid="false">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78" style:parent-style-name="內文" style:list-style-name="LFO4" style:family="paragraph">
      <style:paragraph-properties style:snap-to-layout-grid="false">
        <style:tab-stops>
          <style:tab-stop style:type="left" style:position="0in"/>
          <style:tab-stop style:type="left" style:position="0.4395in"/>
        </style:tab-stops>
      </style:paragraph-properties>
    </style:style>
    <style:style style:name="T479" style:parent-style-name="預設段落字型" style:family="text">
      <style:text-properties style:font-name="Times New Roman" style:font-name-asian="標楷體" style:font-name-complex="Times New Roman" style:letter-kerning="false" style:font-size-complex="12pt"/>
    </style:style>
    <style:style style:name="P480" style:parent-style-name="內文" style:list-style-name="LFO4" style:family="paragraph">
      <style:paragraph-properties style:snap-to-layout-grid="false">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81" style:parent-style-name="內文" style:list-style-name="LFO4" style:family="paragraph">
      <style:paragraph-properties style:snap-to-layout-grid="false">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82" style:parent-style-name="內文" style:list-style-name="LFO4" style:family="paragraph">
      <style:paragraph-properties style:snap-to-layout-grid="false" fo:text-align="justify">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83" style:parent-style-name="內文" style:family="paragraph">
      <style:paragraph-properties style:snap-to-layout-grid="false"/>
      <style:text-properties style:font-name="Times New Roman" style:font-name-asian="標楷體" style:font-name-complex="Times New Roman" fo:font-size="8pt" style:font-size-asian="8pt" style:font-size-complex="8pt"/>
    </style:style>
    <style:style style:name="P484"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size-complex="12pt"/>
    </style:style>
    <style:style style:name="TableColumn486" style:family="table-column">
      <style:table-column-properties style:column-width="1.4166in" style:use-optimal-column-width="false"/>
    </style:style>
    <style:style style:name="TableColumn487" style:family="table-column">
      <style:table-column-properties style:column-width="5.6666in" style:use-optimal-column-width="false"/>
    </style:style>
    <style:style style:name="Table485" style:family="table">
      <style:table-properties style:width="7.0833in" fo:margin-left="0.2416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name-complex="Times New Roman" style:letter-kerning="false" style:font-size-complex="12pt"/>
    </style:style>
    <style:style style:name="P491"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name-complex="Times New Roman" style:letter-kerning="false" style:font-size-complex="12pt"/>
    </style:style>
    <style:style style:name="P492" style:parent-style-name="內文" style:list-style-name="LFO17" style:family="paragraph">
      <style:paragraph-properties style:snap-to-layout-grid="false" fo:text-align="justify" fo:text-indent="-0.1958in">
        <style:tab-stops>
          <style:tab-stop style:type="left" style:position="0.0006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93" style:parent-style-name="內文" style:list-style-name="LFO17"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94" style:parent-style-name="內文" style:list-style-name="LFO17"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P495" style:parent-style-name="內文" style:list-style-name="LFO17" style:family="paragraph">
      <style:paragraph-properties style:snap-to-layout-grid="false" fo:text-align="justify" fo:text-indent="-0.1958in">
        <style:tab-stops>
          <style:tab-stop style:type="left" style:position="0in"/>
          <style:tab-stop style:type="left" style:position="0.4395in"/>
        </style:tab-stops>
      </style:paragraph-properties>
      <style:text-properties style:font-name="Times New Roman" style:font-name-asian="標楷體" style:font-name-complex="Times New Roman" style:letter-kerning="false"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P500" style:parent-style-name="內文" style:family="paragraph">
      <style:paragraph-properties style:snap-to-layout-grid="false" fo:text-align="justify">
        <style:tab-stops>
          <style:tab-stop style:type="left" style:position="0.6895in"/>
        </style:tab-stops>
      </style:paragraph-properties>
      <style:text-properties style:font-name="Times New Roman" style:font-name-asian="標楷體" style:font-name-complex="Times New Roman" style:letter-kerning="false" style:font-size-complex="12pt"/>
    </style:style>
    <style:style style:name="P501"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5145in"/>
        </style:tab-stops>
      </style:paragraph-properties>
      <style:text-properties style:font-name="Times New Roman" style:font-name-asian="標楷體" style:font-name-complex="Times New Roman" style:letter-kerning="false" style:font-size-complex="12pt"/>
    </style:style>
    <style:style style:name="P502"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5145in"/>
        </style:tab-stops>
      </style:paragraph-properties>
    </style:style>
    <style:style style:name="T503" style:parent-style-name="預設段落字型" style:family="text">
      <style:text-properties style:font-name="Times New Roman" style:font-name-asian="標楷體" style:font-name-complex="Times New Roman" style:font-size-complex="12pt"/>
    </style:style>
    <style:style style:name="P504"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text-properties style:font-name="Times New Roman" style:font-name-asian="標楷體" style:font-name-complex="Times New Roman" style:letter-kerning="false" style:font-size-complex="12pt"/>
    </style:style>
    <style:style style:name="P505"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style>
    <style:style style:name="T506" style:parent-style-name="預設段落字型" style:family="text">
      <style:text-properties style:font-name="Times New Roman" style:font-name-asian="標楷體" style:font-name-complex="Times New Roman" style:letter-kerning="false" style:font-size-complex="12pt"/>
    </style:style>
    <style:style style:name="T507" style:parent-style-name="預設段落字型" style:family="text">
      <style:text-properties style:font-name="標楷體" style:font-name-asian="標楷體" style:font-name-complex="Times New Roman" style:letter-kerning="false" style:font-size-complex="12pt"/>
    </style:style>
    <style:style style:name="T508" style:parent-style-name="預設段落字型" style:family="text">
      <style:text-properties style:font-name="Times New Roman" style:font-name-asian="標楷體" style:font-name-complex="Times New Roman" style:letter-kerning="false" style:font-size-complex="12pt"/>
    </style:style>
    <style:style style:name="P509"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text-properties style:font-name="Times New Roman" style:font-name-asian="標楷體" style:font-name-complex="Times New Roman" style:letter-kerning="false" style:font-size-complex="12pt"/>
    </style:style>
    <style:style style:name="P510"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style>
    <style:style style:name="T511" style:parent-style-name="預設段落字型" style:family="text">
      <style:text-properties style:font-name="Times New Roman" style:font-name-asian="標楷體" style:font-name-complex="Times New Roman" style:font-style-complex="italic" style:letter-kerning="false" style:font-size-complex="12pt"/>
    </style:style>
    <style:style style:name="P512"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style>
    <style:style style:name="T513" style:parent-style-name="預設段落字型" style:family="text">
      <style:text-properties style:font-name="Times New Roman" style:font-name-asian="標楷體" style:font-name-complex="Times New Roman" style:letter-kerning="false" style:font-size-complex="12pt"/>
    </style:style>
    <style:style style:name="T514" style:parent-style-name="預設段落字型" style:family="text">
      <style:text-properties style:font-name="標楷體" style:font-name-asian="標楷體" style:font-name-complex="Times New Roman" style:letter-kerning="false" style:font-size-complex="12pt"/>
    </style:style>
    <style:style style:name="T515" style:parent-style-name="預設段落字型" style:family="text">
      <style:text-properties style:font-name="Times New Roman" style:font-name-asian="標楷體" style:font-name-complex="Times New Roman" style:letter-kerning="false" style:font-size-complex="12pt"/>
    </style:style>
    <style:style style:name="T516" style:parent-style-name="預設段落字型" style:family="text">
      <style:text-properties style:font-name="標楷體" style:font-name-asian="標楷體" style:font-name-complex="Times New Roman" style:letter-kerning="false" style:font-size-complex="12pt"/>
    </style:style>
    <style:style style:name="T517" style:parent-style-name="預設段落字型" style:family="text">
      <style:text-properties style:font-name="Times New Roman" style:font-name-asian="標楷體" style:font-name-complex="Times New Roman" style:letter-kerning="false"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letter-kerning="false" style:font-size-complex="12pt"/>
    </style:style>
    <style:style style:name="T520" style:parent-style-name="預設段落字型" style:family="text">
      <style:text-properties style:font-name="標楷體" style:font-name-asian="標楷體" style:font-name-complex="Times New Roman" style:letter-kerning="false" style:font-size-complex="12pt"/>
    </style:style>
    <style:style style:name="T521" style:parent-style-name="預設段落字型" style:family="text">
      <style:text-properties style:font-name="Times New Roman" style:font-name-asian="標楷體" style:font-name-complex="Times New Roman" fo:color="#000000" style:letter-kerning="false" style:font-size-complex="12pt"/>
    </style:style>
    <style:style style:name="T522" style:parent-style-name="預設段落字型" style:family="text">
      <style:text-properties style:font-name="標楷體" style:font-name-asian="標楷體" style:font-name-complex="Times New Roman" style:letter-kerning="false" style:font-size-complex="12pt"/>
    </style:style>
    <style:style style:name="P523"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text-properties style:font-name="Times New Roman" style:font-name-asian="標楷體" style:font-name-complex="Times New Roman" style:letter-kerning="false" style:font-size-complex="12pt"/>
    </style:style>
    <style:style style:name="P524"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text-properties style:font-name="Times New Roman" style:font-name-asian="標楷體" style:font-name-complex="Times New Roman" style:letter-kerning="false" style:font-size-complex="12pt"/>
    </style:style>
    <style:style style:name="P525"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5145in"/>
        </style:tab-stops>
      </style:paragraph-properties>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P528" style:parent-style-name="內文" style:list-style-name="LFO6" style:family="paragraph">
      <style:paragraph-properties style:snap-to-layout-grid="false" fo:text-align="justify" fo:margin-left="0.425in" fo:text-indent="-0.25in">
        <style:tab-stops>
          <style:tab-stop style:type="left" style:position="0in"/>
          <style:tab-stop style:type="left" style:position="0.1583in"/>
        </style:tab-stops>
      </style:paragraph-properties>
      <style:text-properties style:font-name="Times New Roman" style:font-name-asian="標楷體" style:font-name-complex="Times New Roman" style:letter-kerning="false" style:font-size-complex="12pt"/>
    </style:style>
    <style:style style:name="P529" style:parent-style-name="內文" style:list-style-name="LFO6" style:family="paragraph">
      <style:paragraph-properties style:snap-to-layout-grid="false" fo:text-align="justify" fo:margin-left="0.175in" fo:text-indent="-0.175in">
        <style:tab-stops>
          <style:tab-stop style:type="left" style:position="0in"/>
          <style:tab-stop style:type="left" style:position="0.5145in"/>
        </style:tab-stops>
      </style:paragraph-properties>
    </style:style>
    <style:style style:name="T530" style:parent-style-name="預設段落字型" style:family="text">
      <style:text-properties style:font-name="Times New Roman" style:font-name-asian="標楷體" style:font-name-complex="Times New Roman" style:font-style-complex="italic" style:letter-kerning="false"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ableRow534" style:family="table-row">
      <style:table-row-properties style:min-row-height="0.286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margin-top="0.0111in"/>
      <style:text-properties style:font-name="Times New Roman" style:font-name-asian="標楷體" style:font-name-complex="Times New Roman"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LFO7" style:family="paragraph">
      <style:paragraph-properties style:snap-to-layout-grid="false" fo:margin-left="0.3104in" fo:text-indent="-0.2951in">
        <style:tab-stops>
          <style:tab-stop style:type="left" style:position="0in"/>
          <style:tab-stop style:type="left" style:position="0.2041in"/>
        </style:tab-stops>
      </style:paragraph-properties>
    </style:style>
    <style:style style:name="T539" style:parent-style-name="預設段落字型" style:family="text">
      <style:text-properties style:font-name="Times New Roman" style:font-name-asian="標楷體" style:font-name-complex="Times New Roman" style:letter-kerning="false" style:font-size-complex="12pt"/>
    </style:style>
    <style:style style:name="P540" style:parent-style-name="內文" style:list-style-name="LFO7" style:family="paragraph">
      <style:paragraph-properties style:snap-to-layout-grid="false" fo:margin-left="0.3104in" fo:text-indent="-0.2951in">
        <style:tab-stops>
          <style:tab-stop style:type="left" style:position="0in"/>
          <style:tab-stop style:type="left" style:position="0.2041in"/>
        </style:tab-stops>
      </style:paragraph-properties>
    </style:style>
    <style:style style:name="T541" style:parent-style-name="預設段落字型" style:family="text">
      <style:text-properties style:font-name="Times New Roman" style:font-name-asian="標楷體" style:font-name-complex="Times New Roman" style:letter-kerning="false" style:font-size-complex="12pt"/>
    </style:style>
    <style:style style:name="P542" style:parent-style-name="內文" style:list-style-name="LFO7" style:family="paragraph">
      <style:paragraph-properties style:snap-to-layout-grid="false" fo:margin-left="0.3104in" fo:text-indent="-0.2951in">
        <style:tab-stops>
          <style:tab-stop style:type="left" style:position="0in"/>
          <style:tab-stop style:type="left" style:position="0.2041in"/>
        </style:tab-stops>
      </style:paragraph-properties>
    </style:style>
    <style:style style:name="T543" style:parent-style-name="預設段落字型" style:family="text">
      <style:text-properties style:font-name="Times New Roman" style:font-name-asian="標楷體" style:font-name-complex="Times New Roman" style:letter-kerning="false" style:font-size-complex="12pt"/>
    </style:style>
    <style:style style:name="T544" style:parent-style-name="預設段落字型" style:family="text">
      <style:text-properties style:font-name="Times New Roman" style:font-name-asian="標楷體" style:font-name-complex="Times New Roman" style:letter-kerning="false" style:font-size-complex="12pt"/>
    </style:style>
    <style:style style:name="P545" style:parent-style-name="內文" style:family="paragraph">
      <style:paragraph-properties style:snap-to-layout-grid="false"/>
      <style:text-properties style:font-name="Times New Roman" style:font-name-asian="標楷體" style:font-name-complex="Times New Roman" fo:font-size="8pt" style:font-size-asian="8pt" style:font-size-complex="8pt"/>
    </style:style>
    <style:style style:name="P546" style:parent-style-name="內文" style:family="paragraph">
      <style:paragraph-properties style:snap-to-layout-grid="false"/>
      <style:text-properties style:font-name="Times New Roman" style:font-name-asian="標楷體" style:font-name-complex="Times New Roman" fo:font-size="8pt" style:font-size-asian="8pt" style:font-size-complex="8pt"/>
    </style:style>
    <style:style style:name="P547" style:parent-style-name="內文" style:family="paragraph">
      <style:paragraph-properties style:snap-to-layout-grid="false" fo:margin-left="0.1666in">
        <style:tab-stops/>
      </style:paragraph-properties>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ableColumn553" style:family="table-column">
      <style:table-column-properties style:column-width="1.4166in" style:use-optimal-column-width="false"/>
    </style:style>
    <style:style style:name="TableColumn554" style:family="table-column">
      <style:table-column-properties style:column-width="5.7013in" style:use-optimal-column-width="false"/>
    </style:style>
    <style:style style:name="Table552" style:family="table">
      <style:table-properties style:width="7.118in" fo:margin-left="0.2416in" table:align="left"/>
    </style:style>
    <style:style style:name="TableRow555" style:family="table-row">
      <style:table-row-properties style:min-row-height="0.1097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margin-left="-0.075in">
        <style:tab-stops>
          <style:tab-stop style:type="left" style:position="0in"/>
          <style:tab-stop style:type="left" style:position="0.7645in"/>
        </style:tab-stops>
      </style:paragraph-properties>
    </style:style>
    <style:style style:name="T558" style:parent-style-name="預設段落字型" style:family="text">
      <style:text-properties style:font-name="Times New Roman" style:font-name-asian="標楷體" style:font-name-complex="Times New Roman"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text-properties style:font-name="Times New Roman" style:font-name-asian="標楷體" style:font-name-complex="Times New Roman" style:font-size-complex="12pt"/>
    </style:style>
    <style:style style:name="P561"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62" style:parent-style-name="預設段落字型" style:family="text">
      <style:text-properties style:font-name="Times New Roman" style:font-name-asian="標楷體" style:font-name-complex="Times New Roman" style:font-size-complex="12pt"/>
    </style:style>
    <style:style style:name="P563"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text-properties style:font-name="Times New Roman" style:font-name-asian="標楷體" style:font-name-complex="Times New Roman" style:letter-kerning="false" style:font-size-complex="12pt"/>
    </style:style>
    <style:style style:name="P564"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text-properties style:font-name="Times New Roman" style:font-name-asian="標楷體" style:font-name-complex="Times New Roman" style:letter-kerning="false" style:font-size-complex="12pt"/>
    </style:style>
    <style:style style:name="P565"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66" style:parent-style-name="預設段落字型" style:family="text">
      <style:text-properties style:font-name="Times New Roman" style:font-name-asian="標楷體" style:font-name-complex="Times New Roman" style:font-style-complex="italic" style:letter-kerning="false" style:font-size-complex="12pt"/>
    </style:style>
    <style:style style:name="T567" style:parent-style-name="預設段落字型" style:family="text">
      <style:text-properties style:font-name="Times New Roman" style:font-name-asian="標楷體" style:font-name-complex="Times New Roman" style:font-style-complex="italic" style:letter-kerning="false" style:font-size-complex="12pt"/>
    </style:style>
    <style:style style:name="T568" style:parent-style-name="預設段落字型" style:family="text">
      <style:text-properties style:font-name="Times New Roman" style:font-name-asian="標楷體" style:font-name-complex="Times New Roman" style:font-style-complex="italic" style:letter-kerning="false" style:font-size-complex="12pt"/>
    </style:style>
    <style:style style:name="T569" style:parent-style-name="預設段落字型" style:family="text">
      <style:text-properties style:font-name="Times New Roman" style:font-name-asian="標楷體" style:font-name-complex="Times New Roman" style:font-style-complex="italic" style:letter-kerning="false" style:font-size-complex="12pt"/>
    </style:style>
    <style:style style:name="T570" style:parent-style-name="預設段落字型" style:family="text">
      <style:text-properties style:font-name="Times New Roman" style:font-name-asian="標楷體" style:font-name-complex="Times New Roman" style:font-style-complex="italic" style:letter-kerning="false" style:font-size-complex="12pt"/>
    </style:style>
    <style:style style:name="P571"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72" style:parent-style-name="預設段落字型" style:family="text">
      <style:text-properties style:font-name="Times New Roman" style:font-name-asian="標楷體" style:font-name-complex="Times New Roman" style:letter-kerning="false" style:font-size-complex="12pt"/>
    </style:style>
    <style:style style:name="T573" style:parent-style-name="預設段落字型" style:family="text">
      <style:text-properties style:font-name="標楷體" style:font-name-asian="標楷體" style:font-name-complex="Times New Roman" style:letter-kerning="false" style:font-size-complex="12pt"/>
    </style:style>
    <style:style style:name="T574" style:parent-style-name="預設段落字型" style:family="text">
      <style:text-properties style:font-name="Times New Roman" style:font-name-asian="標楷體" style:font-name-complex="Times New Roman" style:letter-kerning="false" style:font-size-complex="12pt"/>
    </style:style>
    <style:style style:name="T575" style:parent-style-name="預設段落字型" style:family="text">
      <style:text-properties style:font-name="標楷體" style:font-name-asian="標楷體" style:font-name-complex="Times New Roman" style:letter-kerning="false" style:font-size-complex="12pt"/>
    </style:style>
    <style:style style:name="T576" style:parent-style-name="預設段落字型" style:family="text">
      <style:text-properties style:font-name="Times New Roman" style:font-name-asian="標楷體" style:font-name-complex="Times New Roman" style:letter-kerning="false" style:font-size-complex="12pt"/>
    </style:style>
    <style:style style:name="T577" style:parent-style-name="預設段落字型" style:family="text">
      <style:text-properties style:font-name="標楷體" style:font-name-asian="標楷體" style:font-name-complex="Times New Roman" style:letter-kerning="false" style:font-size-complex="12pt"/>
    </style:style>
    <style:style style:name="T578" style:parent-style-name="預設段落字型" style:family="text">
      <style:text-properties style:font-name="Times New Roman" style:font-name-asian="標楷體" style:font-name-complex="Times New Roman" style:letter-kerning="false" style:font-size-complex="12pt"/>
    </style:style>
    <style:style style:name="P579"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80" style:parent-style-name="預設段落字型" style:family="text">
      <style:text-properties style:font-name="Times New Roman" style:font-name-asian="標楷體" style:font-name-complex="Times New Roman" style:letter-kerning="false" style:font-size-complex="12pt"/>
    </style:style>
    <style:style style:name="T581" style:parent-style-name="預設段落字型" style:family="text">
      <style:text-properties style:font-name="標楷體" style:font-name-asian="標楷體" style:font-name-complex="Times New Roman" style:letter-kerning="false" style:font-size-complex="12pt"/>
    </style:style>
    <style:style style:name="T582" style:parent-style-name="預設段落字型" style:family="text">
      <style:text-properties style:font-name="Times New Roman" style:font-name-asian="標楷體" style:font-name-complex="Times New Roman" style:letter-kerning="false" style:font-size-complex="12pt"/>
    </style:style>
    <style:style style:name="T583" style:parent-style-name="預設段落字型" style:family="text">
      <style:text-properties style:font-name="標楷體" style:font-name-asian="標楷體" style:font-name-complex="Times New Roman" style:letter-kerning="false" style:font-size-complex="12pt"/>
    </style:style>
    <style:style style:name="T584" style:parent-style-name="預設段落字型" style:family="text">
      <style:text-properties style:font-name="Times New Roman" style:font-name-asian="標楷體" style:font-name-complex="Times New Roman" style:letter-kerning="false" style:font-size-complex="12pt"/>
    </style:style>
    <style:style style:name="P585"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86" style:parent-style-name="預設段落字型" style:family="text">
      <style:text-properties style:font-name="Times New Roman" style:font-name-asian="標楷體" style:font-name-complex="Times New Roman" style:letter-kerning="false" style:font-size-complex="12pt"/>
    </style:style>
    <style:style style:name="T587" style:parent-style-name="預設段落字型" style:family="text">
      <style:text-properties style:font-name="Times New Roman" style:font-name-asian="標楷體" style:font-name-complex="Times New Roman" style:letter-kerning="false" style:font-size-complex="12pt"/>
    </style:style>
    <style:style style:name="P588"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89" style:parent-style-name="預設段落字型" style:family="text">
      <style:text-properties style:font-name="Times New Roman" style:font-name-asian="標楷體" style:font-name-complex="Times New Roman" style:letter-kerning="false" style:font-size-complex="12pt"/>
    </style:style>
    <style:style style:name="T590" style:parent-style-name="預設段落字型" style:family="text">
      <style:text-properties style:font-name="Times New Roman" style:font-name-asian="標楷體" style:font-name-complex="Times New Roman" style:letter-kerning="false" style:font-size-complex="12pt"/>
    </style:style>
    <style:style style:name="T591" style:parent-style-name="預設段落字型" style:family="text">
      <style:text-properties style:font-name="Times New Roman" style:font-name-asian="標楷體" style:font-name-complex="Times New Roman" style:letter-kerning="false" style:font-size-complex="12pt"/>
    </style:style>
    <style:style style:name="T592" style:parent-style-name="預設段落字型" style:family="text">
      <style:text-properties style:font-name="標楷體" style:font-name-asian="標楷體" style:font-name-complex="Times New Roman" style:letter-kerning="false" style:font-size-complex="12pt"/>
    </style:style>
    <style:style style:name="T593" style:parent-style-name="預設段落字型" style:family="text">
      <style:text-properties style:font-name="Times New Roman" style:font-name-asian="標楷體" style:font-name-complex="Times New Roman" style:letter-kerning="false" style:font-size-complex="12pt"/>
    </style:style>
    <style:style style:name="T594" style:parent-style-name="預設段落字型" style:family="text">
      <style:text-properties style:font-name="標楷體" style:font-name-asian="標楷體" style:font-name-complex="Times New Roman" style:letter-kerning="false" style:font-size-complex="12pt"/>
    </style:style>
    <style:style style:name="P595"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96" style:parent-style-name="預設段落字型" style:family="text">
      <style:text-properties style:font-name="Times New Roman" style:font-name-asian="標楷體" style:font-name-complex="Times New Roman" style:letter-kerning="false" style:font-size-complex="12pt"/>
    </style:style>
    <style:style style:name="P597"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598" style:parent-style-name="預設段落字型" style:family="text">
      <style:text-properties style:font-name="Times New Roman" style:font-name-asian="標楷體" style:font-name-complex="Times New Roman" style:letter-kerning="false" style:font-size-complex="12pt"/>
    </style:style>
    <style:style style:name="P599"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600" style:parent-style-name="預設段落字型" style:family="text">
      <style:text-properties style:font-name="Times New Roman" style:font-name-asian="標楷體" style:font-name-complex="Times New Roman" style:letter-kerning="false" style:font-size-complex="12pt"/>
    </style:style>
    <style:style style:name="T601" style:parent-style-name="預設段落字型" style:family="text">
      <style:text-properties style:font-name="標楷體" style:font-name-asian="標楷體" style:font-name-complex="Times New Roman" style:letter-kerning="false" style:font-size-complex="12pt"/>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標楷體" style:font-name-asian="標楷體" style:font-name-complex="Times New Roman" style:letter-kerning="false" style:font-size-complex="12pt"/>
    </style:style>
    <style:style style:name="P604"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605" style:parent-style-name="預設段落字型" style:family="text">
      <style:text-properties style:font-name="Times New Roman" style:font-name-asian="標楷體" style:font-name-complex="Times New Roman" style:letter-kerning="false" style:font-size-complex="12pt"/>
    </style:style>
    <style:style style:name="P606" style:parent-style-name="內文" style:list-style-name="LFO3" style:family="paragraph">
      <style:paragraph-properties style:snap-to-layout-grid="false" fo:text-align="justify" fo:margin-left="0.3104in" fo:text-indent="-0.2951in">
        <style:tab-stops>
          <style:tab-stop style:type="left" style:position="0in"/>
          <style:tab-stop style:type="left" style:position="0.2729in"/>
        </style:tab-stops>
      </style:paragraph-properties>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ableRow609" style:family="table-row">
      <style:table-row-properties style:min-row-height="1.258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Times New Roman" style:font-name-asian="標楷體" style:font-name-complex="Times New Roman" style:font-size-complex="12pt"/>
    </style:style>
    <style:style style:name="P613" style:parent-style-name="內文" style:list-style-name="LFO3" style:family="paragraph">
      <style:paragraph-properties style:snap-to-layout-grid="false" fo:text-align="justify" fo:margin-left="0.175in" fo:text-indent="-0.0611in">
        <style:tab-stops>
          <style:tab-stop style:type="left" style:position="0in"/>
          <style:tab-stop style:type="left" style:position="0.4083in"/>
        </style:tab-stops>
      </style:paragraph-properties>
      <style:text-properties style:font-name="Times New Roman" style:font-name-asian="標楷體" style:font-name-complex="Times New Roman" style:letter-kerning="false" style:font-size-complex="12pt"/>
    </style:style>
    <style:style style:name="P614" style:parent-style-name="內文" style:family="paragraph">
      <style:text-properties style:font-name="Times New Roman" style:font-name-asian="標楷體" style:font-name-complex="Times New Roman"/>
    </style:style>
    <style:style style:name="P615" style:parent-style-name="內文" style:family="paragraph">
      <style:paragraph-properties fo:margin-left="0.1666in">
        <style:tab-stops/>
      </style:paragraph-properties>
    </style:style>
    <style:style style:name="T616" style:parent-style-name="預設段落字型" style:family="text">
      <style:text-properties style:font-name="Times New Roman" style:font-name-asian="標楷體" style:font-name-complex="Times New Roman" style:letter-kerning="false" style:font-size-complex="12pt"/>
    </style:style>
    <style:style style:name="T617" style:parent-style-name="預設段落字型" style:family="text">
      <style:text-properties style:font-name="Times New Roman" style:font-name-asian="標楷體" style:font-name-complex="Times New Roman" style:letter-kerning="false" style:font-size-complex="12pt"/>
    </style:style>
    <style:style style:name="T618" style:parent-style-name="預設段落字型" style:family="text">
      <style:text-properties style:font-name="Times New Roman" style:font-name-asian="標楷體" style:font-name-complex="Times New Roman" style:letter-kerning="false"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ableColumn621" style:family="table-column">
      <style:table-column-properties style:column-width="1.4166in" style:use-optimal-column-width="false"/>
    </style:style>
    <style:style style:name="TableColumn622" style:family="table-column">
      <style:table-column-properties style:column-width="5.7013in" style:use-optimal-column-width="false"/>
    </style:style>
    <style:style style:name="Table620" style:family="table">
      <style:table-properties style:width="7.118in" fo:margin-left="0.2416in" table:align="left"/>
    </style:style>
    <style:style style:name="TableRow623" style:family="table-row">
      <style:table-row-properties style:min-row-height="0.109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margin-left="-0.075in">
        <style:tab-stops>
          <style:tab-stop style:type="left" style:position="0in"/>
          <style:tab-stop style:type="left" style:position="0.7645in"/>
        </style:tab-stops>
      </style:paragraph-properties>
    </style:style>
    <style:style style:name="T626" style:parent-style-name="預設段落字型" style:family="text">
      <style:text-properties style:font-name="Times New Roman" style:font-name-asian="標楷體" style:font-name-complex="Times New Roman"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P629"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P630" style:parent-style-name="內文" style:family="paragraph">
      <style:paragraph-properties style:snap-to-layout-grid="false" fo:margin-left="0.5083in" fo:text-indent="-0.5in">
        <style:tab-stops/>
      </style:paragraph-properties>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letter-kerning="false" style:font-size-complex="12pt"/>
    </style:style>
    <style:style style:name="T635" style:parent-style-name="預設段落字型" style:family="text">
      <style:text-properties style:font-name="Times New Roman" style:font-name-asian="標楷體" style:font-name-complex="Times New Roman" style:letter-kerning="false" style:font-size-complex="12pt"/>
    </style:style>
    <style:style style:name="T636" style:parent-style-name="預設段落字型" style:family="text">
      <style:text-properties style:font-name="Times New Roman" style:font-name-asian="標楷體" style:font-name-complex="Times New Roman" style:letter-kerning="false" style:font-size-complex="12pt"/>
    </style:style>
    <style:style style:name="P637" style:parent-style-name="內文" style:family="paragraph">
      <style:paragraph-properties style:snap-to-layout-grid="false" fo:margin-left="0.5083in" fo:text-indent="-0.5in">
        <style:tab-stops/>
      </style:paragraph-properties>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2" style:parent-style-name="預設段落字型" style:family="text">
      <style:text-properties style:font-name="Times New Roman" style:font-name-asian="標楷體" style:font-name-complex="Times New Roman" style:letter-kerning="false" style:font-size-complex="12pt"/>
    </style:style>
    <style:style style:name="T643" style:parent-style-name="預設段落字型" style:family="text">
      <style:text-properties style:font-name="Times New Roman" style:font-name-asian="標楷體" style:font-name-complex="Times New Roman" style:letter-kerning="false" style:font-size-complex="12pt"/>
    </style:style>
    <style:style style:name="T644" style:parent-style-name="預設段落字型" style:family="text">
      <style:text-properties style:font-name="Times New Roman" style:font-name-asian="標楷體" style:font-name-complex="Times New Roman" style:font-style-complex="italic" style:letter-kerning="false" style:font-size-complex="12pt"/>
    </style:style>
    <style:style style:name="T645" style:parent-style-name="預設段落字型" style:family="text">
      <style:text-properties style:font-name="Times New Roman" style:font-name-asian="標楷體" style:font-name-complex="Times New Roman" style:letter-kerning="false" style:font-size-complex="12pt"/>
    </style:style>
    <style:style style:name="T646" style:parent-style-name="預設段落字型" style:family="text">
      <style:text-properties style:font-name="Times New Roman" style:font-name-asian="標楷體" style:font-name-complex="Times New Roman" style:font-style-complex="italic" style:letter-kerning="false" style:font-size-complex="12pt"/>
    </style:style>
    <style:style style:name="T647" style:parent-style-name="預設段落字型" style:family="text">
      <style:text-properties style:font-name="Times New Roman" style:font-name-asian="標楷體" style:font-name-complex="Times New Roman" style:font-style-complex="italic" style:letter-kerning="false" style:font-size-complex="12pt"/>
    </style:style>
    <style:style style:name="T648" style:parent-style-name="預設段落字型" style:family="text">
      <style:text-properties style:font-name="Times New Roman" style:font-name-asian="標楷體" style:font-name-complex="Times New Roman" style:font-style-complex="italic" style:letter-kerning="false" style:font-size-complex="12pt"/>
    </style:style>
    <style:style style:name="P649" style:parent-style-name="內文" style:family="paragraph">
      <style:paragraph-properties style:snap-to-layout-grid="false" fo:margin-left="0.5083in" fo:text-indent="-0.5in">
        <style:tab-stops/>
      </style:paragraph-properties>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letter-kerning="false" style:font-size-complex="12pt"/>
    </style:style>
    <style:style style:name="T6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55" style:parent-style-name="預設段落字型" style:family="text">
      <style:text-properties style:font-name="Times New Roman" style:font-name-asian="標楷體" style:font-name-complex="Times New Roman" style:font-style-complex="italic" style:letter-kerning="false" style:font-size-complex="12pt"/>
    </style:style>
    <style:style style:name="T656" style:parent-style-name="預設段落字型" style:family="text">
      <style:text-properties style:font-name="Times New Roman" style:font-name-asian="標楷體" style:font-name-complex="Times New Roman" style:font-style-complex="italic" style:letter-kerning="false" style:font-size-complex="12pt"/>
    </style:style>
    <style:style style:name="T657" style:parent-style-name="預設段落字型" style:family="text">
      <style:text-properties style:font-name="Times New Roman" style:font-name-asian="標楷體" style:font-name-complex="Times New Roman" style:font-style-complex="italic" style:letter-kerning="false" style:font-size-complex="12pt"/>
    </style:style>
    <style:style style:name="T658" style:parent-style-name="預設段落字型" style:family="text">
      <style:text-properties style:font-name="Times New Roman" style:font-name-asian="標楷體" style:font-name-complex="Times New Roman" style:font-style-complex="italic" style:letter-kerning="false" style:font-size-complex="12pt"/>
    </style:style>
    <style:style style:name="T659" style:parent-style-name="預設段落字型" style:family="text">
      <style:text-properties style:font-name="Times New Roman" style:font-name-asian="標楷體" style:font-name-complex="Times New Roman" style:font-style-complex="italic" style:letter-kerning="false" style:font-size-complex="12pt"/>
    </style:style>
    <style:style style:name="T660" style:parent-style-name="預設段落字型" style:family="text">
      <style:text-properties style:font-name="Times New Roman" style:font-name-asian="標楷體" style:font-name-complex="Times New Roman" style:font-style-complex="italic" style:letter-kerning="false" style:font-size-complex="12pt"/>
    </style:style>
    <style:style style:name="T661" style:parent-style-name="預設段落字型" style:family="text">
      <style:text-properties style:font-name="Times New Roman" style:font-name-asian="標楷體" style:font-name-complex="Times New Roman" style:font-style-complex="italic" style:letter-kerning="false" style:font-size-complex="12pt"/>
    </style:style>
    <style:style style:name="T662" style:parent-style-name="預設段落字型" style:family="text">
      <style:text-properties style:font-name="標楷體" style:font-name-asian="標楷體" style:font-name-complex="Times New Roman" style:letter-kerning="false" style:font-size-complex="12pt"/>
    </style:style>
    <style:style style:name="T663" style:parent-style-name="預設段落字型" style:family="text">
      <style:text-properties style:font-name="Times New Roman" style:font-name-asian="標楷體" style:font-name-complex="Times New Roman" style:letter-kerning="false" style:font-size-complex="12pt"/>
    </style:style>
    <style:style style:name="T664" style:parent-style-name="預設段落字型" style:family="text">
      <style:text-properties style:font-name="標楷體" style:font-name-asian="標楷體" style:font-name-complex="Times New Roman" style:letter-kerning="false" style:font-size-complex="12pt"/>
    </style:style>
    <style:style style:name="P665" style:parent-style-name="內文" style:family="paragraph">
      <style:paragraph-properties style:snap-to-layout-grid="false" fo:margin-left="0.5083in" fo:text-indent="-0.5in">
        <style:tab-stops/>
      </style:paragraph-properties>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letter-kerning="false" style:font-size-complex="12pt"/>
    </style:style>
    <style:style style:name="T674" style:parent-style-name="預設段落字型" style:family="text">
      <style:text-properties style:font-name="Times New Roman" style:font-name-asian="標楷體" style:font-name-complex="Times New Roman" style:letter-kerning="false" style:font-size-complex="12pt"/>
    </style:style>
    <style:style style:name="T675" style:parent-style-name="預設段落字型" style:family="text">
      <style:text-properties style:font-name="標楷體" style:font-name-asian="標楷體" style:font-name-complex="Times New Roman" style:letter-kerning="false" style:font-size-complex="12pt"/>
    </style:style>
    <style:style style:name="P676" style:parent-style-name="內文" style:family="paragraph">
      <style:paragraph-properties style:snap-to-layout-grid="false" fo:margin-left="0.5083in" fo:text-indent="-0.5in">
        <style:tab-stops/>
      </style:paragraph-properties>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letter-kerning="false" style:font-size-complex="12pt"/>
    </style:style>
    <style:style style:name="T683" style:parent-style-name="預設段落字型" style:family="text">
      <style:text-properties style:font-name="標楷體" style:font-name-asian="標楷體" style:font-name-complex="Times New Roman" style:letter-kerning="false" style:font-size-complex="12pt"/>
    </style:style>
    <style:style style:name="P684" style:parent-style-name="內文" style:family="paragraph">
      <style:paragraph-properties style:snap-to-layout-grid="false" fo:margin-left="0.5083in" fo:text-indent="-0.5in">
        <style:tab-stops/>
      </style:paragraph-properties>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690" style:parent-style-name="預設段落字型" style:family="text">
      <style:text-properties style:font-name="標楷體" style:font-name-asian="標楷體" style:font-name-complex="Times New Roman" style:font-style-complex="italic" style:letter-kerning="false" style:font-size-complex="12pt"/>
    </style:style>
    <style:style style:name="T691" style:parent-style-name="預設段落字型" style:family="text">
      <style:text-properties style:font-name="Times New Roman" style:font-name-asian="標楷體" style:font-name-complex="Times New Roman" style:font-style-complex="italic" style:letter-kerning="false" style:font-size-complex="12pt"/>
    </style:style>
    <style:style style:name="T692" style:parent-style-name="預設段落字型" style:family="text">
      <style:text-properties style:font-name="Times New Roman" style:font-name-asian="標楷體" style:font-name-complex="Times New Roman" style:font-style-complex="italic" style:letter-kerning="false" style:font-size-complex="12pt"/>
    </style:style>
    <style:style style:name="T693" style:parent-style-name="預設段落字型" style:family="text">
      <style:text-properties style:font-name="標楷體" style:font-name-asian="標楷體" style:font-name-complex="Times New Roman" style:font-style-complex="italic" style:letter-kerning="false"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Times New Roman" style:font-name-asian="標楷體" style:font-name-complex="Times New Roman" style:font-size-complex="12pt"/>
    </style:style>
    <style:style style:name="P698"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letter-kerning="false" style:font-size-complex="12pt"/>
    </style:style>
    <style:style style:name="P699" style:parent-style-name="內文" style:family="paragraph">
      <style:text-properties style:font-name="Times New Roman" style:font-name-asian="標楷體" style:font-name-complex="Times New Roman"/>
    </style:style>
    <style:style style:name="P700" style:parent-style-name="內文" style:family="paragraph">
      <style:paragraph-properties fo:margin-left="0.1666in">
        <style:tab-stops/>
      </style:paragraph-properties>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ableColumn706" style:family="table-column">
      <style:table-column-properties style:column-width="1.5069in" style:use-optimal-column-width="false"/>
    </style:style>
    <style:style style:name="TableColumn707" style:family="table-column">
      <style:table-column-properties style:column-width="5.6111in" style:use-optimal-column-width="false"/>
    </style:style>
    <style:style style:name="Table705" style:family="table">
      <style:table-properties style:width="7.118in" fo:margin-left="0.2416in" table:align="left"/>
    </style:style>
    <style:style style:name="TableRow708" style:family="table-row">
      <style:table-row-properties style:min-row-height="0.109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margin-left="-0.075in">
        <style:tab-stops>
          <style:tab-stop style:type="left" style:position="0in"/>
          <style:tab-stop style:type="left" style:position="0.7645in"/>
        </style:tab-stops>
      </style:paragraph-properties>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margin-left="0.5097in" fo:text-indent="-0.5097in">
        <style:tab-stops/>
      </style:paragraph-properties>
      <style:text-properties style:font-name="Times New Roman" style:font-name-asian="標楷體" style:font-name-complex="Times New Roman" style:font-size-complex="12pt"/>
    </style:style>
    <style:style style:name="P714"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P715"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Times New Roman" style:font-name-asian="標楷體" style:font-name-complex="Times New Roman" style:font-size-complex="12pt"/>
    </style:style>
    <style:style style:name="P719"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letter-kerning="false" style:font-size-complex="12pt"/>
    </style:style>
    <style:style style:name="P720" style:parent-style-name="內文" style:family="paragraph">
      <style:text-properties style:font-name="Times New Roman" style:font-name-asian="標楷體" style:font-name-complex="Times New Roman"/>
    </style:style>
    <style:style style:name="P721" style:parent-style-name="內文" style:family="paragraph">
      <style:paragraph-properties fo:margin-left="0.1666in">
        <style:tab-stops/>
      </style:paragraph-properties>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ableColumn727" style:family="table-column">
      <style:table-column-properties style:column-width="1.5069in" style:use-optimal-column-width="false"/>
    </style:style>
    <style:style style:name="TableColumn728" style:family="table-column">
      <style:table-column-properties style:column-width="5.6111in" style:use-optimal-column-width="false"/>
    </style:style>
    <style:style style:name="Table726" style:family="table">
      <style:table-properties style:width="7.118in" fo:margin-left="0.2416in" table:align="left"/>
    </style:style>
    <style:style style:name="TableRow729" style:family="table-row">
      <style:table-row-properties style:min-row-height="0.109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fo:margin-left="-0.075in">
        <style:tab-stops>
          <style:tab-stop style:type="left" style:position="0in"/>
          <style:tab-stop style:type="left" style:position="0.7645in"/>
        </style:tab-stops>
      </style:paragraph-properties>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P735"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font-size-complex="12pt"/>
    </style:style>
    <style:style style:name="P736" style:parent-style-name="內文" style:family="paragraph">
      <style:paragraph-properties style:snap-to-layout-grid="false" fo:margin-left="0.5083in" fo:text-indent="-0.5in">
        <style:tab-stops/>
      </style:paragraph-properties>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tyle-complex="italic" style:letter-kerning="false" style:font-size-complex="12pt"/>
    </style:style>
    <style:style style:name="P741" style:parent-style-name="內文" style:family="paragraph">
      <style:paragraph-properties style:snap-to-layout-grid="false" fo:margin-left="0.5083in" fo:text-indent="-0.5in">
        <style:tab-stops/>
      </style:paragraph-properties>
    </style:style>
    <style:style style:name="T742" style:parent-style-name="預設段落字型" style:family="text">
      <style:text-properties style:font-name="Times New Roman" style:font-name-asian="標楷體" style:font-name-complex="Times New Roman" style:font-style-complex="italic" style:letter-kerning="false" style:font-size-complex="12pt"/>
    </style:style>
    <style:style style:name="T743" style:parent-style-name="預設段落字型" style:family="text">
      <style:text-properties style:font-name="Times New Roman" style:font-name-asian="標楷體" style:font-name-complex="Times New Roman" style:font-style-complex="italic" style:letter-kerning="false" style:font-size-complex="12pt"/>
    </style:style>
    <style:style style:name="T744" style:parent-style-name="預設段落字型" style:family="text">
      <style:text-properties style:font-name="Times New Roman" style:font-name-asian="標楷體" style:font-name-complex="Times New Roman" style:font-style-complex="italic"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T747" style:parent-style-name="預設段落字型" style:family="text">
      <style:text-properties style:font-name="Times New Roman" style:font-name-asian="標楷體" style:font-name-complex="Times New Roman" style:letter-kerning="false" style:font-size-complex="12pt"/>
    </style:style>
    <style:style style:name="T748" style:parent-style-name="預設段落字型" style:family="text">
      <style:text-properties style:font-name="Times New Roman" style:font-name-asian="標楷體" style:font-name-complex="Times New Roman" style:letter-kerning="false" style:font-size-complex="12pt"/>
    </style:style>
    <style:style style:name="T749" style:parent-style-name="預設段落字型" style:family="text">
      <style:text-properties style:font-name="Times New Roman" style:font-name-asian="標楷體" style:font-name-complex="Times New Roman" style:letter-kerning="false" style:font-size-complex="12pt"/>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letter-kerning="false" style:font-size-complex="12pt"/>
    </style:style>
    <style:style style:name="T753" style:parent-style-name="預設段落字型" style:family="text">
      <style:text-properties style:font-name="Times New Roman" style:font-name-asian="標楷體" style:font-name-complex="Times New Roman" style:letter-kerning="false" style:font-size-complex="12pt"/>
    </style:style>
    <style:style style:name="T754" style:parent-style-name="預設段落字型" style:family="text">
      <style:text-properties style:font-name="Times New Roman" style:font-name-asian="標楷體" style:font-name-complex="Times New Roman" style:letter-kerning="false" style:font-size-complex="12pt"/>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標楷體"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標楷體" style:font-name-asian="標楷體" style:font-name-complex="Times New Roman" style:letter-kerning="false" style:font-size-complex="12pt"/>
    </style:style>
    <style:style style:name="P759" style:parent-style-name="內文" style:family="paragraph">
      <style:paragraph-properties style:snap-to-layout-grid="false" fo:margin-left="0.5083in" fo:text-indent="-0.5in">
        <style:tab-stops/>
      </style:paragraph-properties>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761" style:parent-style-name="預設段落字型" style:family="text">
      <style:text-properties style:font-name="Times New Roman" style:font-name-asian="標楷體" style:font-name-complex="Times New Roman" style:letter-kerning="false" style:font-size-complex="12pt"/>
    </style:style>
    <style:style style:name="T762" style:parent-style-name="預設段落字型" style:family="text">
      <style:text-properties style:font-name="標楷體" style:font-name-asian="標楷體" style:font-name-complex="Times New Roman" style:letter-kerning="false" style:font-size-complex="12pt"/>
    </style:style>
    <style:style style:name="T763" style:parent-style-name="預設段落字型" style:family="text">
      <style:text-properties style:font-name="Times New Roman" style:font-name-asian="標楷體" style:font-name-complex="Times New Roman" style:font-style-complex="italic" style:letter-kerning="false" style:font-size-complex="12pt"/>
    </style:style>
    <style:style style:name="P764" style:parent-style-name="內文" style:family="paragraph">
      <style:paragraph-properties style:snap-to-layout-grid="false" fo:margin-left="0.5083in" fo:text-indent="-0.5in">
        <style:tab-stops/>
      </style:paragraph-properties>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tyle-complex="italic" style:letter-kerning="false" style:font-size-complex="12pt"/>
    </style:style>
    <style:style style:name="T769"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0"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1"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2"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3"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4"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5" style:parent-style-name="預設段落字型" style:family="text">
      <style:text-properties style:font-name="Times New Roman" style:font-name-asian="標楷體" style:font-name-complex="Times New Roman" style:font-style-complex="italic" style:letter-kerning="false" style:font-size-complex="12pt"/>
    </style:style>
    <style:style style:name="P776" style:parent-style-name="內文" style:family="paragraph">
      <style:paragraph-properties style:snap-to-layout-grid="false" fo:margin-left="0.425in" fo:text-indent="-0.0083in">
        <style:tab-stops/>
      </style:paragraph-properties>
    </style:style>
    <style:style style:name="T777" style:parent-style-name="預設段落字型" style:family="text">
      <style:text-properties style:font-name="標楷體" style:font-name-asian="標楷體" style:font-name-complex="Times New Roman" style:font-style-complex="italic" style:letter-kerning="false" style:font-size-complex="12pt"/>
    </style:style>
    <style:style style:name="T778" style:parent-style-name="預設段落字型" style:family="text">
      <style:text-properties style:font-name="Times New Roman" style:font-name-asian="標楷體" style:font-name-complex="Times New Roman" style:font-style-complex="italic" style:letter-kerning="false" style:font-size-complex="12pt"/>
    </style:style>
    <style:style style:name="T779" style:parent-style-name="預設段落字型" style:family="text">
      <style:text-properties style:font-name="Times New Roman" style:font-name-asian="標楷體" style:font-name-complex="Times New Roman" style:font-style-complex="italic" style:letter-kerning="false" style:font-size-complex="12pt"/>
    </style:style>
    <style:style style:name="T780" style:parent-style-name="預設段落字型" style:family="text">
      <style:text-properties style:font-name="Times New Roman" style:font-name-asian="標楷體" style:font-name-complex="Times New Roman" style:font-style-complex="italic" style:letter-kerning="false" style:font-size-complex="12pt"/>
    </style:style>
    <style:style style:name="T781" style:parent-style-name="預設段落字型" style:family="text">
      <style:text-properties style:font-name="Times New Roman" style:font-name-asian="標楷體" style:font-name-complex="Times New Roman" style:font-style-complex="italic" style:letter-kerning="false" style:font-size-complex="12pt"/>
    </style:style>
    <style:style style:name="T782" style:parent-style-name="預設段落字型" style:family="text">
      <style:text-properties style:font-name="Times New Roman" style:font-name-asian="標楷體" style:font-name-complex="Times New Roman" style:font-style-complex="italic" style:letter-kerning="false" style:font-size-complex="12pt"/>
    </style:style>
    <style:style style:name="T783" style:parent-style-name="預設段落字型" style:family="text">
      <style:text-properties style:font-name="Times New Roman" style:font-name-asian="標楷體" style:font-name-complex="Times New Roman" style:font-style-complex="italic" style:letter-kerning="false" style:font-size-complex="12pt"/>
    </style:style>
    <style:style style:name="P784" style:parent-style-name="內文" style:family="paragraph">
      <style:paragraph-properties style:snap-to-layout-grid="false" fo:margin-left="0.425in" fo:text-indent="-0.0083in">
        <style:tab-stops/>
      </style:paragraph-properties>
    </style:style>
    <style:style style:name="T785" style:parent-style-name="預設段落字型" style:family="text">
      <style:text-properties style:font-name="Times New Roman" style:font-name-asian="標楷體" style:font-name-complex="Times New Roman" style:font-style-complex="italic" style:letter-kerning="false" style:font-size-complex="12pt"/>
    </style:style>
    <style:style style:name="T786" style:parent-style-name="預設段落字型" style:family="text">
      <style:text-properties style:font-name="標楷體" style:font-name-asian="標楷體" style:font-name-complex="Times New Roman" style:font-style-complex="italic" style:letter-kerning="false"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Times New Roman" style:font-name-asian="標楷體" style:font-name-complex="Times New Roman" style:font-size-complex="12pt"/>
    </style:style>
    <style:style style:name="P790"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letter-kerning="false" style:font-size-complex="12pt"/>
    </style:style>
    <style:style style:name="P791" style:parent-style-name="內文" style:family="paragraph">
      <style:paragraph-properties fo:margin-left="0.1666in">
        <style:tab-stops/>
      </style:paragraph-properties>
      <style:text-properties style:font-name="Times New Roman" style:font-name-asian="標楷體" style:font-name-complex="Times New Roman" style:letter-kerning="false" fo:font-size="10pt" style:font-size-asian="10pt" style:font-size-complex="10pt"/>
    </style:style>
    <style:style style:name="P792" style:parent-style-name="內文" style:family="paragraph">
      <style:paragraph-properties fo:margin-left="0.1666in">
        <style:tab-stops/>
      </style:paragraph-properties>
    </style:style>
    <style:style style:name="T793" style:parent-style-name="預設段落字型" style:family="text">
      <style:text-properties style:font-name="Times New Roman" style:font-name-asian="標楷體" style:font-name-complex="Times New Roman" style:letter-kerning="false" style:font-size-complex="12pt"/>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ableColumn798" style:family="table-column">
      <style:table-column-properties style:column-width="1.4166in" style:use-optimal-column-width="false"/>
    </style:style>
    <style:style style:name="TableColumn799" style:family="table-column">
      <style:table-column-properties style:column-width="5.7402in" style:use-optimal-column-width="false"/>
    </style:style>
    <style:style style:name="Table797" style:family="table">
      <style:table-properties style:width="7.1569in" fo:margin-left="0.2416in" table:align="left"/>
    </style:style>
    <style:style style:name="TableRow800" style:family="table-row">
      <style:table-row-properties style:min-row-height="0.1097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fo:margin-left="-0.075in">
        <style:tab-stops>
          <style:tab-stop style:type="left" style:position="0in"/>
          <style:tab-stop style:type="left" style:position="0.7645in"/>
        </style:tab-stops>
      </style:paragraph-properties>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margin-left="0.5083in" fo:text-indent="-0.5in">
        <style:tab-stops/>
      </style:paragraph-properties>
      <style:text-properties style:font-name="Times New Roman" style:font-name-asian="標楷體" style:font-name-complex="Times New Roman" style:font-size-complex="12pt"/>
    </style:style>
    <style:style style:name="P806" style:parent-style-name="內文" style:family="paragraph">
      <style:paragraph-properties style:snap-to-layout-grid="false" fo:text-align="justify" fo:margin-left="0.5083in" fo:text-indent="-0.5in">
        <style:tab-stops/>
      </style:paragraph-properties>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P811" style:parent-style-name="內文" style:family="paragraph">
      <style:paragraph-properties style:snap-to-layout-grid="false" fo:margin-left="0.5083in" fo:text-indent="-0.5in">
        <style:tab-stops/>
      </style:paragraph-properties>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T820" style:parent-style-name="預設段落字型" style:family="text">
      <style:text-properties style:font-name="Times New Roman" style:font-name-asian="標楷體" style:font-name-complex="Times New Roman" style:letter-kerning="false" style:font-size-complex="12pt"/>
    </style:style>
    <style:style style:name="T821" style:parent-style-name="預設段落字型" style:family="text">
      <style:text-properties style:font-name="Times New Roman" style:font-name-asian="標楷體" style:font-name-complex="Times New Roman" style:letter-kerning="false" style:font-size-complex="12pt"/>
    </style:style>
    <style:style style:name="T822" style:parent-style-name="預設段落字型" style:family="text">
      <style:text-properties style:font-name="Times New Roman" style:font-name-asian="標楷體" style:font-name-complex="Times New Roman" style:letter-kerning="false" style:font-size-complex="12pt"/>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T824" style:parent-style-name="預設段落字型" style:family="text">
      <style:text-properties style:font-name="Times New Roman" style:font-name-asian="標楷體" style:font-name-complex="Times New Roman" style:letter-kerning="false" style:font-size-complex="12pt"/>
    </style:style>
    <style:style style:name="T825" style:parent-style-name="預設段落字型" style:family="text">
      <style:text-properties style:font-name="Times New Roman" style:font-name-asian="標楷體" style:font-name-complex="Times New Roman" style:letter-kerning="false" style:font-size-complex="12pt"/>
    </style:style>
    <style:style style:name="T826" style:parent-style-name="預設段落字型" style:family="text">
      <style:text-properties style:font-name="Times New Roman" style:font-name-asian="標楷體" style:font-name-complex="Times New Roman" style:letter-kerning="false" style:font-size-complex="12pt"/>
    </style:style>
    <style:style style:name="T827" style:parent-style-name="預設段落字型" style:family="text">
      <style:text-properties style:font-name="Times New Roman" style:font-name-asian="標楷體" style:font-name-complex="Times New Roman" style:letter-kerning="false" style:font-size-complex="12pt"/>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P832"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letter-kerning="false" style:font-size-complex="12pt"/>
    </style:style>
    <style:style style:name="P833" style:parent-style-name="內文" style:family="paragraph">
      <style:paragraph-properties style:snap-to-layout-grid="false" fo:margin-left="0.5083in" fo:text-indent="-0.5in">
        <style:tab-stops/>
      </style:paragraph-properties>
      <style:text-properties style:font-name="Times New Roman" style:font-name-asian="標楷體" style:font-name-complex="Times New Roman" style:letter-kerning="false" style:font-size-complex="12pt"/>
    </style:style>
    <style:style style:name="P834" style:parent-style-name="內文" style:family="paragraph">
      <style:paragraph-properties style:snap-to-layout-grid="false" fo:text-align="justify" fo:margin-left="0.5083in" fo:text-indent="-0.5in">
        <style:tab-stops/>
      </style:paragraph-properties>
      <style:text-properties style:font-name="Times New Roman" style:font-name-asian="標楷體" style:font-name-complex="Times New Roman" style:letter-kerning="false" style:font-size-complex="12pt"/>
    </style:style>
    <style:style style:name="P835" style:parent-style-name="內文" style:family="paragraph">
      <style:paragraph-properties style:snap-to-layout-grid="false" fo:text-align="justify" fo:margin-left="0.5083in" fo:text-indent="-0.5in">
        <style:tab-stops/>
      </style:paragraph-properties>
    </style:style>
    <style:style style:name="T836" style:parent-style-name="預設段落字型" style:family="text">
      <style:text-properties style:font-name="Times New Roman" style:font-name-asian="標楷體" style:font-name-complex="Times New Roman" style:letter-kerning="false" style:font-size-complex="12pt"/>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letter-kerning="false" style:font-size-complex="12pt"/>
    </style:style>
    <style:style style:name="T839" style:parent-style-name="預設段落字型" style:family="text">
      <style:text-properties style:font-name="Times New Roman" style:font-name-asian="標楷體" style:font-name-complex="Times New Roman" style:font-style-complex="italic" style:letter-kerning="false" style:font-size-complex="12pt"/>
    </style:style>
    <style:style style:name="T840" style:parent-style-name="預設段落字型" style:family="text">
      <style:text-properties style:font-name="Times New Roman" style:font-name-asian="標楷體" style:font-name-complex="Times New Roman" style:font-style-complex="italic" style:letter-kerning="false" style:font-size-complex="12pt"/>
    </style:style>
    <style:style style:name="T841" style:parent-style-name="預設段落字型" style:family="text">
      <style:text-properties style:font-name="Times New Roman" style:font-name-asian="標楷體" style:font-name-complex="Times New Roman" style:font-style-complex="italic" style:letter-kerning="false" style:font-size-complex="12pt"/>
    </style:style>
    <style:style style:name="P842" style:parent-style-name="內文" style:family="paragraph">
      <style:paragraph-properties style:snap-to-layout-grid="false" fo:text-align="justify" fo:margin-left="0.5083in" fo:text-indent="-0.5in">
        <style:tab-stops/>
      </style:paragraph-properties>
      <style:text-properties style:font-name="Times New Roman" style:font-name-asian="標楷體" style:font-name-complex="Times New Roman" style:letter-kerning="false" style:font-size-complex="12pt"/>
    </style:style>
    <style:style style:name="P843" style:parent-style-name="內文" style:family="paragraph">
      <style:paragraph-properties style:snap-to-layout-grid="false" fo:text-align="justify" fo:margin-left="0.5083in" fo:text-indent="-0.5in">
        <style:tab-stops/>
      </style:paragraph-properties>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letter-kerning="false" style:font-size-complex="12pt"/>
    </style:style>
    <style:style style:name="TableRow847" style:family="table-row">
      <style:table-row-properties style:min-row-height="1.176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style:font-name-complex="Times New Roman" style:font-size-complex="12pt"/>
    </style:style>
    <style:style style:name="P851" style:parent-style-name="內文" style:family="paragraph">
      <style:paragraph-properties style:snap-to-layout-grid="false" fo:text-align="justify" fo:margin-left="0.5083in" fo:text-indent="-0.5in">
        <style:tab-stops/>
      </style:paragraph-properties>
      <style:text-properties style:font-name="Times New Roman" style:font-name-asian="標楷體" style:font-name-complex="Times New Roman" style:letter-kerning="false" style:font-size-complex="12pt"/>
    </style:style>
    <style:style style:name="P852" style:parent-style-name="內文" style:family="paragraph">
      <style:paragraph-properties fo:margin-right="0.6666in"/>
      <style:text-properties style:font-name="Times New Roman" style:font-name-asian="標楷體" style:font-name-complex="Times New Roman" style:font-size-complex="12pt"/>
    </style:style>
    <style:style style:name="P853" style:parent-style-name="內文" style:family="paragraph">
      <style:paragraph-properties fo:margin-right="0.6666in"/>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ableColumn858" style:family="table-column">
      <style:table-column-properties style:column-width="7.1861in"/>
    </style:style>
    <style:style style:name="Table857" style:family="table">
      <style:table-properties style:width="7.1861in" fo:margin-left="0.1736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list-style-name="LFO16" style:family="paragraph">
      <style:paragraph-properties style:snap-to-layout-grid="false" fo:margin-left="0.3347in" fo:margin-right="0.6666in" fo:text-indent="-0.3097in">
        <style:tab-stops/>
      </style:paragraph-properties>
      <style:text-properties style:font-name="Times New Roman" style:font-name-asian="標楷體" style:font-name-complex="Times New Roman" style:letter-kerning="false" style:font-size-complex="12pt"/>
    </style:style>
    <style:style style:name="P862" style:parent-style-name="內文" style:list-style-name="LFO16" style:family="paragraph">
      <style:paragraph-properties style:snap-to-layout-grid="false" fo:margin-left="0.3347in" fo:text-indent="-0.3097in">
        <style:tab-stops>
          <style:tab-stop style:type="left" style:position="0.0069in"/>
        </style:tab-stops>
      </style:paragraph-properties>
      <style:text-properties style:font-name="Times New Roman" style:font-name-asian="標楷體" style:font-name-complex="Times New Roman" style:letter-kerning="false" style:font-size-complex="12pt"/>
    </style:style>
    <style:style style:name="P863" style:parent-style-name="內文" style:list-style-name="LFO16" style:family="paragraph">
      <style:paragraph-properties style:snap-to-layout-grid="false" fo:margin-left="0.3347in" fo:text-indent="-0.3097in">
        <style:tab-stops/>
      </style:paragraph-properties>
      <style:text-properties style:font-name="Times New Roman" style:font-name-asian="標楷體" style:font-name-complex="Times New Roman" style:letter-kerning="false" style:font-size-complex="12pt"/>
    </style:style>
    <style:style style:name="P864" style:parent-style-name="內文" style:list-style-name="LFO16" style:family="paragraph">
      <style:paragraph-properties style:snap-to-layout-grid="false" fo:margin-left="0.3347in" fo:text-indent="-0.3097in">
        <style:tab-stops/>
      </style:paragraph-properties>
      <style:text-properties style:font-name="Times New Roman" style:font-name-asian="標楷體" style:font-name-complex="Times New Roman" style:letter-kerning="false" style:font-size-complex="12pt"/>
    </style:style>
    <style:style style:name="P865" style:parent-style-name="內文" style:list-style-name="LFO16" style:family="paragraph">
      <style:paragraph-properties style:snap-to-layout-grid="false" fo:margin-left="0.3347in" fo:margin-right="0.6666in" fo:text-indent="-0.3097in">
        <style:tab-stops/>
      </style:paragraph-properties>
      <style:text-properties style:font-name="Times New Roman" style:font-name-asian="標楷體" style:font-name-complex="Times New Roman" style:letter-kerning="false" style:font-size-complex="12pt"/>
    </style:style>
    <style:style style:name="P866" style:parent-style-name="內文" style:list-style-name="LFO16" style:family="paragraph">
      <style:paragraph-properties style:snap-to-layout-grid="false" fo:text-align="justify" fo:margin-left="0.3347in" fo:text-indent="-0.3097in">
        <style:tab-stops/>
      </style:paragraph-properties>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P870" style:parent-style-name="內文" style:list-style-name="LFO16" style:family="paragraph">
      <style:paragraph-properties style:snap-to-layout-grid="false" fo:margin-left="0.3347in" fo:text-indent="-0.3097in">
        <style:tab-stops>
          <style:tab-stop style:type="left" style:position="-0.7284in"/>
        </style:tab-stops>
      </style:paragraph-properties>
      <style:text-properties style:font-name="Times New Roman" style:font-name-asian="標楷體" style:font-name-complex="Times New Roman" style:font-size-complex="12pt"/>
    </style:style>
    <style:style style:name="P871" style:parent-style-name="內文" style:list-style-name="LFO16" style:family="paragraph">
      <style:paragraph-properties style:snap-to-layout-grid="false" fo:margin-left="0.3347in" fo:text-indent="-0.3097in">
        <style:tab-stops/>
      </style:paragraph-properties>
      <style:text-properties style:font-name="Times New Roman" style:font-name-asian="標楷體" style:font-name-complex="Times New Roman" style:font-size-complex="12pt"/>
    </style:style>
    <style:style style:name="P872" style:parent-style-name="內文" style:list-style-name="LFO16" style:family="paragraph">
      <style:paragraph-properties style:snap-to-layout-grid="false" fo:margin-left="0.3347in" fo:text-indent="-0.3097in">
        <style:tab-stops/>
      </style:paragraph-properties>
      <style:text-properties style:font-name="Times New Roman" style:font-name-asian="標楷體" style:font-name-complex="Times New Roman" style:font-size-complex="12pt"/>
    </style:style>
    <style:style style:name="P873" style:parent-style-name="內文" style:list-style-name="LFO16" style:family="paragraph">
      <style:paragraph-properties style:snap-to-layout-grid="false" fo:margin-left="0.3347in">
        <style:tab-stops>
          <style:tab-stop style:type="left" style:position="-0.7284in"/>
        </style:tab-stops>
      </style:paragraph-properties>
      <style:text-properties style:font-name="Times New Roman" style:font-name-asian="標楷體" style:font-name-complex="Times New Roman" style:font-size-complex="12pt"/>
    </style:style>
    <style:style style:name="P874" style:parent-style-name="內文" style:list-style-name="LFO16" style:family="paragraph">
      <style:paragraph-properties style:snap-to-layout-grid="false" fo:margin-left="0.3347in">
        <style:tab-stops>
          <style:tab-stop style:type="left" style:position="-0.7284in"/>
        </style:tab-stops>
      </style:paragraph-properties>
      <style:text-properties style:font-name="Times New Roman" style:font-name-asian="標楷體" style:font-name-complex="Times New Roman" style:font-size-complex="12pt"/>
    </style:style>
    <style:style style:name="P875" style:parent-style-name="內文" style:list-style-name="LFO16" style:family="paragraph">
      <style:paragraph-properties style:snap-to-layout-grid="false" fo:margin-left="0.3347in">
        <style:tab-stops>
          <style:tab-stop style:type="left" style:position="-0.7284in"/>
        </style:tab-stops>
      </style:paragraph-properties>
      <style:text-properties style:font-name="Times New Roman" style:font-name-asian="標楷體" style:font-name-complex="Times New Roman" style:font-size-complex="12pt"/>
    </style:style>
    <style:style style:name="P876" style:parent-style-name="內文" style:list-style-name="LFO16" style:family="paragraph">
      <style:paragraph-properties style:snap-to-layout-grid="false"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77" style:parent-style-name="內文" style:list-style-name="LFO16" style:family="paragraph">
      <style:paragraph-properties style:snap-to-layout-grid="false" fo:margin-left="0.3347in">
        <style:tab-stops>
          <style:tab-stop style:type="left" style:position="-0.7284in"/>
        </style:tab-stops>
      </style:paragraph-properties>
    </style:style>
    <style:style style:name="T878" style:parent-style-name="預設段落字型" style:family="text">
      <style:text-properties style:font-name="Times New Roman" style:font-name-asian="標楷體" style:font-name-complex="Times New Roman" style:letter-kerning="false" style:font-size-complex="12pt"/>
    </style:style>
    <style:style style:name="T879" style:parent-style-name="預設段落字型" style:family="text">
      <style:text-properties style:font-name="Times New Roman" style:font-name-asian="標楷體" style:font-name-complex="Times New Roman" style:letter-kerning="false" style:font-size-complex="12pt"/>
    </style:style>
    <style:style style:name="T880" style:parent-style-name="預設段落字型" style:family="text">
      <style:text-properties style:font-name="Times New Roman" style:font-name-asian="標楷體" style:font-name-complex="Times New Roman" style:letter-kerning="false"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P882" style:parent-style-name="內文" style:list-style-name="LFO16" style:family="paragraph">
      <style:paragraph-properties style:snap-to-layout-grid="false"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83" style:parent-style-name="內文" style:list-style-name="LFO16" style:family="paragraph">
      <style:paragraph-properties style:snap-to-layout-grid="false" fo:margin-left="0.3347in">
        <style:tab-stops>
          <style:tab-stop style:type="left" style:position="-0.7284in"/>
        </style:tab-stops>
      </style:paragraph-properties>
    </style:style>
    <style:style style:name="T884" style:parent-style-name="預設段落字型" style:family="text">
      <style:text-properties style:font-name="Times New Roman" style:font-name-asian="標楷體" style:font-name-complex="Times New Roman" style:letter-kerning="false" style:font-size-complex="12pt"/>
    </style:style>
    <style:style style:name="P885" style:parent-style-name="內文" style:list-style-name="LFO16" style:family="paragraph">
      <style:paragraph-properties style:snap-to-layout-grid="false" fo:margin-left="0.3347in">
        <style:tab-stops>
          <style:tab-stop style:type="left" style:position="-0.7284in"/>
        </style:tab-stops>
      </style:paragraph-properties>
    </style:style>
    <style:style style:name="T886" style:parent-style-name="預設段落字型" style:family="text">
      <style:text-properties style:font-name="Times New Roman" style:font-name-asian="標楷體" style:font-name-complex="Times New Roman" style:letter-kerning="false" style:font-size-complex="12pt"/>
    </style:style>
    <style:style style:name="T887" style:parent-style-name="預設段落字型" style:family="text">
      <style:text-properties style:font-name="Times New Roman" style:font-name-asian="標楷體" style:font-name-complex="Times New Roman" style:letter-kerning="false" style:font-size-complex="12pt"/>
    </style:style>
    <style:style style:name="T888" style:parent-style-name="預設段落字型" style:family="text">
      <style:text-properties style:font-name="Times New Roman" style:font-name-asian="標楷體" style:font-name-complex="Times New Roman" style:letter-kerning="false" style:font-size-complex="12pt"/>
    </style:style>
    <style:style style:name="T889" style:parent-style-name="預設段落字型" style:family="text">
      <style:text-properties style:font-name="Times New Roman" style:font-name-asian="標楷體" style:font-name-complex="Times New Roman" style:letter-kerning="false" style:font-size-complex="12pt"/>
    </style:style>
    <style:style style:name="T890" style:parent-style-name="預設段落字型" style:family="text">
      <style:text-properties style:font-name="Times New Roman" style:font-name-asian="標楷體" style:font-name-complex="Times New Roman" style:letter-kerning="false" style:font-size-complex="12pt"/>
    </style:style>
    <style:style style:name="T891" style:parent-style-name="預設段落字型" style:family="text">
      <style:text-properties style:font-name="Times New Roman" style:font-name-asian="標楷體" style:font-name-complex="Times New Roman" style:letter-kerning="false" style:font-size-complex="12pt"/>
    </style:style>
    <style:style style:name="T892" style:parent-style-name="預設段落字型" style:family="text">
      <style:text-properties style:font-name="Times New Roman" style:font-name-asian="標楷體" style:font-name-complex="Times New Roman" style:letter-kerning="false" style:font-size-complex="12pt"/>
    </style:style>
    <style:style style:name="P893" style:parent-style-name="內文" style:list-style-name="LFO16" style:family="paragraph">
      <style:paragraph-properties style:snap-to-layout-grid="false" fo:text-align="justify"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94" style:parent-style-name="內文" style:list-style-name="LFO16" style:family="paragraph">
      <style:paragraph-properties style:snap-to-layout-grid="false" fo:text-align="justify"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95" style:parent-style-name="內文" style:list-style-name="LFO16" style:family="paragraph">
      <style:paragraph-properties style:snap-to-layout-grid="false" fo:text-align="justify"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96" style:parent-style-name="內文" style:list-style-name="LFO16" style:family="paragraph">
      <style:paragraph-properties style:snap-to-layout-grid="false" fo:text-align="justify" fo:margin-left="0.3347in">
        <style:tab-stops>
          <style:tab-stop style:type="left" style:position="-0.7284in"/>
        </style:tab-stops>
      </style:paragraph-properties>
      <style:text-properties style:font-name="Times New Roman" style:font-name-asian="標楷體" style:font-name-complex="Times New Roman" style:letter-kerning="false" style:font-size-complex="12pt"/>
    </style:style>
    <style:style style:name="P897" style:parent-style-name="內文" style:list-style-name="LFO16" style:family="paragraph">
      <style:paragraph-properties style:snap-to-layout-grid="false" fo:margin-left="0.3347in" fo:margin-right="0.6666in">
        <style:tab-stops/>
      </style:paragraph-properties>
      <style:text-properties style:font-name="Times New Roman" style:font-name-asian="標楷體" style:font-name-complex="Times New Roman" style:letter-kerning="false" style:font-size-complex="12pt"/>
    </style:style>
    <style:style style:name="P898" style:parent-style-name="內文" style:list-style-name="LFO16" style:family="paragraph">
      <style:paragraph-properties style:snap-to-layout-grid="false" fo:margin-left="0.3347in" fo:margin-right="0.6666in">
        <style:tab-stops/>
      </style:paragraph-properties>
      <style:text-properties style:font-name="Times New Roman" style:font-name-asian="標楷體" style:font-name-complex="Times New Roman" style:letter-kerning="false" style:font-size-complex="12pt"/>
    </style:style>
    <style:style style:name="P899" style:parent-style-name="內文" style:list-style-name="LFO16" style:family="paragraph">
      <style:paragraph-properties style:snap-to-layout-grid="false" fo:margin-left="0.3347in" fo:margin-right="0.6666in">
        <style:tab-stops/>
      </style:paragraph-properties>
      <style:text-properties style:font-name="Times New Roman" style:font-name-asian="標楷體" style:font-name-complex="Times New Roman" style:letter-kerning="false" style:font-size-complex="12pt"/>
    </style:style>
    <style:style style:name="P900" style:parent-style-name="內文" style:list-style-name="LFO16" style:family="paragraph">
      <style:paragraph-properties style:snap-to-layout-grid="false" fo:text-align="justify" fo:margin-left="0.3347in">
        <style:tab-stops>
          <style:tab-stop style:type="left" style:position="-0.5319in"/>
        </style:tab-stops>
      </style:paragraph-properties>
      <style:text-properties style:font-name="Times New Roman" style:font-name-asian="標楷體" style:font-name-complex="Times New Roman" style:letter-kerning="false" style:font-size-complex="12pt"/>
    </style:style>
    <style:style style:name="P901" style:parent-style-name="內文" style:list-style-name="LFO16" style:family="paragraph">
      <style:paragraph-properties style:snap-to-layout-grid="false" fo:text-align="justify" fo:margin-left="0.3347in">
        <style:tab-stops>
          <style:tab-stop style:type="left" style:position="-0.5319in"/>
        </style:tab-stops>
      </style:paragraph-properties>
      <style:text-properties style:font-name="Times New Roman" style:font-name-asian="標楷體" style:font-name-complex="Times New Roman" style:letter-kerning="false" style:font-size-complex="12pt"/>
    </style:style>
    <style:style style:name="P902" style:parent-style-name="內文" style:list-style-name="LFO16" style:family="paragraph">
      <style:paragraph-properties style:snap-to-layout-grid="false" fo:text-align="justify" fo:margin-left="0.3347in">
        <style:tab-stops/>
      </style:paragraph-properties>
    </style:style>
    <style:style style:name="T903" style:parent-style-name="預設段落字型" style:family="text">
      <style:text-properties style:font-name="Times New Roman" style:font-name-asian="標楷體" style:font-name-complex="Times New Roman" style:font-style-complex="italic" style:letter-kerning="false" style:font-size-complex="12pt"/>
    </style:style>
    <style:style style:name="T904" style:parent-style-name="預設段落字型" style:family="text">
      <style:text-properties style:font-name="Times New Roman" style:font-name-asian="標楷體" style:font-name-complex="Times New Roman" style:font-style-complex="italic" style:letter-kerning="false" style:font-size-complex="12pt"/>
    </style:style>
    <style:style style:name="T905" style:parent-style-name="預設段落字型" style:family="text">
      <style:text-properties style:font-name="Times New Roman" style:font-name-asian="標楷體" style:font-name-complex="Times New Roman" style:font-style-complex="italic" style:letter-kerning="false" style:font-size-complex="12pt"/>
    </style:style>
    <style:style style:name="T906" style:parent-style-name="預設段落字型" style:family="text">
      <style:text-properties style:font-name="Times New Roman" style:font-name-asian="標楷體" style:font-name-complex="Times New Roman" style:font-style-complex="italic" style:letter-kerning="false" style:font-size-complex="12pt"/>
    </style:style>
    <style:style style:name="T907" style:parent-style-name="預設段落字型" style:family="text">
      <style:text-properties style:font-name="Times New Roman" style:font-name-asian="標楷體" style:font-name-complex="Times New Roman" style:font-style-complex="italic" style:letter-kerning="false" style:font-size-complex="12pt"/>
    </style:style>
    <style:style style:name="P908" style:parent-style-name="內文" style:list-style-name="LFO16" style:family="paragraph">
      <style:paragraph-properties style:snap-to-layout-grid="false" fo:text-align="justify" fo:margin-left="0.3347in">
        <style:tab-stops>
          <style:tab-stop style:type="left" style:position="-0.827in"/>
          <style:tab-stop style:type="left" style:position="-0.1548in"/>
        </style:tab-stops>
      </style:paragraph-properties>
      <style:text-properties style:font-name="Times New Roman" style:font-name-asian="標楷體" style:font-name-complex="Times New Roman" style:letter-kerning="false" style:font-size-complex="12pt"/>
    </style:style>
    <style:style style:name="P909"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10"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11" style:parent-style-name="內文" style:list-style-name="LFO16" style:family="paragraph">
      <style:paragraph-properties style:snap-to-layout-grid="false" fo:text-align="justify" fo:margin-left="0.3347in">
        <style:tab-stops/>
      </style:paragraph-properties>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標楷體"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標楷體"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P922"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23"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24"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25" style:parent-style-name="內文" style:list-style-name="LFO16" style:family="paragraph">
      <style:paragraph-properties style:snap-to-layout-grid="false" fo:text-align="justify" fo:margin-left="0.3347in">
        <style:tab-stops/>
      </style:paragraph-properties>
    </style:style>
    <style:style style:name="T926" style:parent-style-name="預設段落字型" style:family="text">
      <style:text-properties style:font-name="Times New Roman" style:font-name-asian="標楷體" style:font-name-complex="Times New Roman" style:font-style-complex="italic" style:letter-kerning="false" style:font-size-complex="12pt"/>
    </style:style>
    <style:style style:name="T927" style:parent-style-name="預設段落字型" style:family="text">
      <style:text-properties style:font-name="Times New Roman" style:font-name-asian="標楷體" style:font-name-complex="Times New Roman" style:font-style-complex="italic" style:letter-kerning="false" style:font-size-complex="12pt"/>
    </style:style>
    <style:style style:name="T928" style:parent-style-name="預設段落字型" style:family="text">
      <style:text-properties style:font-name="Times New Roman" style:font-name-asian="標楷體" style:font-name-complex="Times New Roman" style:font-style-complex="italic" style:letter-kerning="false" style:font-size-complex="12pt"/>
    </style:style>
    <style:style style:name="P929" style:parent-style-name="內文" style:list-style-name="LFO16" style:family="paragraph">
      <style:paragraph-properties style:snap-to-layout-grid="false" fo:text-align="justify" fo:margin-left="0.3347in">
        <style:tab-stops/>
      </style:paragraph-properties>
    </style:style>
    <style:style style:name="T930" style:parent-style-name="預設段落字型" style:family="text">
      <style:text-properties style:font-name="Times New Roman" style:font-name-asian="標楷體" style:font-name-complex="Times New Roman" style:font-style-complex="italic" style:letter-kerning="false" style:font-size-complex="12pt"/>
    </style:style>
    <style:style style:name="P931"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32"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33" style:parent-style-name="內文" style:list-style-name="LFO16" style:family="paragraph">
      <style:paragraph-properties style:snap-to-layout-grid="false" fo:text-align="justify" fo:margin-left="0.3347in">
        <style:tab-stops/>
      </style:paragraph-properties>
    </style:style>
    <style:style style:name="T934" style:parent-style-name="預設段落字型" style:family="text">
      <style:text-properties style:font-name="Times New Roman" style:font-name-asian="標楷體" style:font-name-complex="Times New Roman" style:letter-kerning="false" style:font-size-complex="12pt"/>
    </style:style>
    <style:style style:name="T935" style:parent-style-name="預設段落字型" style:family="text">
      <style:text-properties style:font-name="Times New Roman" style:font-name-asian="標楷體" style:font-name-complex="Times New Roman" style:font-style-complex="italic" style:letter-kerning="false" style:font-size-complex="12pt"/>
    </style:style>
    <style:style style:name="T936" style:parent-style-name="預設段落字型" style:family="text">
      <style:text-properties style:font-name="Times New Roman" style:font-name-asian="標楷體" style:font-name-complex="Times New Roman" style:font-style-complex="italic" style:letter-kerning="false" style:font-size-complex="12pt"/>
    </style:style>
    <style:style style:name="P937"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38"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39"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40"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41"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42" style:parent-style-name="內文" style:list-style-name="LFO16" style:family="paragraph">
      <style:paragraph-properties style:snap-to-layout-grid="false" fo:text-align="justify" fo:margin-left="0.3347in">
        <style:tab-stops/>
      </style:paragraph-properties>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Times New Roman" style:letter-kerning="false" style:font-size-complex="12pt"/>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T946" style:parent-style-name="預設段落字型" style:family="text">
      <style:text-properties style:font-name="標楷體" style:font-name-asian="標楷體" style:font-name-complex="Times New Roman" style:letter-kerning="false" style:font-size-complex="12pt"/>
    </style:style>
    <style:style style:name="T947" style:parent-style-name="預設段落字型" style:family="text">
      <style:text-properties style:font-name="Times New Roman" style:font-name-asian="標楷體" style:font-name-complex="Times New Roman" style:letter-kerning="false" style:font-size-complex="12pt"/>
    </style:style>
    <style:style style:name="P948" style:parent-style-name="內文" style:list-style-name="LFO16" style:family="paragraph">
      <style:paragraph-properties style:snap-to-layout-grid="false" fo:text-align="justify" fo:margin-left="0.3347in">
        <style:tab-stops/>
      </style:paragraph-properties>
    </style:style>
    <style:style style:name="T949" style:parent-style-name="預設段落字型" style:family="text">
      <style:text-properties style:font-name="Times New Roman" style:font-name-asian="標楷體" style:font-name-complex="Times New Roman" style:letter-kerning="false" style:font-size-complex="12pt"/>
    </style:style>
    <style:style style:name="T950" style:parent-style-name="預設段落字型" style:family="text">
      <style:text-properties style:font-name="標楷體" style:font-name-asian="標楷體" style:font-name-complex="Times New Roman" style:letter-kerning="false" style:font-size-complex="12pt"/>
    </style:style>
    <style:style style:name="T951" style:parent-style-name="預設段落字型" style:family="text">
      <style:text-properties style:font-name="Times New Roman" style:font-name-asian="標楷體" style:font-name-complex="Times New Roman" style:letter-kerning="false" style:font-size-complex="12pt"/>
    </style:style>
    <style:style style:name="T952" style:parent-style-name="預設段落字型" style:family="text">
      <style:text-properties style:font-name="標楷體" style:font-name-asian="標楷體" style:font-name-complex="Times New Roman" style:letter-kerning="false" style:font-size-complex="12pt"/>
    </style:style>
    <style:style style:name="T953" style:parent-style-name="預設段落字型" style:family="text">
      <style:text-properties style:font-name="Times New Roman" style:font-name-asian="標楷體" style:font-name-complex="Times New Roman" style:letter-kerning="false" style:font-size-complex="12pt"/>
    </style:style>
    <style:style style:name="P954"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style:style style:name="P955" style:parent-style-name="內文" style:list-style-name="LFO16" style:family="paragraph">
      <style:paragraph-properties style:snap-to-layout-grid="false" fo:text-align="justify" fo:margin-left="0.3347in">
        <style:tab-stops/>
      </style:paragraph-properties>
      <style:text-properties style:font-name="Times New Roman" style:font-name-asian="標楷體" style:font-name-complex="Times New Roman" style:letter-kerning="false" style:font-size-complex="12pt"/>
    </style:style>
  </office:automatic-styles>
  <office:body>
    <office:text text:use-soft-page-breaks="true">
      <text:p text:style-name="P1">化粧品得宣稱詞句例示及不適當宣稱詞句例示</text:p>
      <text:list text:style-name="LFO1" text:continue-numbering="true">
        <text:list-item>
          <text:p text:style-name="P2">產品之標示以讓使用者了解產品為目的，而非廣告及宣傳的作用，故應以用途為主。誇大不實或涉及療效之詞句，除不得作為產品之標示外，亦不得作為化粧品品名。</text:p>
        </text:list-item>
        <text:list-item>
          <text:p text:style-name="P3">廣告或標示仍需視文案或內容前後，傳達消費者訊息之整體表現，包括文字敘述、產品品名、圖案、符號等詞句整體之表達意象綜合判定。</text:p>
        </text:list-item>
        <text:list-item>
          <text:p text:style-name="P4">化粧品得宣稱詞句例示如附表一，不適當宣稱詞句例示如附表二，未例示之詞句，其整體仍不得涉及醫療效能、虛偽或誇大等內容。</text:p>
        </text:list-item>
      </text:list>
      <text:p text:style-name="P5"/>
      <text:p text:style-name="內文"><text:span text:style-name="T6">附表一：化粧品得宣稱詞句例示</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化粧品類別</text:p>
            </table:table-cell>
            <table:table-cell table:style-name="TableCell13">
              <text:p text:style-name="P14">得宣稱詞句</text:p>
            </table:table-cell>
          </table:table-row>
        </table:table-header-rows>
        <table:table-row table:style-name="TableRow15">
          <table:table-cell table:style-name="TableCell16">
            <text:p text:style-name="P17">1.頭髮用化粧品類</text:p>
            <text:p text:style-name="P18">(包括髮油、髮表染色劑、髮蠟、髮膏、養髮液、固髮料、髮膠、髮霜、潤髮乳等)</text:p>
            <text:p text:style-name="P19"/>
          </table:table-cell>
          <table:table-cell table:style-name="TableCell20">
            <text:list text:style-name="LFO8" text:continue-numbering="true">
              <text:list-item>
                <text:p text:style-name="P21">滋潤/調理/活化/活絡/強化滋養髮根/頭皮/頭髮/毛髮/髮質</text:p>
              </text:list-item>
              <text:list-item>
                <text:p text:style-name="P22">防止髮絲分叉/斷裂</text:p>
              </text:list-item>
              <text:list-item>
                <text:p text:style-name="P23">調理因洗髮造成之靜電失衡，使頭髮易於梳理</text:p>
              </text:list-item>
              <text:list-item>
                <text:p text:style-name="P24">防止/減少毛髮帶靜電</text:p>
              </text:list-item>
              <text:list-item>
                <text:p text:style-name="P25">補充/保持頭髮水分/油分</text:p>
              </text:list-item>
              <text:list-item>
                <text:p text:style-name="P26">造型</text:p>
              </text:list-item>
              <text:list-item>
                <text:p text:style-name="P27">使/增加頭髮柔順富彈性頭髮</text:p>
              </text:list-item>
              <text:list-item>
                <text:p text:style-name="P28">防止頭皮/頭髮之汗臭/異味/不良氣味</text:p>
              </text:list-item>
              <text:list-item>
                <text:p text:style-name="P29">保持/維護頭皮/頭髮的健康</text:p>
              </text:list-item>
              <text:list-item>
                <text:p text:style-name="P30">減少頭髮不良氣味</text:p>
              </text:list-item>
              <text:list-item>
                <text:p text:style-name="P31">使秀髮氣味芳香</text:p>
              </text:list-item>
              <text:list-item>
                <text:p text:style-name="P32">保濕、增添髮色光澤</text:p>
              </text:list-item>
              <text:list-item>
                <text:p text:style-name="P33">改善/修護毛躁/乾燥髮質</text:p>
              </text:list-item>
              <text:list-item>
                <text:p text:style-name="P34">塑型、造型、定型、頭髮強韌</text:p>
              </text:list-item>
              <text:list-item>
                <text:p text:style-name="P35"><text:span text:style-name="T36">毛髮蓬鬆感</text:span><text:span text:style-name="T37">（</text:span><text:span text:style-name="T38">非指增加髮量</text:span><text:span text:style-name="T39">）</text:span></text:p>
              </text:list-item>
              <text:list-item>
                <text:p text:style-name="P40">強健髮根</text:p>
              </text:list-item>
              <text:list-item>
                <text:p text:style-name="P41"><text:span text:style-name="T42">強化</text:span><text:span text:style-name="T43">/</text:span><text:span text:style-name="T44">滋養髮質、回復年輕光采、晶亮光澤、青春的頭髮、呈現透亮光澤、迷人風采</text:span><text:span text:style-name="T45">/</text:span><text:span text:style-name="T46">光采、清新、亮麗、自然光采</text:span><text:span text:style-name="T47">/</text:span><text:span text:style-name="T48">風采</text:span><text:span text:style-name="T49"><text:s/></text:span></text:p>
              </text:list-item>
            </text:list>
          </table:table-cell>
        </table:table-row>
        <table:table-row table:style-name="TableRow50">
          <table:table-cell table:style-name="TableCell51">
            <text:p text:style-name="P52">2.洗髮用化粧品類</text:p>
            <text:p text:style-name="P53">(包括洗髮粉、洗髮精、洗髮膏等)</text:p>
          </table:table-cell>
          <table:table-cell table:style-name="TableCell54">
            <text:list text:style-name="LFO10" text:continue-numbering="true">
              <text:list-item>
                <text:p text:style-name="P55">清潔毛髮頭皮/毛孔髒汙</text:p>
              </text:list-item>
              <text:list-item>
                <text:p text:style-name="P56">滋潤/調理/活化/活絡/強化滋養髮根/頭皮/頭髮/毛髮/髮質</text:p>
              </text:list-item>
              <text:list-item>
                <text:p text:style-name="P57">防止髮絲分叉/斷裂</text:p>
              </text:list-item>
              <text:list-item>
                <text:p text:style-name="P58">調理因洗髮造成之靜電失衡，使頭髮易於梳理、防止/減少毛髮帶靜電</text:p>
              </text:list-item>
              <text:list-item>
                <text:p text:style-name="P59">補充/保持頭髮水分/油分</text:p>
              </text:list-item>
              <text:list-item>
                <text:p text:style-name="P60">使頭髮柔順富彈性</text:p>
              </text:list-item>
              <text:list-item>
                <text:p text:style-name="P61">防止/去除頭皮/頭髮之汗臭/異味/不良氣味</text:p>
              </text:list-item>
              <text:list-item>
                <text:p text:style-name="P62">使濃密、粗硬之毛髮更柔軟，易於梳理</text:p>
              </text:list-item>
              <text:list-item>
                <text:p text:style-name="P63">保持/維護/調理頭皮/頭髮的健康</text:p>
              </text:list-item>
              <text:list-item>
                <text:p text:style-name="P64">使頭髮呈現豐厚感/豐盈感</text:p>
              </text:list-item>
              <text:list-item>
                <text:p text:style-name="P65">使秀髮氣味芳香</text:p>
              </text:list-item>
              <text:list-item>
                <text:p text:style-name="P66">頭皮清涼舒爽感</text:p>
              </text:list-item>
              <text:list-item>
                <text:p text:style-name="P67">活絡毛髮</text:p>
              </text:list-item>
              <text:list-item>
                <text:p text:style-name="P68"><text:span text:style-name="T69">毛髮蓬鬆感</text:span><text:span text:style-name="T70">（</text:span><text:span text:style-name="T71">非指增加髮量</text:span><text:span text:style-name="T72">）</text:span></text:p>
              </text:list-item>
              <text:list-item>
                <text:p text:style-name="P73">強健髮根</text:p>
              </text:list-item>
              <text:list-item>
                <text:p text:style-name="P74"><text:span text:style-name="T75">強化</text:span><text:span text:style-name="T76">/</text:span><text:span text:style-name="T77">滋養髮質、回復年輕光采、晶亮光澤、青春的頭髮、呈現透亮光澤、迷人風采</text:span><text:span text:style-name="T78">/</text:span><text:span text:style-name="T79">光采</text:span><text:span text:style-name="T80">（</text:span><text:span text:style-name="T81">彩</text:span><text:span text:style-name="T82">）</text:span><text:span text:style-name="T83">、清新、亮麗、自然光采</text:span><text:span text:style-name="T84">（</text:span><text:span text:style-name="T85">彩</text:span><text:span text:style-name="T86">）</text:span><text:span text:style-name="T87">/</text:span><text:span text:style-name="T88">風采</text:span><text:span text:style-name="T89"><text:s/></text:span></text:p>
              </text:list-item>
              <text:list-item>
                <text:p text:style-name="P90"><text:span text:style-name="T91">去除多餘油脂</text:span><text:span text:style-name="T92"><text:s/></text:span></text:p>
              </text:list-item>
            </text:list>
          </table:table-cell>
        </table:table-row>
        <text:soft-page-break/>
        <table:table-row table:style-name="TableRow93">
          <table:table-cell table:style-name="TableCell94">
            <text:p text:style-name="P95">3.皮膚用化粧品類</text:p>
            <text:p text:style-name="P96">(包括化粧水類、面霜乳液類、化粧品用油類及面膜等)</text:p>
            <text:p text:style-name="P97"/>
          </table:table-cell>
          <table:table-cell table:style-name="TableCell98">
            <text:list text:style-name="LFO11" text:continue-numbering="true">
              <text:list-item>
                <text:p text:style-name="P99">防止肌膚粗糙、預防乾燥、舒緩肌膚乾燥、預防皮膚乾裂、減少肌膚乾澀/脫屑/脫皮</text:p>
              </text:list-item>
              <text:list-item>
                <text:p text:style-name="P100">清潔/柔軟/滋潤/潔淨/緊緻/調理/淨白/保護/光滑/潤澤/滋養/柔嫩/水嫩/活化/賦活/安撫/舒緩/緊實/修復/修護/呵護/防護肌膚</text:p>
              </text:list-item>
              <text:list-item>
                <text:p text:style-name="P101">通暢/緊緻/淨化毛孔</text:p>
              </text:list-item>
              <text:list-item>
                <text:p text:style-name="P102">保持/維持肌膚健康</text:p>
              </text:list-item>
              <text:list-item>
                <text:p text:style-name="P103">調理肌膚油水平衡、平衡肌膚油脂分泌、控油</text:p>
              </text:list-item>
              <text:list-item>
                <text:p text:style-name="P104">形成肌膚保護膜</text:p>
              </text:list-item>
              <text:list-item>
                <text:p text:style-name="P105">提升肌膚舒適度</text:p>
              </text:list-item>
              <text:list-item>
                <text:p text:style-name="P106">柔白、亮白、嫩白、皙白、改善暗沉</text:p>
              </text:list-item>
              <text:list-item>
                <text:p text:style-name="P107">水嫩、補水、鎖水、保水、保濕、使肌膚留住/維持水分</text:p>
              </text:list-item>
              <text:list-item>
                <text:p text:style-name="P108">調理刮鬍後之皮膚</text:p>
              </text:list-item>
              <text:list-item>
                <text:p text:style-name="P109">調理肌膚紋路、使肌膚回復柔順平和的線條</text:p>
              </text:list-item>
              <text:list-item>
                <text:p text:style-name="P110">提升肌膚對環境傷害的保護力、增強/強化肌膚/表皮的防禦力/抵抗力/防護能力</text:p>
              </text:list-item>
              <text:list-item>
                <text:p text:style-name="P111">舒緩肌膚不適感/肌膚壓力/疲倦的肌膚</text:p>
              </text:list-item>
              <text:list-item>
                <text:p text:style-name="P112"><text:span text:style-name="T113">使肌膚散發香味</text:span><text:span text:style-name="T114">/</text:span><text:span text:style-name="T115">光彩</text:span><text:span text:style-name="T116">（</text:span><text:span text:style-name="T117">采</text:span><text:span text:style-name="T118">）</text:span></text:p>
              </text:list-item>
              <text:list-item>
                <text:p text:style-name="P119">美化胸部肌膚</text:p>
              </text:list-item>
              <text:list-item>
                <text:p text:style-name="P120">維持/回復/恢復肌膚彈性、使肌膚有光澤、使肌膚由內而外恢復光澤亮麗</text:p>
              </text:list-item>
              <text:list-item>
                <text:p text:style-name="P121">延緩/防止肌膚老化/衰老</text:p>
              </text:list-item>
              <text:list-item>
                <text:p text:style-name="P122">淡化/撫平皺紋/細紋/紋路</text:p>
              </text:list-item>
              <text:list-item>
                <text:p text:style-name="P123"><text:span text:style-name="T124">使用時散發淡淡</text:span><text:span text:style-name="T125">○○○</text:span><text:span text:style-name="T126">（</text:span><text:span text:style-name="T127">如</text:span><text:span text:style-name="T128">玫瑰</text:span><text:span text:style-name="T129">）</text:span><text:span text:style-name="T130">香氣，可紓緩您的壓力</text:span></text:p>
              </text:list-item>
              <text:list-item>
                <text:p text:style-name="P131">肌膚清爽、清涼感</text:p>
              </text:list-item>
              <text:list-item>
                <text:p text:style-name="P132"><text:span text:style-name="T133">飽滿</text:span><text:span text:style-name="T134">（</text:span><text:span text:style-name="T135">彈力</text:span><text:span text:style-name="T136">）</text:span><text:span text:style-name="T137">肌膚</text:span></text:p>
              </text:list-item>
              <text:list-item>
                <text:p text:style-name="P138"><text:span text:style-name="T139">幫助</text:span><text:span text:style-name="T140">/</text:span><text:span text:style-name="T141">改善</text:span><text:span text:style-name="T142">/</text:span><text:span text:style-name="T143">淡化</text:span><text:span text:style-name="T144">/</text:span><text:span text:style-name="T145">調理黑眼圈</text:span><text:span text:style-name="T146">/</text:span><text:span text:style-name="T147">熊貓眼</text:span><text:span text:style-name="T148">/</text:span><text:span text:style-name="T149">泡泡眼</text:span><text:span text:style-name="T150">（</text:span><text:span text:style-name="T151">應</text:span><text:span text:style-name="T152">具</text:span><text:span text:style-name="T153">客觀且公正</text:span><text:span text:style-name="T154">試驗數據佐證者，始得宣稱</text:span><text:span text:style-name="T155">）</text:span></text:p>
              </text:list-item>
              <text:list-item>
                <text:p text:style-name="P156"><text:span text:style-name="T157">俏顏</text:span><text:span text:style-name="T158">（</text:span><text:span text:style-name="T159">應加註</text:span><text:span text:style-name="T160">「</text:span><text:span text:style-name="T161">配合按摩使用</text:span><text:span text:style-name="T162">」</text:span><text:span text:style-name="T163">）</text:span></text:p>
              </text:list-item>
              <text:list-item>
                <text:p text:style-name="P164"><text:span text:style-name="T165">晶亮光澤、青春的容顏、呈現透亮光澤、</text:span><text:span text:style-name="T166">重返青春、重返年輕</text:span><text:span text:style-name="T167">、對抗肌膚老化、少女般的美麗</text:span><text:span text:style-name="T168">/</text:span><text:span text:style-name="T169">青春、迷人風采</text:span><text:span text:style-name="T170">/</text:span><text:span text:style-name="T171">光采</text:span><text:span text:style-name="T172">（</text:span><text:span text:style-name="T173">彩</text:span><text:span text:style-name="T174">）</text:span><text:span text:style-name="T175">、均勻膚色、美體、清新、亮麗、細緻肌膚</text:span><text:span text:style-name="T176">/</text:span><text:span text:style-name="T177">毛孔、自然光采</text:span><text:span text:style-name="T178">（</text:span><text:span text:style-name="T179">彩</text:span><text:span text:style-name="T180">）</text:span><text:span text:style-name="T181">、</text:span><text:span text:style-name="T182">自然風采</text:span></text:p>
              </text:list-item>
              <text:list-item>
                <text:p text:style-name="P183"><text:span text:style-name="T184">緊俏、豐潤肌膚</text:span></text:p>
              </text:list-item>
            </text:list>
          </table:table-cell>
        </table:table-row>
        <table:table-row table:style-name="TableRow185">
          <table:table-cell table:style-name="TableCell186">
            <text:p text:style-name="P187">4.香粉類</text:p>
            <text:p text:style-name="P188">(爽身粉、蜜粉等)</text:p>
            <text:p text:style-name="P189"/>
          </table:table-cell>
          <table:table-cell table:style-name="TableCell190">
            <text:list text:style-name="LFO9" text:continue-numbering="true">
              <text:list-item>
                <text:p text:style-name="P191">維持肌膚乾爽</text:p>
              </text:list-item>
              <text:list-item>
                <text:p text:style-name="P192">保護/滋潤皮膚/肌膚</text:p>
              </text:list-item>
              <text:list-item>
                <text:p text:style-name="P193">修飾容貌/膚色</text:p>
              </text:list-item>
              <text:list-item>
                <text:p text:style-name="P194"><text:span text:style-name="T195">使用時散發淡淡</text:span><text:span text:style-name="T196">○○○</text:span><text:span text:style-name="T197">（</text:span><text:span text:style-name="T198">如</text:span><text:span text:style-name="T199">玫瑰</text:span><text:span text:style-name="T200">）</text:span><text:span text:style-name="T201">香氣，可紓緩您的壓力</text:span></text:p>
              </text:list-item>
              <text:list-item>
                <text:p text:style-name="P202">肌膚香味怡人</text:p>
              </text:list-item>
              <text:list-item>
                <text:p text:style-name="P203">緩解肌膚黏膩感</text:p>
              </text:list-item>
              <text:list-item>
                <text:p text:style-name="P204">遮蓋肌膚油光</text:p>
              </text:list-item>
              <text:list-item>
                <text:p text:style-name="P205">使肌膚呈現細緻</text:p>
              </text:list-item>
            </text:list>
          </table:table-cell>
        </table:table-row>
        <table:table-row table:style-name="TableRow206">
          <table:table-cell table:style-name="TableCell207">
            <text:p text:style-name="P208">5.清潔肌膚用化粧品類</text:p>
            <text:p text:style-name="P209">(包括香皂類、沐浴用化粧品類及洗臉用化粧品類等)</text:p>
            <text:p text:style-name="P210"/>
          </table:table-cell>
          <table:table-cell table:style-name="TableCell211">
            <text:list text:style-name="LFO9" text:continue-numbering="true">
              <text:list-item>
                <text:list>
                  <text:list-item>
                    <text:p text:style-name="P212">清潔/滋潤/調理肌膚</text:p>
                  </text:list-item>
                  <text:list-item>
                    <text:p text:style-name="P213">去角質、促進角質更新</text:p>
                  </text:list-item>
                  <text:list-item>
                    <text:p text:style-name="P214">淨白/嫩白肌膚</text:p>
                  </text:list-item>
                  <text:list-item>
                    <text:p text:style-name="P215">控油</text:p>
                  </text:list-item>
                  <text:list-item>
                    <text:p text:style-name="P216"><text:span text:style-name="T217">使用時散發淡淡</text:span><text:span text:style-name="T218">○○○（</text:span><text:span text:style-name="T219">如</text:span><text:span text:style-name="T220">玫瑰</text:span><text:span text:style-name="T221">）</text:span><text:span text:style-name="T222">香氣，可紓緩您的壓力</text:span></text:p>
                  </text:list-item>
                  <text:list-item>
                    <text:p text:style-name="P223">促進肌膚新陳代謝</text:p>
                  </text:list-item>
                  <text:list-item>
                    <text:p text:style-name="P224">展現肌膚自然光澤</text:p>
                  </text:list-item>
                  <text:list-item>
                    <text:p text:style-name="P225"><text:span text:style-name="T226">通暢</text:span><text:span text:style-name="T227">/</text:span><text:span text:style-name="T228">緊緻</text:span><text:span text:style-name="T229">/</text:span><text:span text:style-name="T230">淨化毛孔</text:span></text:p>
                  </text:list-item>
                  <text:list-item>
                    <text:p text:style-name="P231"><text:span text:style-name="T232">使人放鬆的</text:span><text:span text:style-name="T233">○○○</text:span><text:span text:style-name="T234">香氛</text:span></text:p>
                  </text:list-item>
                  <text:list-item>
                    <text:p text:style-name="P235"><text:span text:style-name="T236">晶亮光澤、青春的容顏、呈現透亮光澤、均勻膚色、清新、亮麗、細緻肌膚、恢復生機</text:span></text:p>
                  </text:list-item>
                </text:list>
              </text:list-item>
            </text:list>
          </table:table-cell>
        </table:table-row>
        <text:soft-page-break/>
        <table:table-row table:style-name="TableRow237">
          <table:table-cell table:style-name="TableCell238">
            <text:p text:style-name="P239">6.彩粧用化粧品類</text:p>
            <text:p text:style-name="P240">(包括粉底類、脣膏類、眼眉頰化粧品類等)</text:p>
            <text:p text:style-name="P241"/>
          </table:table-cell>
          <table:table-cell table:style-name="TableCell242">
            <text:list text:style-name="LFO12" text:continue-numbering="true">
              <text:list-item>
                <text:p text:style-name="P243">保護肌膚</text:p>
              </text:list-item>
              <text:list-item>
                <text:p text:style-name="P244">修飾美化膚色、修飾容貌</text:p>
              </text:list-item>
              <text:list-item>
                <text:p text:style-name="P245"><text:span text:style-name="T246">遮蓋斑點</text:span><text:span text:style-name="T247">/</text:span><text:span text:style-name="T248">皺紋</text:span><text:span text:style-name="T249">/</text:span><text:span text:style-name="T250">細紋</text:span><text:span text:style-name="T251">/</text:span><text:span text:style-name="T252">瑕疵</text:span><text:span text:style-name="T253">/</text:span><text:span text:style-name="T254">疤痕</text:span><text:span text:style-name="T255">/</text:span><text:span text:style-name="T256">粗大毛孔</text:span><text:span text:style-name="T257">/</text:span><text:span text:style-name="T258">黑眼圈</text:span><text:span text:style-name="T259">/</text:span><text:span text:style-name="T260">痘疤</text:span><text:span text:style-name="T261">、填補凹凸不平之毛孔</text:span></text:p>
              </text:list-item>
              <text:list-item>
                <text:p text:style-name="P262">防止嘴唇乾裂、保護嘴唇，預防乾燥、滋潤嘴唇、使嘴唇光滑、撫平嘴唇細紋、保持/維護嘴唇健康、使唇部水潤/豐潤</text:p>
              </text:list-item>
              <text:list-item>
                <text:p text:style-name="P263"><text:span text:style-name="T264">使用時散發淡淡</text:span><text:span text:style-name="T265">○○○（</text:span><text:span text:style-name="T266">如</text:span><text:span text:style-name="T267">玫瑰</text:span><text:span text:style-name="T268">）</text:span><text:span text:style-name="T269">香氣，可使心情愉快</text:span></text:p>
              </text:list-item>
              <text:list-item>
                <text:p text:style-name="P270">立體臉部肌膚輪廓、修飾立體唇部肌膚</text:p>
              </text:list-item>
              <text:list-item>
                <text:p text:style-name="P271">潤色、隔離、均勻膚色</text:p>
              </text:list-item>
              <text:list-item>
                <text:p text:style-name="P272">使眼周肌膚更具深邃感</text:p>
              </text:list-item>
              <text:list-item>
                <text:p text:style-name="P273">增添肌膚晶亮光澤、提亮肌膚色澤</text:p>
              </text:list-item>
              <text:list-item>
                <text:p text:style-name="P274">粧感好氣色</text:p>
              </text:list-item>
              <text:list-item>
                <text:p text:style-name="P275">描繪線條美化眼部肌膚</text:p>
              </text:list-item>
              <text:list-item>
                <text:p text:style-name="P276"><text:span text:style-name="T277">使睫毛有濃密纖長感、放大眼神</text:span><text:span text:style-name="T278">、使眼神具深邃感</text:span></text:p>
              </text:list-item>
              <text:list-item>
                <text:p text:style-name="P279"><text:span text:style-name="T280">自然光采</text:span><text:span text:style-name="T281">（</text:span><text:span text:style-name="T282">彩</text:span><text:span text:style-name="T283">）</text:span><text:span text:style-name="T284">、自然風采、自然膚色</text:span></text:p>
              </text:list-item>
            </text:list>
          </table:table-cell>
        </table:table-row>
        <table:table-row table:style-name="TableRow285">
          <table:table-cell table:style-name="TableCell286">
            <text:p text:style-name="P287">7.指甲用化粧品類</text:p>
            <text:p text:style-name="P288">(指甲油、護甲油、去光水)</text:p>
            <text:p text:style-name="P289"/>
          </table:table-cell>
          <table:table-cell table:style-name="TableCell290">
            <text:list text:style-name="LFO14" text:continue-numbering="true">
              <text:list-item>
                <text:p text:style-name="P291">保護指甲</text:p>
              </text:list-item>
              <text:list-item>
                <text:p text:style-name="P292">維護/維持/保持指甲健康</text:p>
              </text:list-item>
              <text:list-item>
                <text:p text:style-name="P293">美化指甲外觀</text:p>
              </text:list-item>
              <text:list-item>
                <text:p text:style-name="P294">脫除指甲油</text:p>
              </text:list-item>
              <text:list-item>
                <text:p text:style-name="P295">加強指緣保濕</text:p>
              </text:list-item>
              <text:list-item>
                <text:p text:style-name="P296">散發香氛</text:p>
              </text:list-item>
              <text:list-item>
                <text:p text:style-name="P297">強韌指甲</text:p>
              </text:list-item>
              <text:list-item>
                <text:p text:style-name="P298">增加指甲的亮度</text:p>
              </text:list-item>
              <text:list-item>
                <text:p text:style-name="P299">修護/改善指甲</text:p>
              </text:list-item>
            </text:list>
          </table:table-cell>
        </table:table-row>
        <table:table-row table:style-name="TableRow300">
          <table:table-cell table:style-name="TableCell301">
            <text:p text:style-name="P302">8.香水類</text:p>
          </table:table-cell>
          <table:table-cell table:style-name="TableCell303">
            <text:list text:style-name="LFO13" text:continue-numbering="true">
              <text:list-item>
                <text:p text:style-name="P304">掩飾體味</text:p>
              </text:list-item>
              <text:list-item>
                <text:p text:style-name="P305"><text:span text:style-name="T306">○○</text:span><text:span text:style-name="T307">精油有著</text:span><text:span text:style-name="T308">○○</text:span><text:span text:style-name="T309">香氣</text:span><text:span text:style-name="T310"><text:s/></text:span><text:span text:style-name="T311">(</text:span><text:span text:style-name="T312">因產品</text:span><text:span text:style-name="T313">香味</text:span><text:span text:style-name="T314">而導致之效果可視其表現方式予以刊登</text:span><text:span text:style-name="T315">)</text:span></text:p>
              </text:list-item>
            </text:list>
          </table:table-cell>
        </table:table-row>
        <table:table-row table:style-name="TableRow316">
          <table:table-cell table:style-name="TableCell317">
            <text:p text:style-name="P318">9.其他及綜合性內容</text:p>
          </table:table-cell>
          <table:table-cell table:style-name="TableCell319">
            <text:list text:style-name="LFO15" text:continue-numbering="true">
              <text:list-item>
                <text:p text:style-name="P320">草本</text:p>
              </text:list-item>
              <text:list-item>
                <text:p text:style-name="P321">減緩/舒緩因乾燥引起的皮膚癢/敏感</text:p>
              </text:list-item>
              <text:list-item>
                <text:p text:style-name="P322">芳香調理</text:p>
              </text:list-item>
              <text:list-item>
                <text:p text:style-name="P323">各式調理課程</text:p>
              </text:list-item>
              <text:list-item>
                <text:p text:style-name="P324">放鬆心情或使人放鬆(因產品香味而導致之效能可視情況描述)</text:p>
              </text:list-item>
              <text:list-item>
                <text:p text:style-name="P325"><text:span text:style-name="T326">美白、</text:span><text:span text:style-name="T327">抗菌、</text:span><text:span text:style-name="T328">收斂</text:span><text:span text:style-name="T329">（</text:span><text:span text:style-name="T330">需添加衛生</text:span><text:span text:style-name="T331">福利部</text:span><text:span text:style-name="T332">公告具相關效能之成分並符合其限量濃度方可宣稱</text:span><text:span text:style-name="T333">）</text:span></text:p>
              </text:list-item>
              <text:list-item>
                <text:p text:style-name="P334">領有含藥化粧品許可證之產品，其廣告中該產品效能之訴求需以仿單、標籤核准之文字範圍為主</text:p>
              </text:list-item>
            </text:list>
          </table:table-cell>
        </table:table-row>
      </table:table>
      <text:p text:style-name="P335"/>
      <text:p text:style-name="P336"/>
      <text:p text:style-name="P337"/>
      <text:p text:style-name="P338"/>
      <text:p text:style-name="P339"/>
      <text:p text:style-name="P340"/>
      <text:p text:style-name="P341"/>
      <text:p text:style-name="P342"/>
      <text:p text:style-name="P343"/>
      <text:soft-page-break/>
      <text:p text:style-name="內文"><text:span text:style-name="T344">附表二：化粧品不適當宣稱詞句</text:span><text:span text:style-name="T345">例示</text:span></text:p>
      <text:p text:style-name="P346">一、涉及醫療效能</text:p>
      <text:p text:style-name="P347"><text:span text:style-name="T348">(</text:span><text:span text:style-name="T349">一</text:span><text:span text:style-name="T350">)</text:span><text:span text:style-name="T351">涉及疾病治療或預防者，有關疾病之定義，可參考</text:span><text:span text:style-name="T352">最新</text:span><text:span text:style-name="T353">ICD</text:span><text:span text:style-name="T354">國際疾病分類。</text:span><text:span text:style-name="T355">(</text:span><text:span text:style-name="T356">除非另有規定者</text:span><text:span text:style-name="T357">)</text:span><text:span text:style-name="T358">：</text:span></text:p>
      <table:table table:style-name="Table359">
        <table:table-columns>
          <table:table-column table:style-name="TableColumn360"/>
        </table:table-columns>
        <table:table-header-rows>
          <table:table-row table:style-name="TableRow361">
            <table:table-cell table:style-name="TableCell362">
              <text:p text:style-name="P363">藥物才有疾病的治療或預防之功能，故廣告宣稱勿涉及治療相關文詞。</text:p>
              <text:p text:style-name="P364">例句：</text:p>
              <text:list text:style-name="LFO2" text:continue-numbering="true">
                <text:list-item>
                  <text:p text:style-name="P365">治療/減輕/改善/預防禿頭、圓禿、遺傳性雄性禿</text:p>
                </text:list-item>
                <text:list-item>
                  <text:p text:style-name="P366">治療/減輕/改善/預防皮脂漏、脂漏性皮膚炎</text:p>
                </text:list-item>
                <text:list-item>
                  <text:p text:style-name="P367">治療青春痘</text:p>
                </text:list-item>
                <text:list-item>
                  <text:p text:style-name="P368"><text:span text:style-name="T369">治療</text:span><text:span text:style-name="T370">/</text:span><text:span text:style-name="T371">減輕</text:span><text:span text:style-name="T372">/</text:span><text:span text:style-name="T373">改善</text:span><text:span text:style-name="T374">/</text:span><text:span text:style-name="T375">預防</text:span><text:span text:style-name="T376">痤瘡</text:span><text:span text:style-name="T377">/</text:span><text:span text:style-name="T378">暗瘡</text:span><text:span text:style-name="T379">（</text:span><text:span text:style-name="T380">含藥化粧品核有此類用途者除外</text:span><text:span text:style-name="T381">）</text:span></text:p>
                </text:list-item>
                <text:list-item>
                  <text:p text:style-name="P382">治療/減輕/改善/預防皮膚濕疹、皮膚炎</text:p>
                </text:list-item>
                <text:list-item>
                  <text:p text:style-name="P383">治療/減輕/預防/改善蜂窩性組織炎</text:p>
                </text:list-item>
              </text:list>
            </table:table-cell>
          </table:table-row>
        </table:table-header-rows>
      </table:table>
      <text:p text:style-name="P384"/>
      <text:p text:style-name="P385">(二)宣稱的內容易使消費者誤認該化粧品的效用具有醫療效果，或使人誤認是專門使用在特定疾病：</text:p>
      <table:table table:style-name="Table386">
        <table:table-columns>
          <table:table-column table:style-name="TableColumn387"/>
        </table:table-columns>
        <table:table-header-rows>
          <table:table-row table:style-name="TableRow388">
            <table:table-cell table:style-name="TableCell389">
              <text:p text:style-name="P390">1.化粧品無法改善、增長或增加毛髮數量，僅可在使用後使毛髮產生蓬鬆感，如髮量增加的視覺效果，故廣告宣稱部份勿涉及「毛髮生長」之類似文詞。</text:p>
              <text:p text:style-name="P391"><text:span text:style-name="T392">例句：生髮、促進</text:span><text:span text:style-name="T393">/</text:span><text:span text:style-name="T394">刺激毛髮生長</text:span><text:span text:style-name="T395">、睫毛</text:span><text:span text:style-name="T396">（</text:span><text:span text:style-name="T397">毛髮</text:span><text:span text:style-name="T398">）</text:span><text:span text:style-name="T399">增多</text:span></text:p>
              <text:p text:style-name="P400"><text:span text:style-name="T401">2.</text:span><text:span text:style-name="T402">化粧品不可能達到整型外科之效果，且不得涉及藥物效能</text:span><text:span text:style-name="T403">，故廣告宣稱勿涉及相關文詞。</text:span></text:p>
              <text:p text:style-name="P404"><text:span text:style-name="T405">例句：</text:span></text:p>
              <text:list text:style-name="LFO3" text:continue-numbering="true">
                <text:list-item>
                  <text:p text:style-name="P406">換膚</text:p>
                </text:list-item>
                <text:list-item>
                  <text:p text:style-name="P407">平撫肌膚疤痕</text:p>
                </text:list-item>
                <text:list-item>
                  <text:p text:style-name="P408">痘疤保證絕對完全消失</text:p>
                </text:list-item>
                <text:list-item>
                  <text:p text:style-name="P409">除疤、去痘疤</text:p>
                </text:list-item>
                <text:list-item>
                  <text:p text:style-name="P410">減少孕斑/褐斑</text:p>
                </text:list-item>
                <text:list-item>
                  <text:p text:style-name="P411">消除黑眼圈、熊貓眼(揮別熊貓眼)或泡泡眼(眼袋)</text:p>
                </text:list-item>
                <text:list-item>
                  <text:p text:style-name="P412">預防/改善/消除橘皮組織、海綿組織</text:p>
                </text:list-item>
                <text:list-item>
                  <text:p text:style-name="P413">消除狐臭</text:p>
                </text:list-item>
                <text:list-item>
                  <text:p text:style-name="P414">預防/避免/加強抵抗感染</text:p>
                </text:list-item>
                <text:list-item>
                  <text:p text:style-name="P415">消炎、抑炎、退紅腫、消腫止痛、發炎、疼痛</text:p>
                </text:list-item>
                <text:list-item>
                  <text:p text:style-name="P416">殺菌、抑制潮濕所產生的黴菌</text:p>
                </text:list-item>
                <text:list-item>
                  <text:p text:style-name="P417">防止瘀斑出現</text:p>
                </text:list-item>
                <text:list-item>
                  <text:p text:style-name="P418">除毛、脫毛</text:p>
                </text:list-item>
                <text:list-item>
                  <text:p text:style-name="P419">修復/改善/受傷、受損肌膚</text:p>
                </text:list-item>
                <text:list-item>
                  <text:p text:style-name="P420">治療/減輕/改善肌膚鬆弛</text:p>
                </text:list-item>
                <text:list-item>
                  <text:p text:style-name="P421">皺紋填補、除皺、消除皺紋/細紋/表情紋/法令紋/魚尾紋/伸展紋</text:p>
                </text:list-item>
                <text:list-item>
                  <text:p text:style-name="P422"><text:span text:style-name="T423">拉提、</text:span><text:span text:style-name="T424">V</text:span><text:span text:style-name="T425">臉</text:span><text:span text:style-name="T426">/</text:span><text:span text:style-name="T427">顏、塑臉</text:span><text:span text:style-name="T428">/</text:span><text:span text:style-name="T429">顏</text:span><text:span text:style-name="T430">（</text:span><text:span text:style-name="T431">彩粧後之效果除外，若為彩粧效果應加註「僅能達到視覺效果」</text:span><text:span text:style-name="T432">）</text:span></text:p>
                </text:list-item>
                <text:list-item>
                  <text:p text:style-name="P433">微針滾輪、雷/鐳射、光療、微晶瓷、鑽石微雕</text:p>
                </text:list-item>
              </text:list>
            </table:table-cell>
          </table:table-row>
        </table:table-header-rows>
      </table:table>
      <text:p text:style-name="P434"/>
      <text:p text:style-name="P435"><text:span text:style-name="T436">二、</text:span><text:span text:style-name="T437">涉及虛偽或誇大</text:span></text:p>
      <text:p text:style-name="P438">(一)涉及生理功能者</text:p>
      <table:table table:style-name="Table439">
        <table:table-columns>
          <table:table-column table:style-name="TableColumn440"/>
        </table:table-columns>
        <table:table-row table:style-name="TableRow441">
          <table:table-cell table:style-name="TableCell442">
            <text:p text:style-name="P443">例句：</text:p>
            <text:list text:style-name="LFO4" text:continue-numbering="true">
              <text:list-item>
                <text:p text:style-name="P444">活化毛囊</text:p>
              </text:list-item>
              <text:list-item>
                <text:p text:style-name="P445">刺激毛囊細胞</text:p>
              </text:list-item>
              <text:list-item>
                <text:p text:style-name="P446">增加毛囊角質細胞增生</text:p>
              </text:list-item>
              <text:list-item>
                <text:p text:style-name="P447">刺激毛囊讓髮絲再次生長不易脫落</text:p>
              </text:list-item>
              <text:list-item>
                <text:p text:style-name="P448">刺激毛囊不萎縮</text:p>
              </text:list-item>
              <text:list-item>
                <text:p text:style-name="P449">堅固毛囊刺激新生秀髮</text:p>
              </text:list-item>
              <text:list-item>
                <text:p text:style-name="P450">增強/加抵抗力/自體防禦力/防護能力</text:p>
              </text:list-item>
              <text:list-item>
                <text:p text:style-name="P451">增強淋巴引流</text:p>
              </text:list-item>
              <text:list-item>
                <text:p text:style-name="P452"><text:span text:style-name="T453">具</text:span><text:span text:style-name="T454">調節</text:span><text:span text:style-name="T455">(</text:span><text:span text:style-name="T456">生理</text:span><text:span text:style-name="T457">)</text:span><text:span text:style-name="T458">新陳代謝</text:span></text:p>
              </text:list-item>
              <text:list-item>
                <text:p text:style-name="P459"><text:span text:style-name="T460">功能</text:span><text:span text:style-name="T461">強化微血管、增加血管含氧量提高肌膚帶氧率</text:span></text:p>
              </text:list-item>
              <text:list-item>
                <text:p text:style-name="P462"><text:span text:style-name="T463">促進細胞活動、深入細胞膜作用、減弱角化細胞</text:span><text:span text:style-name="T464">、</text:span><text:span text:style-name="T465">刺激細胞呼吸作用，提高肌膚細胞帶氧率</text:span></text:p>
              </text:list-item>
              <text:list-item>
                <text:p text:style-name="P466">進入甲母細胞和甲床深度滋潤</text:p>
              </text:list-item>
              <text:list-item>
                <text:p text:style-name="P467"><text:span text:style-name="T468">抗過敏、舒緩過敏</text:span></text:p>
              </text:list-item>
              <text:list-item>
                <text:p text:style-name="P469"><text:span text:style-name="T470">促進微循環</text:span><text:span text:style-name="T471">/</text:span><text:span text:style-name="T472">改善微血管循環</text:span></text:p>
              </text:list-item>
              <text:list-item>
                <text:p text:style-name="P473"><text:span text:style-name="T474">刺激增長新的健康細胞</text:span><text:span text:style-name="T475">、</text:span><text:span text:style-name="T476">增加細胞新陳代謝</text:span></text:p>
              </text:list-item>
              <text:list-item>
                <text:p text:style-name="P477">促進肌膚神經醯胺合成</text:p>
              </text:list-item>
              <text:list-item>
                <text:p text:style-name="P478"><text:span text:style-name="T479">維持上皮組織機能的運作</text:span></text:p>
              </text:list-item>
              <text:list-item>
                <text:p text:style-name="P480">放鬆肌肉(減少肌肉牽引)</text:p>
              </text:list-item>
              <text:list-item>
                <text:p text:style-name="P481">重建皮脂膜/角質層</text:p>
              </text:list-item>
              <text:list-item>
                <text:p text:style-name="P482">促進/刺激膠原蛋白合成/增生</text:p>
              </text:list-item>
            </text:list>
          </table:table-cell>
        </table:table-row>
      </table:table>
      <text:p text:style-name="P483"/>
      <text:p text:style-name="P484">(二)涉及改變身體外觀等</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化粧品僅有潤澤髮膚之用途，減少掉髮非屬化粧品功能，故廣告宣稱勿涉及相關文詞。</text:p>
            <text:p text:style-name="P491">例句：</text:p>
            <text:list text:style-name="LFO17" text:continue-numbering="true">
              <text:list-item>
                <text:p text:style-name="P492">有效預防/抑制/減少落髮/掉髮</text:p>
              </text:list-item>
              <text:list-item>
                <text:p text:style-name="P493">頭頂不再光禿禿、頭頂不再光溜溜</text:p>
              </text:list-item>
              <text:list-item>
                <text:p text:style-name="P494">使用後再也不必煩惱髮量稀少的問題</text:p>
              </text:list-item>
              <text:list-item>
                <text:p text:style-name="P495">避免稀疏</text:p>
              </text:list-item>
            </text:list>
          </table:table-cell>
          <table:covered-table-cell/>
        </table:table-row>
        <table:table-row table:style-name="TableRow496">
          <table:table-cell table:style-name="TableCell497" table:number-columns-spanned="2">
            <text:p text:style-name="P498"><text:bookmark-start text:name="_Toc364431412"/><text:bookmark-start text:name="_Toc392235383"/><text:bookmark-start text:name="_Toc429575555"/><text:span text:style-name="T499">化粧品並無改變人體自然老化之皮膚表徵或天生體質所造成之外觀等功能，目前僅得藉醫學美容改善相關問題。除彩粧用化粧品可宣稱使用後之視覺效果外，其餘不宜宣稱。</text:span><text:bookmark-end text:name="_Toc364431412"/><text:bookmark-end text:name="_Toc392235383"/><text:bookmark-end text:name="_Toc429575555"/></text:p>
            <text:p text:style-name="P500">例句：</text:p>
            <text:list text:style-name="LFO6" text:continue-numbering="true">
              <text:list-item>
                <text:p text:style-name="P501">預防/防止肥胖紋、妊娠紋</text:p>
              </text:list-item>
              <text:list-item>
                <text:p text:style-name="P502"><text:span text:style-name="T503">瘦身、減肥相關：</text:span></text:p>
                <text:list text:continue-numbering="true">
                  <text:list-item>
                    <text:p text:style-name="P504">消脂、雕塑、燃燒脂肪、去脂、減脂等</text:p>
                  </text:list-item>
                  <text:list-item>
                    <text:p text:style-name="P505"><text:span text:style-name="T506">預防脂肪細胞堆積</text:span><text:span text:style-name="T507">、</text:span><text:span text:style-name="T508">減少橘皮組織</text:span></text:p>
                  </text:list-item>
                  <text:list-item>
                    <text:p text:style-name="P509">刺激脂肪分解酵素</text:p>
                  </text:list-item>
                  <text:list-item>
                    <text:p text:style-name="P510"><text:span text:style-name="T511">減緩臀部肥油囤積、美化小腹告別小腹婆</text:span></text:p>
                  </text:list-item>
                  <text:list-item>
                    <text:p text:style-name="P512"><text:span text:style-name="T513">纖</text:span><text:span text:style-name="T514">（</text:span><text:span text:style-name="T515">孅</text:span><text:span text:style-name="T516">）</text:span><text:span text:style-name="T517">體、窈窕、</text:span><text:span text:style-name="T518">塑身、</text:span><text:span text:style-name="T519">雕塑曲線</text:span><text:span text:style-name="T520">（</text:span><text:span text:style-name="T521">暗喻減肥、瘦身者</text:span><text:span text:style-name="T522">）</text:span></text:p>
                  </text:list-item>
                  <text:list-item>
                    <text:p text:style-name="P523">消除掰掰肉/蝴蝶袖</text:p>
                  </text:list-item>
                  <text:list-item>
                    <text:p text:style-name="P524">針對囤積過久而產生的橘紋、緩減妊娠紋產生</text:p>
                  </text:list-item>
                </text:list>
              </text:list-item>
              <text:list-item>
                <text:p text:style-name="P525"><text:span text:style-name="T526">豐胸</text:span><text:span text:style-name="T527">、隆乳相關：</text:span></text:p>
                <text:list text:continue-numbering="true">
                  <text:list-item>
                    <text:p text:style-name="P528">使胸部堅挺不下垂、感受托高集中的驚人效果</text:p>
                  </text:list-item>
                </text:list>
              </text:list-item>
              <text:list-item>
                <text:p text:style-name="P529"><text:span text:style-name="T530">豐唇</text:span><text:span text:style-name="T531">（</text:span><text:span text:style-name="T532">彩粧後之效果除外，若為彩粧效果應加註「僅能達到視覺效果」</text:span><text:span text:style-name="T533">）</text:span></text:p>
              </text:list-item>
            </text:list>
          </table:table-cell>
          <table:covered-table-cell/>
        </table:table-row>
        <table:table-row table:style-name="TableRow534">
          <table:table-cell table:style-name="TableCell535">
            <text:p text:style-name="P536">其他及綜合性內容</text:p>
          </table:table-cell>
          <table:table-cell table:style-name="TableCell537">
            <text:list text:style-name="LFO7" text:continue-numbering="true">
              <text:list-item>
                <text:p text:style-name="P538"><text:span text:style-name="T539">芳香療法、各式療程</text:span></text:p>
              </text:list-item>
              <text:list-item>
                <text:p text:style-name="P540"><text:span text:style-name="T541">中藥、漢方、中醫、藥典、藥草</text:span></text:p>
              </text:list-item>
              <text:list-item>
                <text:p text:style-name="P542"><text:span text:style-name="T543">類肉毒桿菌</text:span><text:span text:style-name="T544">、蜂毒、類蛇毒</text:span></text:p>
              </text:list-item>
            </text:list>
          </table:table-cell>
        </table:table-row>
      </table:table>
      <text:p text:style-name="P545"/>
      <text:p text:style-name="P546"/>
      <text:p text:style-name="P547"><text:span text:style-name="T548">(</text:span><text:span text:style-name="T549">三</text:span><text:span text:style-name="T550">)</text:span><text:span text:style-name="T551">涉及特定效用與性能</text:span></text:p>
      <table:table table:style-name="Table552">
        <table:table-columns>
          <table:table-column table:style-name="TableColumn553"/>
          <table:table-column table:style-name="TableColumn554"/>
        </table:table-columns>
        <table:table-header-rows>
          <table:table-row table:style-name="TableRow555">
            <table:table-cell table:style-name="TableCell556">
              <text:p text:style-name="P557"><text:span text:style-name="T558">說明</text:span></text:p>
            </table:table-cell>
            <table:table-cell table:style-name="TableCell559" table:number-rows-spanned="2">
              <text:list text:style-name="LFO3" text:continue-numbering="true">
                <text:list-item>
                  <text:list>
                    <text:list-item>
                      <text:p text:style-name="P560"><text:bookmark-start text:name="_Toc364431413"/><text:bookmark-start text:name="_Toc392235384"/><text:bookmark-start text:name="_Toc429575556"/>漂白、使乳暈漂成粉紅色<text:bookmark-end text:name="_Toc364431413"/><text:bookmark-end text:name="_Toc392235384"/><text:bookmark-end text:name="_Toc429575556"/></text:p>
                    </text:list-item>
                    <text:list-item>
                      <text:p text:style-name="P561"><text:bookmark-start text:name="_Toc364431414"/><text:bookmark-start text:name="_Toc392235385"/><text:bookmark-start text:name="_Toc429575557"/><text:span text:style-name="T562">消除浮腫</text:span><text:bookmark-end text:name="_Toc364431414"/><text:bookmark-end text:name="_Toc392235385"/><text:bookmark-end text:name="_Toc429575557"/></text:p>
                    </text:list-item>
                    <text:list-item>
                      <text:p text:style-name="P563"><text:bookmark-start text:name="_Toc364431415"/><text:bookmark-start text:name="_Toc392235386"/><text:bookmark-start text:name="_Toc429575558"/>不刺激、不過敏<text:bookmark-end text:name="_Toc364431415"/><text:bookmark-end text:name="_Toc392235386"/><text:bookmark-end text:name="_Toc429575558"/></text:p>
                    </text:list-item>
                    <text:list-item>
                      <text:p text:style-name="P564"><text:bookmark-start text:name="_Toc364431416"/><text:bookmark-start text:name="_Toc392235387"/><text:bookmark-start text:name="_Toc429575559"/>促進/改善血液循環/減少局部血液循環不良(除泡澡或按摩時使用之產品)<text:bookmark-end text:name="_Toc364431416"/><text:bookmark-end text:name="_Toc392235387"/><text:bookmark-end text:name="_Toc429575559"/></text:p>
                    </text:list-item>
                    <text:list-item>
                      <text:p text:style-name="P565"><text:bookmark-start text:name="_Toc364431417"/><text:bookmark-start text:name="_Toc392235388"/><text:bookmark-start text:name="_Toc429575560"/><text:span text:style-name="T566">藥用</text:span><text:span text:style-name="T567">(</text:span><text:span text:style-name="T568">僅含藥化粧品視個案宣稱</text:span><text:span text:style-name="T569">)</text:span><text:span text:style-name="T570">、醫藥級、醫學美容、醫美</text:span><text:bookmark-end text:name="_Toc364431417"/><text:bookmark-end text:name="_Toc392235388"/><text:bookmark-end text:name="_Toc429575560"/></text:p>
                    </text:list-item>
                    <text:list-item>
                      <text:p text:style-name="P571"><text:bookmark-start text:name="_Toc364431418"/><text:bookmark-start text:name="_Toc392235389"/><text:bookmark-start text:name="_Toc429575561"/><text:span text:style-name="T572">零敏</text:span><text:bookmark-end text:name="_Toc364431418"/><text:bookmark-end text:name="_Toc392235389"/><text:bookmark-end text:name="_Toc429575561"/><text:span text:style-name="T573">、</text:span><text:span text:style-name="T574">抗敏</text:span><text:span text:style-name="T575">、</text:span><text:span text:style-name="T576">減敏</text:span><text:span text:style-name="T577">、</text:span><text:span text:style-name="T578">修護過敏</text:span></text:p>
                    </text:list-item>
                    <text:list-item>
                      <text:p text:style-name="P579"><text:bookmark-start text:name="_Toc364431419"/><text:bookmark-start text:name="_Toc392235390"/><text:bookmark-start text:name="_Toc429575562"/><text:span text:style-name="T580">雷</text:span><text:span text:style-name="T581">（</text:span><text:span text:style-name="T582">鐳</text:span><text:span text:style-name="T583">）</text:span><text:span text:style-name="T584">射術後可用</text:span><text:bookmark-end text:name="_Toc364431419"/><text:bookmark-end text:name="_Toc392235390"/><text:bookmark-end text:name="_Toc429575562"/></text:p>
                    </text:list-item>
                    <text:list-item>
                      <text:p text:style-name="P585"><text:span text:style-name="T586">經過敏測試</text:span><text:span text:style-name="T587">…</text:span></text:p>
                    </text:list-item>
                    <text:list-item>
                      <text:p text:style-name="P588"><text:span text:style-name="T589">鎮靜</text:span><text:span text:style-name="T590">/</text:span><text:span text:style-name="T591">鎮定劑、鎮靜、鎮定肌膚</text:span><text:span text:style-name="T592">（</text:span><text:span text:style-name="T593">因水分蒸發帶走熱能所導致之效能可視其表現方式予以刊登</text:span><text:span text:style-name="T594">）</text:span></text:p>
                    </text:list-item>
                    <text:list-item>
                      <text:p text:style-name="P595"><text:span text:style-name="T596">回春</text:span></text:p>
                    </text:list-item>
                    <text:list-item>
                      <text:p text:style-name="P597"><text:span text:style-name="T598">宣稱產品可完美融合各種保養品，混合效果加乘</text:span></text:p>
                    </text:list-item>
                    <text:list-item>
                      <text:p text:style-name="P599"><text:span text:style-name="T600">幫助肌膚抗氧化</text:span><text:span text:style-name="T601">（</text:span><text:span text:style-name="T602">提出符合科學之研究設計及具體結果證據佐證者除外</text:span><text:span text:style-name="T603">）</text:span></text:p>
                    </text:list-item>
                    <text:list-item>
                      <text:p text:style-name="P604"><text:span text:style-name="T605">抗病毒</text:span></text:p>
                    </text:list-item>
                    <text:list-item>
                      <text:p text:style-name="P606"><text:span text:style-name="T607">有效抗菌</text:span><text:span text:style-name="T608">99%</text:span></text:p>
                    </text:list-item>
                  </text:list>
                </text:list-item>
              </text:list>
            </table:table-cell>
          </table:table-row>
        </table:table-header-rows>
        <table:table-row table:style-name="TableRow609">
          <table:table-cell table:style-name="TableCell610">
            <text:p text:style-name="P611"><text:span text:style-name="T612">宣稱之內容易使消費者誤認該化粧品具有特定效用或與特定成分之效能有一定關係者。</text:span></text:p>
          </table:table-cell>
          <table:covered-table-cell>
            <text:list text:style-name="LFO3" text:continue-numbering="true">
              <text:list-item>
                <text:list>
                  <text:list-item>
                    <text:p text:style-name="P613"><text:bookmark-start text:name="_Toc364431421"/><text:bookmark-start text:name="_Toc392235392"/><text:bookmark-start text:name="_Toc429575564"/><text:bookmark-end text:name="_Toc364431421"/><text:bookmark-end text:name="_Toc392235392"/><text:bookmark-end text:name="_Toc429575564"/></text:p>
                  </text:list-item>
                </text:list>
              </text:list-item>
            </text:list>
          </table:covered-table-cell>
        </table:table-row>
      </table:table>
      <text:p text:style-name="P614"/>
      <text:p text:style-name="P615"><text:span text:style-name="T616">(</text:span><text:span text:style-name="T617">四</text:span><text:span text:style-name="T618">)</text:span><text:span text:style-name="T619">涉及化粧品製法、成分、含量</text:span></text:p>
      <table:table table:style-name="Table620">
        <table:table-columns>
          <table:table-column table:style-name="TableColumn621"/>
          <table:table-column table:style-name="TableColumn622"/>
        </table:table-columns>
        <table:table-header-rows>
          <table:table-row table:style-name="TableRow623">
            <table:table-cell table:style-name="TableCell624">
              <text:p text:style-name="P625"><text:span text:style-name="T626">說明</text:span></text:p>
            </table:table-cell>
            <table:table-cell table:style-name="TableCell627" table:number-rows-spanned="2">
              <text:p text:style-name="P628">例1：宣稱含有純天然○○○成分，但事實僅為萃取物</text:p>
              <text:p text:style-name="P629">例2：宣稱產品透過幹細胞萃取技術，可使肌膚向上提升、拉提肌膚</text:p>
              <text:p text:style-name="P630"><text:bookmark-start text:name="_Toc364431422"/><text:bookmark-start text:name="_Toc392235393"/><text:bookmark-start text:name="_Toc429575565"/><text:span text:style-name="T631">例</text:span><text:span text:style-name="T632">3</text:span><text:span text:style-name="T633">：宣稱</text:span><text:span text:style-name="T634">成分具有植物性膠原蛋白</text:span><text:span text:style-name="T635">/</text:span><text:span text:style-name="T636">胎盤素</text:span><text:bookmark-end text:name="_Toc364431422"/><text:bookmark-end text:name="_Toc392235393"/><text:bookmark-end text:name="_Toc429575565"/></text:p>
              <text:p text:style-name="P637"><text:bookmark-start text:name="_Toc364431423"/><text:bookmark-start text:name="_Toc392235394"/><text:bookmark-start text:name="_Toc429575566"/><text:span text:style-name="T638">例</text:span><text:span text:style-name="T639">4</text:span><text:span text:style-name="T640">：</text:span><text:span text:style-name="T641">「</text:span><text:span text:style-name="T642">智慧型</text:span><text:span text:style-name="T643">○○</text:span><text:span text:style-name="T644">成分</text:span><text:span text:style-name="T645">」</text:span><text:span text:style-name="T646">像</text:span><text:span text:style-name="T647">GPS</text:span><text:span text:style-name="T648">定位導航，自動偵測肌膚哪裡需要補充及修復</text:span></text:p>
              <text:p text:style-name="P649"><text:bookmark-start text:name="_Toc364431424"/><text:bookmark-start text:name="_Toc392235395"/><text:bookmark-start text:name="_Toc429575567"/><text:bookmark-end text:name="_Toc364431423"/><text:bookmark-end text:name="_Toc392235394"/><text:bookmark-end text:name="_Toc429575566"/><text:span text:style-name="T650">例</text:span><text:span text:style-name="T651">5</text:span><text:span text:style-name="T652">：</text:span><text:span text:style-name="T653">低過敏的配方</text:span><text:span text:style-name="T654">、</text:span><text:span text:style-name="T655">保濕度可維持</text:span><text:span text:style-name="T656">24</text:span><text:span text:style-name="T657">小時、超防水配方，即使淋雨、戲水也不脫落</text:span><text:span text:style-name="T658">/</text:span><text:span text:style-name="T659">長效</text:span><text:span text:style-name="T660">8</text:span><text:span text:style-name="T661">小時抗汗水，不暈染</text:span><text:span text:style-name="T662">（</text:span><text:span text:style-name="T663">提出符合科學之研究設計及具體結果證據佐證者除外</text:span><text:bookmark-end text:name="_Toc364431424"/><text:bookmark-end text:name="_Toc392235395"/><text:bookmark-end text:name="_Toc429575567"/><text:span text:style-name="T664">）</text:span></text:p>
              <text:p text:style-name="P665"><text:span text:style-name="T666">例</text:span><text:span text:style-name="T667">6</text:span><text:span text:style-name="T668">：</text:span><text:span text:style-name="T669">12</text:span><text:span text:style-name="T670">小時高效</text:span><text:span text:style-name="T671">UV</text:span><text:span text:style-name="T672">防護</text:span><text:span text:style-name="T673">（</text:span><text:span text:style-name="T674">提出符合科學之研究設計及具體結果證據佐證者除外</text:span><text:span text:style-name="T675">）</text:span></text:p>
              <text:p text:style-name="P676"><text:span text:style-name="T677">例</text:span><text:span text:style-name="T678">7</text:span><text:span text:style-name="T679">：</text:span><text:span text:style-name="T680">防水、抗汗、抗油</text:span><text:span text:style-name="T681">（</text:span><text:span text:style-name="T682">提出符合科學之研究設計及具體結果證據佐證者除外</text:span><text:span text:style-name="T683">）</text:span></text:p>
              <text:p text:style-name="P684"><text:span text:style-name="T685">例</text:span><text:span text:style-name="T686">8</text:span><text:span text:style-name="T687">：</text:span><text:span text:style-name="T688">產品宣稱為</text:span><text:span text:style-name="T689">○○○原液</text:span><text:span text:style-name="T690">（</text:span><text:span text:style-name="T691">於品名標示原料添加之乾重或比例</text:span><text:span text:style-name="T692">者除外</text:span><text:span text:style-name="T693">）</text:span></text:p>
            </table:table-cell>
          </table:table-row>
        </table:table-header-rows>
        <table:table-row table:style-name="TableRow694">
          <table:table-cell table:style-name="TableCell695">
            <text:p text:style-name="P696"><text:bookmark-start text:name="_Toc364431425"/><text:bookmark-start text:name="_Toc392235396"/><text:bookmark-start text:name="_Toc429575568"/><text:span text:style-name="T697">宣稱之內容易使消費者誤認該化粧品具有一定成分、含量或製法者</text:span><text:bookmark-end text:name="_Toc364431425"/><text:bookmark-end text:name="_Toc392235396"/><text:bookmark-end text:name="_Toc429575568"/></text:p>
          </table:table-cell>
          <table:covered-table-cell>
            <text:p text:style-name="P698"/>
          </table:covered-table-cell>
        </table:table-row>
      </table:table>
      <text:p text:style-name="P699"/>
      <text:p text:style-name="P700"><text:span text:style-name="T701">(</text:span><text:span text:style-name="T702">五</text:span><text:span text:style-name="T703">)</text:span><text:span text:style-name="T704">涉及製造地、產地或來源</text:span></text:p>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text:span text:style-name="T711">說明</text:span></text:p>
            </table:table-cell>
            <table:table-cell table:style-name="TableCell712" table:number-rows-spanned="2">
              <text:p text:style-name="P713"><text:bookmark-start text:name="_Toc364431426"/><text:bookmark-start text:name="_Toc392235397"/><text:bookmark-start text:name="_Toc429575569"/>例1：宣稱「瑞士原裝進口」實則僅原料進口，卻在國內生產製造裝填<text:bookmark-end text:name="_Toc364431426"/><text:bookmark-end text:name="_Toc392235397"/><text:bookmark-end text:name="_Toc429575569"/></text:p>
              <text:p text:style-name="P714"><text:bookmark-start text:name="_Toc364431427"/><text:bookmark-start text:name="_Toc392235398"/><text:bookmark-start text:name="_Toc429575570"/>例2：宣稱「取自海洋深層水」，實則普通地下水<text:bookmark-end text:name="_Toc364431427"/><text:bookmark-end text:name="_Toc392235398"/><text:bookmark-end text:name="_Toc429575570"/></text:p>
              <text:p text:style-name="P715">例3：源自女體好菌</text:p>
            </table:table-cell>
          </table:table-row>
        </table:table-header-rows>
        <table:table-row table:style-name="TableRow716">
          <table:table-cell table:style-name="TableCell717">
            <text:p text:style-name="P718"><text:bookmark-start text:name="_Toc364431428"/><text:bookmark-start text:name="_Toc392235399"/><text:bookmark-start text:name="_Toc429575571"/>宣稱之內容易使消費者誤認該化粧品或其成分之原產地(國)、製造者、產地或來源等<text:bookmark-end text:name="_Toc364431428"/><text:bookmark-end text:name="_Toc392235399"/><text:bookmark-end text:name="_Toc429575571"/></text:p>
          </table:table-cell>
          <table:covered-table-cell>
            <text:p text:style-name="P719"/>
          </table:covered-table-cell>
        </table:table-row>
      </table:table>
      <text:p text:style-name="P720"/>
      <text:p text:style-name="P721"><text:span text:style-name="T722">(</text:span><text:span text:style-name="T723">六</text:span><text:span text:style-name="T724">)</text:span><text:span text:style-name="T725">涉及品質或信譽</text:span></text:p>
      <table:table table:style-name="Table726">
        <table:table-columns>
          <table:table-column table:style-name="TableColumn727"/>
          <table:table-column table:style-name="TableColumn728"/>
        </table:table-columns>
        <table:table-header-rows>
          <table:table-row table:style-name="TableRow729">
            <table:table-cell table:style-name="TableCell730">
              <text:p text:style-name="P731"><text:span text:style-name="T732">說明</text:span></text:p>
            </table:table-cell>
            <table:table-cell table:style-name="TableCell733" table:number-rows-spanned="2">
              <text:p text:style-name="P734">例1：宣稱產品經○○檢驗合格，事實上未通過檢驗或無該檢驗單位</text:p>
              <text:p text:style-name="P735"><text:bookmark-start text:name="_Toc364431429"/><text:bookmark-start text:name="_Toc392235400"/><text:bookmark-start text:name="_Toc429575572"/>例2：宣稱產品符合○國○○機構公布標準，但事實上未通過或無該機構<text:bookmark-end text:name="_Toc364431429"/><text:bookmark-end text:name="_Toc392235400"/><text:bookmark-end text:name="_Toc429575572"/></text:p>
              <text:p text:style-name="P736"><text:bookmark-start text:name="_Toc364431430"/><text:bookmark-start text:name="_Toc392235401"/><text:bookmark-start text:name="_Toc429575573"/><text:span text:style-name="T737">例</text:span><text:span text:style-name="T738">3</text:span><text:span text:style-name="T739">：</text:span><text:span text:style-name="T740">不含重金屬、不含塑化劑、不含化學藥品</text:span><text:bookmark-end text:name="_Toc364431430"/><text:bookmark-end text:name="_Toc392235401"/><text:bookmark-end text:name="_Toc429575573"/></text:p>
              <text:p text:style-name="P741"><text:bookmark-start text:name="_Toc364431432"/><text:bookmark-start text:name="_Toc392235403"/><text:bookmark-start text:name="_Toc429575575"/><text:span text:style-name="T742">例</text:span><text:span text:style-name="T743">4</text:span><text:span text:style-name="T744">：</text:span><text:span text:style-name="T745">廣告中提及經科學證實</text:span><text:span text:style-name="T746">…/</text:span><text:span text:style-name="T747">據研究分析</text:span><text:span text:style-name="T748">…/</text:span><text:span text:style-name="T749">根據最新醫學文獻指出</text:span><text:span text:style-name="T750">…</text:span><text:span text:style-name="T751">/</text:span><text:span text:style-name="T752">根據</text:span><text:span text:style-name="T753">報導</text:span><text:span text:style-name="T754">指出</text:span><text:span text:style-name="T755">…</text:span><text:span text:style-name="T756">（</text:span><text:span text:style-name="T757">實則並無科學依據或研究內容與化粧品無關</text:span><text:bookmark-end text:name="_Toc364431432"/><text:bookmark-end text:name="_Toc392235403"/><text:bookmark-end text:name="_Toc429575575"/><text:span text:style-name="T758">）</text:span></text:p>
              <text:p text:style-name="P759"><text:span text:style-name="T760">例</text:span><text:span text:style-name="T761">5</text:span><text:span text:style-name="T762">：</text:span><text:span text:style-name="T763">環保無毒</text:span></text:p>
              <text:p text:style-name="P764"><text:span text:style-name="T765">例</text:span><text:span text:style-name="T766">6</text:span><text:span text:style-name="T767">：</text:span><text:span text:style-name="T768">不含</text:span><text:span text:style-name="T769">特定</text:span><text:span text:style-name="T770">重金屬</text:span><text:span text:style-name="T771">/</text:span><text:span text:style-name="T772">塑化劑</text:span><text:span text:style-name="T773">/</text:span><text:span text:style-name="T774">化學藥品</text:span><text:span text:style-name="T775">，但事實上未通過檢驗或無該檢驗單位</text:span></text:p>
              <text:p text:style-name="P776"><text:span text:style-name="T777">（</text:span><text:span text:style-name="T778">經檢驗不含有特定成分，</text:span><text:span text:style-name="T779">需</text:span><text:span text:style-name="T780">標示其名稱並註明其</text:span><text:span text:style-name="T781">偵測極限值</text:span><text:span text:style-name="T782">或報告</text:span><text:span text:style-name="T783"><text:s/></text:span></text:p>
              <text:p text:style-name="P784"><text:span text:style-name="T785">者除外。</text:span><text:span text:style-name="T786">）</text:span></text:p>
            </table:table-cell>
          </table:table-row>
        </table:table-header-rows>
        <table:table-row table:style-name="TableRow787">
          <table:table-cell table:style-name="TableCell788">
            <text:p text:style-name="P789"><text:bookmark-start text:name="_Toc364431433"/><text:bookmark-start text:name="_Toc392235404"/><text:bookmark-start text:name="_Toc429575576"/>廣告宣稱該化粧品具有一定之品質或信譽，易使消費者誤認該產品之衛生、安全、效能性符合市場標準或經專業機構之保證者<text:bookmark-end text:name="_Toc364431433"/><text:bookmark-end text:name="_Toc392235404"/><text:bookmark-end text:name="_Toc429575576"/></text:p>
          </table:table-cell>
          <table:covered-table-cell>
            <text:p text:style-name="P790"/>
          </table:covered-table-cell>
        </table:table-row>
      </table:table>
      <text:p text:style-name="P791"/>
      <text:p text:style-name="P792"><text:span text:style-name="T793">(</text:span><text:span text:style-name="T794">七</text:span><text:span text:style-name="T795">)</text:span><text:span text:style-name="T796">涉及保證</text:span></text:p>
      <table:table table:style-name="Table797">
        <table:table-columns>
          <table:table-column table:style-name="TableColumn798"/>
          <table:table-column table:style-name="TableColumn799"/>
        </table:table-columns>
        <table:table-header-rows>
          <table:table-row table:style-name="TableRow800">
            <table:table-cell table:style-name="TableCell801">
              <text:p text:style-name="P802"><text:span text:style-name="T803">說明</text:span></text:p>
            </table:table-cell>
            <table:table-cell table:style-name="TableCell804" table:number-rows-spanned="2">
              <text:p text:style-name="P805"><text:bookmark-start text:name="_Toc364431434"/><text:bookmark-start text:name="_Toc392235405"/><text:bookmark-start text:name="_Toc429575577"/>例1：100％天然，肌膚脆弱者也可以放心使用<text:bookmark-end text:name="_Toc364431434"/><text:bookmark-end text:name="_Toc392235405"/><text:bookmark-end text:name="_Toc429575577"/></text:p>
              <text:p text:style-name="P806"><text:bookmark-start text:name="_Toc364431435"/><text:bookmark-start text:name="_Toc392235406"/><text:bookmark-start text:name="_Toc429575578"/><text:soft-page-break/><text:span text:style-name="T807">例</text:span><text:span text:style-name="T808">2</text:span><text:span text:style-name="T809">：</text:span><text:span text:style-name="T810">採用安全設計，不必擔心使用錯誤</text:span><text:bookmark-end text:name="_Toc364431435"/><text:bookmark-end text:name="_Toc392235406"/><text:bookmark-end text:name="_Toc429575578"/></text:p>
              <text:p text:style-name="P811"><text:bookmark-start text:name="_Toc364431436"/><text:bookmark-start text:name="_Toc392235407"/><text:bookmark-start text:name="_Toc429575579"/><text:span text:style-name="T812">例</text:span><text:span text:style-name="T813">3</text:span><text:span text:style-name="T814">：</text:span><text:span text:style-name="T815">不論使用量多寡，皆無副作用、任何使用方法皆很安全</text:span><text:span text:style-name="T816">/</text:span><text:span text:style-name="T817">已確認其安全性、不必擔心副作用</text:span><text:span text:style-name="T818">/</text:span><text:span text:style-name="T819">安全無副作用</text:span><text:span text:style-name="T820">/</text:span><text:span text:style-name="T821">安全性高</text:span><text:span text:style-name="T822">/</text:span><text:span text:style-name="T823">無與倫比的安全性</text:span><text:span text:style-name="T824">/</text:span><text:span text:style-name="T825">絕對安全</text:span><text:span text:style-name="T826">/</text:span><text:span text:style-name="T827">讓你使用起來無後顧之憂</text:span><text:span text:style-name="T828">/</text:span><text:span text:style-name="T829">無不良反應、傷害</text:span><text:span text:style-name="T830">/</text:span><text:span text:style-name="T831">不易引起過敏</text:span><text:bookmark-end text:name="_Toc364431436"/><text:bookmark-end text:name="_Toc392235407"/><text:bookmark-end text:name="_Toc429575579"/></text:p>
              <text:p text:style-name="P832"><text:bookmark-start text:name="_Toc364431437"/><text:bookmark-start text:name="_Toc392235408"/><text:bookmark-start text:name="_Toc429575580"/>例4：以誠信做保證，○○○是一個超強有效，絕佳的產品<text:bookmark-end text:name="_Toc364431437"/><text:bookmark-end text:name="_Toc392235408"/><text:bookmark-end text:name="_Toc429575580"/></text:p>
              <text:p text:style-name="P833"><text:bookmark-start text:name="_Toc364431438"/><text:bookmark-start text:name="_Toc392235409"/><text:bookmark-start text:name="_Toc429575581"/>例5：具有百分之百的清潔效果<text:bookmark-end text:name="_Toc364431438"/><text:bookmark-end text:name="_Toc392235409"/><text:bookmark-end text:name="_Toc429575581"/></text:p>
              <text:p text:style-name="P834"><text:bookmark-start text:name="_Toc364431439"/><text:bookmark-start text:name="_Toc392235410"/><text:bookmark-start text:name="_Toc429575582"/>例6：最有公信力<text:bookmark-end text:name="_Toc364431439"/><text:bookmark-end text:name="_Toc392235410"/><text:bookmark-end text:name="_Toc429575582"/></text:p>
              <text:p text:style-name="P835"><text:bookmark-start text:name="_Toc364431440"/><text:bookmark-start text:name="_Toc392235411"/><text:bookmark-start text:name="_Toc429575583"/><text:span text:style-name="T836">例</text:span><text:span text:style-name="T837">7</text:span><text:span text:style-name="T838">：</text:span><text:span text:style-name="T839">衛生福利部或政府相關機關認證</text:span><text:span text:style-name="T840">/</text:span><text:span text:style-name="T841">核可，品質保證</text:span><text:bookmark-end text:name="_Toc364431440"/><text:bookmark-end text:name="_Toc392235411"/><text:bookmark-end text:name="_Toc429575583"/></text:p>
              <text:p text:style-name="P842">例8：曬不黑、曬不老、不曬黑、不曬傷、曬白</text:p>
              <text:p text:style-name="P843"><text:span text:style-name="T844">例</text:span><text:span text:style-name="T845">9</text:span><text:span text:style-name="T846">：不影響胎兒健康、哺乳前不需清洗</text:span></text:p>
            </table:table-cell>
          </table:table-row>
        </table:table-header-rows>
        <table:table-row table:style-name="TableRow847">
          <table:table-cell table:style-name="TableCell848">
            <text:p text:style-name="P849"><text:bookmark-start text:name="_Toc364431441"/><text:bookmark-start text:name="_Toc392235412"/><text:bookmark-start text:name="_Toc429575584"/><text:soft-page-break/><text:span text:style-name="T850">宣稱對於化粧品的保證內容，但於現有科學驗證或實際使用上均無法完整實現，或與保證內容仍有相關程度的差距者</text:span><text:bookmark-end text:name="_Toc364431441"/><text:bookmark-end text:name="_Toc392235412"/><text:bookmark-end text:name="_Toc429575584"/></text:p>
          </table:table-cell>
          <table:covered-table-cell>
            <text:p text:style-name="P851"/>
          </table:covered-table-cell>
        </table:table-row>
      </table:table>
      <text:p text:style-name="P852"/>
      <text:p text:style-name="P853"><text:span text:style-name="T854">三、</text:span><text:span text:style-name="T855">不屬於化粧品效能</text:span><text:span text:style-name="T856">之宣稱</text:span></text:p>
      <table:table table:style-name="Table857">
        <table:table-columns>
          <table:table-column table:style-name="TableColumn858"/>
        </table:table-columns>
        <table:table-row table:style-name="TableRow859">
          <table:table-cell table:style-name="TableCell860">
            <text:list text:style-name="LFO16" text:continue-numbering="true">
              <text:list-item>
                <text:p text:style-name="P861">預防病菌入侵、殺菌消毒、預防腸病毒、消除皮屑芽孢菌、防疫產品</text:p>
              </text:list-item>
              <text:list-item>
                <text:p text:style-name="P862">改善更年期障礙</text:p>
              </text:list-item>
              <text:list-item>
                <text:p text:style-name="P863">舒緩喉嚨痛/咳嗽/氣喘/鼻塞、改善過敏性鼻炎、紓解頭疼</text:p>
              </text:list-item>
              <text:list-item>
                <text:p text:style-name="P864">緩解關節與肌肉疼痛、保養關節、關節靈活</text:p>
              </text:list-item>
              <text:list-item>
                <text:p text:style-name="P865">攔截神經傳遞</text:p>
              </text:list-item>
              <text:list-item>
                <text:p text:style-name="P866"><text:span text:style-name="T867">增強</text:span><text:span text:style-name="T868">/</text:span><text:span text:style-name="T869">加免疫力</text:span></text:p>
              </text:list-item>
              <text:list-item>
                <text:p text:style-name="P870">健全免疫機能</text:p>
              </text:list-item>
              <text:list-item>
                <text:p text:style-name="P871">改善過敏皮膚的體質、改善內部體質</text:p>
              </text:list-item>
              <text:list-item>
                <text:p text:style-name="P872">排出體內多餘水分、毒素</text:p>
              </text:list-item>
              <text:list-item>
                <text:p text:style-name="P873">利尿</text:p>
              </text:list-item>
              <text:list-item>
                <text:p text:style-name="P874">增加排汗功能</text:p>
              </text:list-item>
              <text:list-item>
                <text:p text:style-name="P875">改善內分泌代謝</text:p>
              </text:list-item>
              <text:list-item>
                <text:p text:style-name="P876">加強肌膚表層細胞再生之機能、表皮細胞的再生能力</text:p>
              </text:list-item>
              <text:list-item>
                <text:p text:style-name="P877"><text:span text:style-name="T878">促進細胞氧化</text:span><text:span text:style-name="T879">/</text:span><text:span text:style-name="T880">代謝、</text:span><text:span text:style-name="T881">抑制巨大細胞的過敏</text:span></text:p>
              </text:list-item>
              <text:list-item>
                <text:p text:style-name="P882">提及血紅素/粒線體前列腺素/微血管/腎上腺素/人體賀爾蒙等相關體內細胞或組織與產品之間作用</text:p>
              </text:list-item>
              <text:list-item>
                <text:p text:style-name="P883"><text:span text:style-name="T884">抑制血小板的凝集、促進內分泌與造血功能</text:span></text:p>
              </text:list-item>
              <text:list-item>
                <text:p text:style-name="P885"><text:span text:style-name="T886">改善</text:span><text:span text:style-name="T887">/</text:span><text:span text:style-name="T888">維持陰道環境</text:span><text:span text:style-name="T889">PH</text:span><text:span text:style-name="T890">值正常</text:span><text:span text:style-name="T891">/</text:span><text:span text:style-name="T892">維持陰道酸性環境</text:span></text:p>
              </text:list-item>
              <text:list-item>
                <text:p text:style-name="P893">消除已形成之黑斑/雀斑/粉刺</text:p>
              </text:list-item>
              <text:list-item>
                <text:p text:style-name="P894">一天解決痘疤/粉刺/美白/除皺/黑斑/老人斑</text:p>
              </text:list-item>
              <text:list-item>
                <text:p text:style-name="P895">表情紋、法令紋、魚尾紋等動態紋路皆可一次解決了</text:p>
              </text:list-item>
              <text:list-item>
                <text:p text:style-name="P896">粗大毛孔/凹洞/眼袋/黑眼圈/法令紋/淚溝全部都消失</text:p>
              </text:list-item>
              <text:list-item>
                <text:p text:style-name="P897">排除皮下脂肪、消除贅肉、瓦解脂肪、消除堆積脂肪</text:p>
              </text:list-item>
              <text:list-item>
                <text:p text:style-name="P898">進行脂肪的分解/促進分解皮下脂肪</text:p>
              </text:list-item>
              <text:list-item>
                <text:p text:style-name="P899">刺激胸部脂肪組織、直接到達乳房組織</text:p>
              </text:list-item>
              <text:list-item>
                <text:p text:style-name="P900">促進體內乳腺細胞活化的滋長作用、刺激乳腺發育</text:p>
              </text:list-item>
              <text:list-item>
                <text:p text:style-name="P901">任何乳房立即增大百分之○○</text:p>
              </text:list-item>
              <text:list-item>
                <text:p text:style-name="P902"><text:span text:style-name="T903">重建</text:span><text:span text:style-name="T904">/</text:span><text:span text:style-name="T905">重塑</text:span><text:span text:style-name="T906">/</text:span><text:span text:style-name="T907">重整肌膚、促進肌膚再生</text:span></text:p>
              </text:list-item>
              <text:list-item>
                <text:p text:style-name="P908">抑制體毛生長</text:p>
              </text:list-item>
              <text:list-item>
                <text:p text:style-name="P909"><text:bookmark-start text:name="_Toc364431442"/><text:bookmark-start text:name="_Toc392235413"/><text:bookmark-start text:name="_Toc429575585"/>清除水分及脂肪屯積，消浮腫<text:bookmark-end text:name="_Toc364431442"/><text:bookmark-end text:name="_Toc392235413"/><text:bookmark-end text:name="_Toc429575585"/></text:p>
              </text:list-item>
              <text:list-item>
                <text:p text:style-name="P910"><text:bookmark-start text:name="_Toc364431443"/><text:bookmark-start text:name="_Toc392235414"/><text:bookmark-start text:name="_Toc429575586"/>提升肌膚含氧量<text:bookmark-end text:name="_Toc364431443"/><text:bookmark-end text:name="_Toc392235414"/><text:bookmark-end text:name="_Toc429575586"/></text:p>
              </text:list-item>
              <text:list-item>
                <text:p text:style-name="P911"><text:bookmark-start text:name="_Toc364431444"/><text:bookmark-start text:name="_Toc392235415"/><text:bookmark-start text:name="_Toc429575587"/><text:span text:style-name="T912">經皮吸收血管穿透素、</text:span><text:span text:style-name="T913">修補傷口</text:span><text:span text:style-name="T914">/</text:span><text:span text:style-name="T915">傷痕修復、修補受傷的</text:span><text:span text:style-name="T916">DNA</text:span><text:span text:style-name="T917">、減少受傷細胞、修補皮膚組織、</text:span><text:span text:style-name="T918">（</text:span><text:span text:style-name="T919">增加</text:span><text:span text:style-name="T920">）</text:span><text:span text:style-name="T921">傷口癒合能力</text:span><text:bookmark-end text:name="_Toc364431444"/><text:bookmark-end text:name="_Toc392235415"/><text:bookmark-end text:name="_Toc429575587"/></text:p>
              </text:list-item>
              <text:list-item>
                <text:p text:style-name="P922"><text:bookmark-start text:name="_Toc364431445"/><text:bookmark-start text:name="_Toc392235416"/><text:bookmark-start text:name="_Toc429575588"/>對循環系統的問題有舒解其痛苦的功能<text:bookmark-end text:name="_Toc364431445"/><text:bookmark-end text:name="_Toc392235416"/><text:bookmark-end text:name="_Toc429575588"/></text:p>
              </text:list-item>
              <text:list-item>
                <text:p text:style-name="P923"><text:bookmark-start text:name="_Toc364431446"/><text:bookmark-start text:name="_Toc392235417"/><text:bookmark-start text:name="_Toc429575589"/>對於呼吸、聽覺系統有助益<text:bookmark-end text:name="_Toc364431446"/><text:bookmark-end text:name="_Toc392235417"/><text:bookmark-end text:name="_Toc429575589"/></text:p>
              </text:list-item>
              <text:list-item>
                <text:p text:style-name="P924"><text:bookmark-start text:name="_Toc364431447"/><text:bookmark-start text:name="_Toc392235418"/><text:bookmark-start text:name="_Toc429575590"/>對月經方面的問題很有效果<text:bookmark-end text:name="_Toc364431447"/><text:bookmark-end text:name="_Toc392235418"/><text:bookmark-end text:name="_Toc429575590"/></text:p>
              </text:list-item>
              <text:list-item>
                <text:p text:style-name="P925"><text:bookmark-start text:name="_Toc364431448"/><text:bookmark-start text:name="_Toc392235419"/><text:bookmark-start text:name="_Toc429575591"/><text:soft-page-break/><text:span text:style-name="T926">提振</text:span><text:span text:style-name="T927">/</text:span><text:span text:style-name="T928">振奮精神、精力充沛</text:span><text:bookmark-end text:name="_Toc364431448"/><text:bookmark-end text:name="_Toc392235419"/><text:bookmark-end text:name="_Toc429575591"/></text:p>
              </text:list-item>
              <text:list-item>
                <text:p text:style-name="P929"><text:bookmark-start text:name="_Toc364431449"/><text:bookmark-start text:name="_Toc392235420"/><text:bookmark-start text:name="_Toc429575592"/><text:span text:style-name="T930">集中注意力</text:span><text:bookmark-end text:name="_Toc364431449"/><text:bookmark-end text:name="_Toc392235420"/><text:bookmark-end text:name="_Toc429575592"/></text:p>
              </text:list-item>
              <text:list-item>
                <text:p text:style-name="P931"><text:bookmark-start text:name="_Toc364431450"/><text:bookmark-start text:name="_Toc392235421"/><text:bookmark-start text:name="_Toc429575593"/>提神醒腦<text:bookmark-end text:name="_Toc364431450"/><text:bookmark-end text:name="_Toc392235421"/><text:bookmark-end text:name="_Toc429575593"/></text:p>
              </text:list-item>
              <text:list-item>
                <text:p text:style-name="P932"><text:bookmark-start text:name="_Toc364431451"/><text:bookmark-start text:name="_Toc392235422"/><text:bookmark-start text:name="_Toc429575594"/>安撫躁進或心情不穩的脾氣<text:bookmark-end text:name="_Toc364431451"/><text:bookmark-end text:name="_Toc392235422"/><text:bookmark-end text:name="_Toc429575594"/></text:p>
              </text:list-item>
              <text:list-item>
                <text:p text:style-name="P933"><text:bookmark-start text:name="_Toc364431452"/><text:bookmark-start text:name="_Toc392235423"/><text:bookmark-start text:name="_Toc429575595"/><text:span text:style-name="T934">消除焦慮、</text:span><text:span text:style-name="T935">鎮定、鎮靜</text:span><text:bookmark-end text:name="_Toc364431452"/><text:bookmark-end text:name="_Toc392235423"/><text:bookmark-end text:name="_Toc429575595"/><text:span text:style-name="T936"><text:s/></text:span></text:p>
              </text:list-item>
              <text:list-item>
                <text:p text:style-name="P937"><text:bookmark-start text:name="_Toc364431453"/><text:bookmark-start text:name="_Toc392235424"/><text:bookmark-start text:name="_Toc429575596"/>減少/防止蚊蟲叮咬、防蚊<text:bookmark-end text:name="_Toc364431453"/><text:bookmark-end text:name="_Toc392235424"/><text:bookmark-end text:name="_Toc429575596"/></text:p>
              </text:list-item>
              <text:list-item>
                <text:p text:style-name="P938">費洛蒙</text:p>
              </text:list-item>
              <text:list-item>
                <text:p text:style-name="P939">降低懷孕/孕期生理不適</text:p>
              </text:list-item>
              <text:list-item>
                <text:p text:style-name="P940">隔離空氣汙染/PM2.5</text:p>
              </text:list-item>
              <text:list-item>
                <text:p text:style-name="P941">淨身避邪</text:p>
              </text:list-item>
              <text:list-item>
                <text:p text:style-name="P942"><text:span text:style-name="T943">禁止</text:span><text:span text:style-name="T944">（</text:span><text:span text:style-name="T945">防止</text:span><text:span text:style-name="T946">）</text:span><text:span text:style-name="T947">咬甲</text:span></text:p>
              </text:list-item>
              <text:list-item>
                <text:p text:style-name="P948"><text:span text:style-name="T949">潤滑</text:span><text:span text:style-name="T950">（</text:span><text:span text:style-name="T951">液</text:span><text:span text:style-name="T952">）</text:span><text:span text:style-name="T953">、陰道潤滑</text:span></text:p>
              </text:list-item>
              <text:list-item>
                <text:p text:style-name="P954">基因</text:p>
              </text:list-item>
              <text:list-item>
                <text:p text:style-name="P955">強化夫妻、兩性情感聯繫</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background-color="transparent"/>
    </style:style>
    <style:style style:name="WW_CharLFO4LVL1" style:family="text">
      <style:text-properties fo:color="#000000" fo:font-size="12pt" style:font-size-asian="12pt" style:font-size-complex="12pt"/>
    </style:style>
    <style:style style:name="WW_CharLFO4LVL2" style:family="text">
      <style:text-properties fo:font-size="10pt" style:font-size-asian="10pt" style:font-size-complex="10pt"/>
    </style:style>
    <style:style style:name="WW_CharLFO5LVL1" style:family="text">
      <style:text-properties fo:color="#000000" fo:font-size="12pt" style:font-size-asian="12pt" style:font-size-complex="12pt"/>
    </style:style>
    <style:style style:name="WW_CharLFO6LVL1" style:family="text">
      <style:text-properties style:use-window-font-color="true" fo:font-size="12pt" style:font-size-asian="12pt" style:font-size-complex="12pt"/>
    </style:style>
    <style:style style:name="WW_CharLFO6LVL2" style:family="text">
      <style:text-properties style:use-window-font-color="true" fo:font-size="12pt" style:font-size-asian="12pt" style:font-size-complex="12pt" fo:background-color="transparent"/>
    </style:style>
    <style:style style:name="WW_CharLFO7LVL1" style:family="text">
      <style:text-properties fo:font-weight="normal" style:font-weight-asian="normal"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font-size="12pt" style:font-size-asian="12pt" style:font-size-complex="12pt"/>
    </style:style>
    <style:style style:name="WW_CharLFO17LVL1" style:family="text">
      <style:text-properties fo:color="#000000" fo:font-size="12pt" style:font-size-asian="12pt" style:font-size-complex="12pt"/>
    </style:style>
    <style:style style:name="WW_CharLFO17LVL2"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姿筠</meta:initial-creator>
    <dc:creator>稽檢科吳家豪</dc:creator>
    <meta:creation-date>2017-05-05T02:45:00Z</meta:creation-date>
    <dc:date>2017-05-05T02:45:00Z</dc:date>
    <meta:print-date>2016-09-06T05:12:00Z</meta:print-date>
    <meta:template xlink:href="Normal.dotm" xlink:type="simple"/>
    <meta:editing-cycles>2</meta:editing-cycles>
    <meta:editing-duration>PT0S</meta:editing-duration>
    <meta:document-statistic meta:page-count="8" meta:paragraph-count="11" meta:word-count="891" meta:character-count="5960" meta:row-count="42" meta:non-whitespace-character-count="5080"/>
  </office:meta>
</office:document-meta>
</file>