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82cm" fo:margin-left="0.009cm" table:align="left" style:writing-mode="lr-tb"/>
    </style:style>
    <style:style style:name="表格1.A" style:family="table-column">
      <style:table-column-properties style:column-width="17.482cm"/>
    </style:style>
    <style:style style:name="表格1.1" style:family="table-row">
      <style:table-row-properties style:min-row-height="1.21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891cm" fo:keep-together="auto"/>
    </style:style>
    <style:style style:name="表格2" style:family="table">
      <style:table-properties style:width="17.482cm" fo:margin-left="0.009cm" table:align="left" style:writing-mode="lr-tb"/>
    </style:style>
    <style:style style:name="表格2.A" style:family="table-column">
      <style:table-column-properties style:column-width="17.482cm"/>
    </style:style>
    <style:style style:name="表格2.1" style:family="table-row">
      <style:table-row-properties style:min-row-height="1.25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808cm" fo:keep-together="auto"/>
    </style:style>
    <style:style style:name="表格3" style:family="table">
      <style:table-properties style:width="17.482cm" fo:margin-left="0.009cm" table:align="left" style:writing-mode="lr-tb"/>
    </style:style>
    <style:style style:name="表格3.A" style:family="table-column">
      <style:table-column-properties style:column-width="7.743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7.989cm"/>
    </style:style>
    <style:style style:name="表格3.1" style:family="table-row">
      <style:table-row-properties style:min-row-height="6.26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b0f0" loext:opacity="100%" fo:font-size="14pt" style:font-size-asian="14pt" style:font-size-complex="14pt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5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0.706cm"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0.847cm" fo:text-align="center" style:justify-single-word="false"/>
    </style:style>
    <style:style style:name="P9" style:family="paragraph" style:parent-style-name="Standard">
      <style:paragraph-properties fo:line-height="0.847cm"/>
      <style:text-properties fo:font-size="17pt" style:font-name-asian="標楷體" style:font-size-asian="17pt" style:font-size-complex="17pt"/>
    </style:style>
    <style:style style:name="P10" style:family="paragraph" style:parent-style-name="Standard">
      <style:paragraph-properties fo:line-height="0.847cm"/>
      <style:text-properties fo:font-size="17pt" style:font-name-asian="標楷體" style:font-size-asian="17pt" style:font-size-complex="12pt"/>
    </style:style>
    <style:style style:name="P11" style:family="paragraph" style:parent-style-name="Standard">
      <style:paragraph-properties fo:line-height="0.706cm"/>
      <style:text-properties style:font-name-asian="標楷體" style:font-size-complex="12pt"/>
    </style:style>
    <style:style style:name="P12" style:family="paragraph" style:parent-style-name="Standard">
      <style:paragraph-properties fo:line-height="0.706cm"/>
      <style:text-properties fo:font-size="8pt" style:font-name-asian="標楷體" style:font-size-asian="8pt" style:font-size-complex="8pt"/>
    </style:style>
    <style:style style:name="P13" style:family="paragraph" style:parent-style-name="Standard">
      <style:paragraph-properties fo:margin-left="0.06cm" fo:margin-right="0cm" fo:line-height="150%"/>
    </style:style>
    <style:style style:name="P14" style:family="paragraph" style:parent-style-name="Standard">
      <style:paragraph-properties fo:margin-left="0.06cm" fo:margin-right="-0.208cm" fo:line-height="150%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margin-right="-0.208cm" fo:line-height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Calibri" style:font-size-asian="16pt" style:font-name-complex="Calibri" style:font-size-complex="16pt"/>
    </style:style>
    <style:style style:name="T9" style:family="text">
      <style:text-properties fo:font-size="16pt" fo:letter-spacing="-0.005cm" style:font-name-asian="標楷體" style:font-size-asian="16pt"/>
    </style:style>
    <style:style style:name="T10" style:family="text">
      <style:text-properties style:font-name="標楷體" style:font-name-complex="標楷體"/>
    </style:style>
    <style:style style:name="T11" style:family="text">
      <style:text-properties fo:font-size="17pt" style:font-name-asian="標楷體" style:font-size-asian="17pt" style:font-size-complex="17pt"/>
    </style:style>
    <style:style style:name="T1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4" style:family="text">
      <style:text-properties fo:color="#00b0f0" loext:opacity="100%" fo:font-size="16pt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01pt solid #00b0f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外框1" text:anchor-type="char" svg:x="-1.782cm" svg:y="-1.824cm" svg:width="3.373cm" svg:height="0.986cm" draw:z-index="0"><draw:text-box><text:p text:style-name="P2">填寫範例</text:p></draw:text-box></draw:frame>同意書/委任書<text:span text:style-name="T2"/></text:p>
      <text:p text:style-name="P3"><text:span text:style-name="T3">（供戶所辦理首次申辦護照人別確認或一站式服務用）</text:span></text:p>
      <text:p text:style-name="P1"/>
      <text:p text:style-name="P9"><text:span text:style-name="T10">※</text:span>滿18歲以上受監護宣告之申請人須由監護人陪同申請護照，若監護人無法陪同，須由監護人(須繳驗監護證明文件)簽署下附同意書及委任書（請以藍、黑筆填寫），委任代理人（與申請人關係不限）帶申請人至戶所申辦。</text:p>
      <text:p text:style-name="P10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text:span text:style-name="T12">同　　　　意　　　　書</text:span><text:span text:style-name="T12"/></text:p>
          </table:table-cell>
        </table:table-row>
        <table:table-row table:style-name="表格1.2">
          <table:table-cell table:style-name="表格1.A1" office:value-type="string">
            <text:p text:style-name="P13"><text:span text:style-name="T6">茲聲明本案申請人</text:span><text:span text:style-name="T8"> <text:s text:c="17"/></text:span><text:span text:style-name="T14">王○○</text:span><text:span text:style-name="T8"> <text:s text:c="16"/></text:span><text:span text:style-name="T6">申請護照業經依法得行使權利負擔義務之監護人正式同意。</text:span></text:p>
            <text:p text:style-name="P14"><text:span text:style-name="T6">監護人簽名：</text:span><text:span text:style-name="T14">王○○</text:span><text:span text:style-name="T6"><text:tab/> <text:s text:c="26"/>日期：民國</text:span><text:span text:style-name="T8"> <text:s/></text:span><text:span text:style-name="T14">XXX <text:s/></text:span><text:span text:style-name="T6">年</text:span><text:span text:style-name="T8"> <text:s text:c="4"/></text:span><text:span text:style-name="T14">X</text:span><text:span text:style-name="T6"> <text:s text:c="3"/>月 </text:span><text:span text:style-name="T8"><text:s/></text:span><text:span text:style-name="T14">XX </text:span><text:span text:style-name="T6"><text:s/>日</text:span></text:p>
          </table:table-cell>
        </table:table-row>
      </table:table>
      <text:p text:style-name="P1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<text:span text:style-name="T12">委　　　　任　　　　書</text:span><text:span text:style-name="T12"/></text:p>
          </table:table-cell>
        </table:table-row>
        <table:table-row table:style-name="表格2.2">
          <table:table-cell table:style-name="表格2.A1" office:value-type="string">
            <text:p text:style-name="P15"><text:span text:style-name="T6">茲聲明本人</text:span><text:span text:style-name="T5">（</text:span><text:span text:style-name="T9">監</text:span><text:span text:style-name="T5">護人</text:span><text:span text:style-name="T9">）</text:span><text:span text:style-name="T6">委任</text:span><text:span text:style-name="T8"> <text:s text:c="18"/></text:span><text:span text:style-name="T14">林○○</text:span><text:span text:style-name="T8"> <text:s text:c="12"/></text:span><text:span text:style-name="T6">持本人身分證正本陪同申請人於</text:span><text:span text:style-name="T8"> <text:s text:c="13"/></text:span><text:span text:style-name="T6">桃園市楊梅區戶政事務所</text:span><text:span text:style-name="T8"> <text:s text:c="12"/></text:span><text:span text:style-name="T6">辦理人別確認並申辦護照。</text:span></text:p>
            <text:p text:style-name="P15"><text:span text:style-name="T6">委任人（監護人）簽名：</text:span><text:span text:style-name="T14">王○○</text:span></text:p>
            <text:p text:style-name="P16"><text:span text:style-name="T6">受委任人（代理人）簽名：</text:span><text:span text:style-name="T14">林○○</text:span><text:span text:style-name="T8"> <text:s text:c="2"/></text:span><text:span text:style-name="T6">日期：民國</text:span><text:span text:style-name="T8"> </text:span><text:span text:style-name="T14">XXX</text:span><text:span text:style-name="T6">年 <text:s/></text:span><text:span text:style-name="T8"><text:s/></text:span><text:span text:style-name="T14">X</text:span><text:span text:style-name="T6"> <text:s text:c="2"/>月 </text:span><text:span text:style-name="T8"><text:s/></text:span><text:span text:style-name="T14">XX </text:span><text:span text:style-name="T6">日</text:span></text:p>
          </table:table-cell>
        </table:table-row>
      </table:table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">代理人之身分證<text:span text:style-name="T3"/></text:p>
            <text:p text:style-name="P5"/>
            <text:p text:style-name="P5">正面影本黏貼處<text:span text:style-name="T6"/></text:p>
          </table:table-cell>
          <table:table-cell table:style-name="表格3.B1" office:value-type="string">
            <text:p text:style-name="P7"/>
          </table:table-cell>
          <table:table-cell table:style-name="表格3.A1" office:value-type="string">
            <text:p text:style-name="P5">代理人之身分證<text:span text:style-name="T3"/></text:p>
            <text:p text:style-name="P5"/>
            <text:p text:style-name="P5">背面影本黏貼處<text:span text:style-name="T6"/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同意書/委任書範例</dc:title>
    <dc:subject/>
    <meta:keyword>同意書/委任書範例</meta:keyword>
    <dc:description>同意書/委任書範例</dc:description>
    <meta:initial-creator>桃園市楊梅區戶政事務所</meta:initial-creator>
    <meta:creation-date>2024-07-05T15:50:00</meta:creation-date>
    <dc:date>2024-07-08T09:02:25.506000000</dc:date>
    <meta:editing-cycles>3</meta:editing-cycles>
    <meta:editing-duration>PT2M54S</meta:editing-duration>
    <meta:document-statistic meta:table-count="3" meta:image-count="0" meta:object-count="0" meta:page-count="1" meta:paragraph-count="15" meta:word-count="312" meta:character-count="492" meta:non-whitespace-character-count="324"/>
    <meta:generator>LibreOffice/7.6.6.3$Windows_X86_64 LibreOffice_project/d97b2716a9a4a2ce1391dee1765565ea469b0ae7</meta:generator>
  </office:meta>
</office:document-meta>
</file>