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6.94cm" fo:margin-left="0.55cm" table:align="left" style:writing-mode="lr-tb"/>
    </style:style>
    <style:style style:name="表格1.A" style:family="table-column">
      <style:table-column-properties style:column-width="16.94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472cm" fo:keep-together="auto"/>
    </style:style>
    <style:style style:name="表格2" style:family="table">
      <style:table-properties style:width="16.94cm" fo:margin-left="0.55cm" table:align="left" style:writing-mode="lr-tb"/>
    </style:style>
    <style:style style:name="表格2.A" style:family="table-column">
      <style:table-column-properties style:column-width="16.94cm"/>
    </style:style>
    <style:style style:name="表格2.1" style:family="table-row">
      <style:table-row-properties style:min-row-height="1.3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2cm" fo:keep-together="auto"/>
    </style:style>
    <style:style style:name="表格3" style:family="table">
      <style:table-properties style:width="16.94cm" fo:margin-left="0.55cm" table:align="left" style:writing-mode="lr-tb"/>
    </style:style>
    <style:style style:name="表格3.A" style:family="table-column">
      <style:table-column-properties style:column-width="7.701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7.989cm"/>
    </style:style>
    <style:style style:name="表格3.1" style:family="table-row">
      <style:table-row-properties style:min-row-height="5.7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15%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542cm" fo:margin-right="0cm" fo:line-height="0.706cm" fo:text-indent="-0.542cm" style:auto-text-indent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 style:snap-to-layout-gri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575cm" fo:margin-right="0cm" fo:line-height="0.706cm" fo:text-indent="-0.575cm" style:auto-text-indent="false"/>
      <style:text-properties style:font-name="標楷體1" fo:font-size="17pt" style:font-name-asian="標楷體1" style:font-size-asian="17pt" style:font-name-complex="標楷體1" style:font-size-complex="17pt"/>
    </style:style>
    <style:style style:name="P12" style:family="paragraph" style:parent-style-name="Standard">
      <style:paragraph-properties fo:margin-left="0.406cm" fo:margin-right="0cm" fo:line-height="0.423cm" fo:text-indent="-0.406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0.406cm" fo:margin-right="0cm" fo:line-height="0.706cm" fo:text-indent="-0.406cm" style:auto-text-indent="false"/>
      <style:text-properties style:font-name-asian="標楷體1" style:font-size-complex="12pt"/>
    </style:style>
    <style:style style:name="P14" style:family="paragraph" style:parent-style-name="Standard">
      <style:paragraph-properties fo:margin-left="0.406cm" fo:margin-right="0cm" fo:line-height="0.423cm" fo:text-indent="-0.406cm" style:auto-text-indent="false"/>
      <style:text-properties fo:language="none" fo:country="none" style:font-name-asian="標楷體1" style:language-asian="none" style:country-asian="none" style:font-size-complex="12pt"/>
    </style:style>
    <style:style style:name="P15" style:family="paragraph" style:parent-style-name="Standard">
      <style:paragraph-properties fo:line-height="115%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Calibri" style:font-size-asian="16pt" style:font-name-complex="Calibri" style:font-size-complex="16pt"/>
    </style:style>
    <style:style style:name="T9" style:family="text">
      <style:text-properties fo:font-size="16pt" officeooo:rsid="000ebdfd" style:font-name-asian="Calibri" style:font-size-asian="16pt" style:font-name-complex="Calibri" style:font-size-complex="16pt"/>
    </style:style>
    <style:style style:name="T10" style:family="text">
      <style:text-properties style:font-name="標楷體1" style:font-name-complex="標楷體1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fo:color="#00b0f0" loext:opacity="100%" fo:font-size="16pt" style:font-name-asian="標楷體1" style:font-size-asian="16pt" style:font-size-complex="16pt"/>
    </style:style>
    <style:style style:name="T14" style:family="text">
      <style:text-properties fo:color="#00b0f0" loext:opacity="100%" style:font-name="標楷體1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officeooo:rsid="000ebdfd" style:font-name-asian="標楷體" style:font-size-asian="16pt" style:font-name-complex="標楷體" style:font-size-complex="16pt"/>
    </style:style>
    <style:style style:name="T16" style:family="text">
      <style:text-properties fo:color="#4393fb" loext:opacity="100%" style:font-name="標楷體" fo:font-size="16pt" officeooo:rsid="000ebdfd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gr1" style:family="graphic">
      <style:graphic-properties draw:stroke="dash" draw:stroke-dash="Long_20_Dash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803cm" svg:y="-1.367cm" svg:width="3.203cm" svg:height="0.97cm" draw:z-index="1"><draw:text-box><text:p text:style-name="P1">填寫範例</text:p></draw:text-box></draw:frame>同意書/委任陪同書<text:span text:style-name="T2"/></text:p>
      <text:p text:style-name="P2"><text:span text:style-name="T4">（供戶所辦理首次申辦護照人別確認或一站式服務用）</text:span></text:p>
      <text:p text:style-name="P5"/>
      <text:p text:style-name="P11">※未成年之申請人申請護照須由父或母或監護人(須繳驗監護證明文件)簽署下附同意書（請以藍、黑筆填寫）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同</text:span><text:span text:style-name="T11"> <text:s text:c="5"/></text:span><text:span text:style-name="T3">意</text:span><text:span text:style-name="T11"> <text:s text:c="5"/></text:span><text:span text:style-name="T3">書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6">茲聲明本案未成年人</text:span><text:span text:style-name="T8"> <text:s text:c="13"/></text:span><text:span text:style-name="T13">王</text:span><text:span text:style-name="T14">○○</text:span><text:span text:style-name="T8"> <text:s text:c="12"/></text:span><text:span text:style-name="T6">申請護照業經依法得行使權利負擔義務之</text:span><text:span text:style-name="T8"> </text:span><text:span text:style-name="T16">■</text:span><text:span text:style-name="T6">父</text:span><text:span text:style-name="T8"> <text:s/></text:span><text:span text:style-name="T6">□母</text:span><text:span text:style-name="T8"> <text:s/></text:span><text:span text:style-name="T6">□監護人正式同意。</text:span></text:p>
            <text:p text:style-name="P15"><text:span text:style-name="T6">父親簽名：</text:span><text:span text:style-name="T13">王</text:span><text:span text:style-name="T14">○○</text:span></text:p>
            <text:p text:style-name="P15"><text:span text:style-name="T8"><text:s text:c="3"/></text:span><text:span text:style-name="T6">或</text:span></text:p>
            <text:p text:style-name="P7">母親簽名：<text:span text:style-name="T6"/></text:p>
            <text:p text:style-name="P15"><text:span text:style-name="T8"><text:s text:c="3"/></text:span><text:span text:style-name="T6">或</text:span></text:p>
            <text:p text:style-name="P7">監護人簽名：<text:span text:style-name="T6"/></text:p>
          </table:table-cell>
        </table:table-row>
      </table:table>
      <text:p text:style-name="P12"/>
      <text:p text:style-name="P14"><draw:line text:anchor-type="char" draw:z-index="0" draw:name="直線接點 1" draw:style-name="gr1" draw:text-style-name="P16" svg:x1="0.46cm" svg:y1="0.134cm" svg:x2="17.436cm" svg:y2="0.155cm"><text:p/></draw:line></text:p>
      <text:p text:style-name="P8"><text:span text:style-name="T10">※</text:span>未滿14歲者首次申請護照係由直系血親尊親屬、旁系血親三親等內親屬陪同親自辦理者，請父或母或監護人（須繳驗監護<text:span text:style-name="T12"> </text:span>證明文件及親屬關係證明文件）簽署下附委任陪同書（請以藍、黑筆填寫）<text:span text:style-name="T10">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">委　任　陪　同　書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6">茲聲明本人</text:span><text:span text:style-name="T8"> <text:s text:c="6"/></text:span><text:span text:style-name="T13">王</text:span><text:span text:style-name="T14">○○</text:span><text:span text:style-name="T8"> <text:s text:c="5"/></text:span><text:span text:style-name="T6">同意由</text:span><text:span text:style-name="T8"> <text:s text:c="4"/></text:span><text:span text:style-name="T13">劉</text:span><text:span text:style-name="T14">○○</text:span><text:span text:style-name="T8"> <text:s text:c="4"/></text:span><text:span text:style-name="T6">持本人身分證正本陪同本人之未成年子女</text:span><text:span text:style-name="T8"> <text:s text:c="10"/></text:span><text:span text:style-name="T13">王</text:span><text:span text:style-name="T14">○○ <text:s text:c="3"/></text:span><text:span text:style-name="T8"><text:s/></text:span><text:span text:style-name="T6">於</text:span><text:span text:style-name="T8"> <text:s text:c="2"/></text:span><text:span text:style-name="T6">桃園市楊梅區</text:span><text:span text:style-name="T8"> <text:s text:c="2"/></text:span><text:span text:style-name="T6">戶政事務所辦理人別確認並申辦護照。</text:span></text:p>
            <text:p text:style-name="P15"><text:span text:style-name="T6">委任人簽名：</text:span><text:span text:style-name="T13">王</text:span><text:span text:style-name="T14">○○</text:span></text:p>
            <text:p text:style-name="P15"><text:span text:style-name="T6">受委任陪同人簽名：</text:span><text:span text:style-name="T13">劉</text:span><text:span text:style-name="T14">○○</text:span></text:p>
            <text:p text:style-name="P15"><text:span text:style-name="T6">（與申請人之關係：</text:span><text:span text:style-name="T8"> <text:s/></text:span><text:span text:style-name="T14">○○</text:span><text:span text:style-name="T8"> <text:s text:c="8"/></text:span><text:span text:style-name="T6">）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陪同人之身分證<text:span text:style-name="T6"/></text:p>
            <text:p text:style-name="P6"/>
            <text:p text:style-name="P6">正面影本黏貼處<text:span text:style-name="T6"/></text:p>
          </table:table-cell>
          <table:table-cell table:style-name="表格3.B1" office:value-type="string">
            <text:p text:style-name="P10"/>
          </table:table-cell>
          <table:table-cell table:style-name="表格3.A1" office:value-type="string">
            <text:p text:style-name="P6">陪同人之身分證<text:span text:style-name="T6"/></text:p>
            <text:p text:style-name="P6"/>
            <text:p text:style-name="P6">背面影本黏貼處<text:span text:style-name="T6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委任陪同書-首辦護照人別確認範例</dc:title>
    <dc:subject/>
    <meta:keyword>同意書委任陪同書-首辦護照人別確認範例</meta:keyword>
    <dc:description>同意書委任陪同書-首辦護照人別確認範例</dc:description>
    <meta:initial-creator>桃園市楊梅區戶政事務所</meta:initial-creator>
    <meta:creation-date>2024-07-05T15:51:00</meta:creation-date>
    <dc:date>2024-07-08T09:08:19.452000000</dc:date>
    <meta:editing-cycles>3</meta:editing-cycles>
    <meta:editing-duration>PT3M9S</meta:editing-duration>
    <meta:document-statistic meta:table-count="3" meta:image-count="0" meta:object-count="0" meta:page-count="1" meta:paragraph-count="21" meta:word-count="359" meta:character-count="479" meta:non-whitespace-character-count="368"/>
    <meta:generator>LibreOffice/7.6.6.3$Windows_X86_64 LibreOffice_project/d97b2716a9a4a2ce1391dee1765565ea469b0ae7</meta:generator>
  </office:meta>
</office:document-meta>
</file>