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564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76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0.963cm" fo:margin-right="-1.004cm" fo:line-height="0.635cm" fo:text-indent="-0.963cm" style:auto-text-indent="false"/>
    </style:style>
    <style:style style:name="P12" style:family="paragraph" style:parent-style-name="Standard">
      <style:paragraph-properties fo:margin-left="0.998cm" fo:margin-right="0cm" fo:line-height="0.635cm" fo:text-indent="-0.998cm" style:auto-text-indent="false"/>
    </style:style>
    <style:style style:name="P13" style:family="paragraph" style:parent-style-name="Standard" style:master-page-name="">
      <loext:graphic-properties draw:fill="none"/>
      <style:paragraph-properties fo:margin-left="0cm" fo:margin-right="-0.4cm" fo:line-height="0.635cm" fo:orphans="0" fo:widows="0" fo:text-indent="0cm" style:auto-text-indent="false" style:page-number="auto" fo:background-color="transparent" style:writing-mode="lr-tb"/>
    </style:style>
    <style:style style:name="P14" style:family="paragraph" style:parent-style-name="Standard">
      <style:paragraph-properties fo:margin-left="1.496cm" fo:margin-right="-0.503cm" fo:line-height="0.635cm" fo:text-indent="-1.496cm" style:auto-text-indent="false">
        <style:tab-stops>
          <style:tab-stop style:position="0.995cm"/>
        </style:tab-stops>
      </style:paragraph-properties>
    </style:style>
    <style:style style:name="P15" style:family="paragraph" style:parent-style-name="Standard">
      <style:paragraph-properties fo:line-height="0.706cm"/>
      <style:text-properties fo:font-size="8pt" fo:font-weight="bold" style:font-name-asian="標楷體1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0.77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name-complex="Calibri" style:font-size-complex="12pt" style:font-weight-complex="bold"/>
    </style:style>
    <style:style style:name="T3" style:family="text">
      <style:text-properties fo:font-weight="bold" style:font-name-asian="標楷體1" style:font-weight-asian="bold" style:font-size-complex="12pt" style:font-weight-complex="bold"/>
    </style:style>
    <style:style style:name="T4" style:family="text">
      <style:text-properties fo:font-weight="bold" style:font-name-asian="標楷體1" style:font-weight-asian="bold" style:font-size-complex="12pt" style:font-weight-complex="bold"/>
    </style:style>
    <style:style style:name="T5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8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officeooo:rsid="000940ee" style:font-name-asian="標楷體1" style:font-size-asian="14pt" style:font-size-complex="14pt"/>
    </style:style>
    <style:style style:name="T15" style:family="text">
      <style:text-properties fo:font-size="14pt" style:font-name-asian="Calibri" style:font-size-asian="14pt" style:font-name-complex="Calibri" style:font-size-complex="14pt"/>
    </style:style>
    <style:style style:name="T16" style:family="text">
      <style:text-properties fo:font-size="14pt" style:font-name-asian="Calibri" style:font-size-asian="14pt" style:font-name-complex="Calibri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9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0" style:family="text">
      <style:text-properties fo:color="#00b0f0" loext:opacity="100%" style:font-name="標楷體1" fo:font-size="14pt" style:font-name-asian="標楷體1" style:font-size-asian="14pt" style:font-name-complex="標楷體1" style:font-size-complex="14pt"/>
    </style:style>
    <style:style style:name="T21" style:family="text">
      <style:text-properties fo:color="#00b0f0" loext:opacity="100%" fo:font-size="14pt" style:font-name-asian="標楷體1" style:font-size-asian="14pt" style:font-size-complex="14pt"/>
    </style:style>
    <style:style style:name="T22" style:family="text">
      <style:text-properties fo:color="#00b0f0" loext:opacity="100%" fo:font-size="20pt" style:font-name-asian="標楷體1" style:font-size-asian="20pt" style:font-size-complex="20pt"/>
    </style:style>
    <style:style style:name="T23" style:family="text">
      <style:text-properties style:font-name="Microsoft YaHei" fo:font-size="14pt" style:font-name-asian="標楷體1" style:font-size-asian="14pt" style:font-name-complex="Microsoft YaHei" style:font-size-complex="14pt"/>
    </style:style>
    <style:style style:name="T24" style:family="text">
      <style:text-properties style:font-name="Microsoft YaHei" fo:font-size="14pt" style:font-name-asian="Microsoft YaHei" style:font-size-asian="14pt" style:font-name-complex="Microsoft YaHei" style:font-size-complex="14pt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7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8" style:family="text">
      <style:text-properties fo:font-size="16pt" style:font-name-asian="Calibri" style:font-size-asian="16pt" style:font-name-complex="Calibri" style:font-size-complex="16pt"/>
    </style:style>
    <style:style style:name="T29" style:family="text">
      <style:text-properties fo:font-size="16pt" style:font-name-asian="標楷體1" style:font-size-asian="16pt" style:font-size-complex="16pt"/>
    </style:style>
    <style:style style:name="T30" style:family="text">
      <style:text-properties fo:font-size="16pt" style:font-name-asian="標楷體1" style:font-size-asian="16pt" style:font-size-complex="16pt"/>
    </style:style>
    <style:style style:name="T31" style:family="text">
      <style:text-properties fo:font-size="8pt" fo:font-weight="bold" style:font-name-asian="標楷體1" style:font-size-asian="8pt" style:font-weight-asian="bold" style:font-size-complex="8pt" style:font-weight-complex="bold"/>
    </style:style>
    <style:style style:name="T32" style:family="text">
      <style:text-properties style:font-name="標楷體" fo:font-size="14pt" officeooo:rsid="000940ee" style:font-name-asian="標楷體" style:font-size-asian="14pt" style:font-name-complex="標楷體" style:font-size-complex="14pt"/>
    </style:style>
    <style:style style:name="T33" style:family="text">
      <style:text-properties fo:color="#4393fb" loext:opacity="100%" style:font-name="標楷體" fo:font-size="14pt" officeooo:rsid="000940e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1.782cm" svg:y="-1.782cm" svg:width="3.605cm" svg:height="0.979cm" draw:z-index="0"><draw:text-box><text:p text:style-name="P7">填寫範例</text:p></draw:text-box></draw:frame>配偶（共同監護人）單獨申辦同意書<text:span text:style-name="T5"/></text:p>
      <text:p text:style-name="P1">（Consent to Independent Application by Spouse（Joint Guardian）</text:p>
      <text:p text:style-name="P2"/>
      <text:p text:style-name="P13"><text:span text:style-name="T12">立同意書人因</text:span><text:span text:style-name="T15"> <text:s text:c="5"/></text:span><text:span text:style-name="T20">○○○○○○○○</text:span><text:span text:style-name="T15"> <text:s text:c="6"/></text:span><text:span text:style-name="T12">無法親至貴所與配偶</text:span><text:span text:style-name="T15"> <text:s text:c="8"/></text:span><text:span text:style-name="T21">林</text:span><text:span text:style-name="T20">○○</text:span><text:span text:style-name="T15"> <text:s text:c="8"/></text:span><text:span text:style-name="T12">共同為未成年子（女）</text:span><text:span text:style-name="T15"> </text:span><text:span text:style-name="T21">王</text:span><text:span text:style-name="T20">○○</text:span><text:span text:style-name="T15"> <text:s/></text:span><text:span text:style-name="T12">申辦：</text:span><text:span text:style-name="T12"><text:line-break/>(Due to<text:tab/></text:span><text:span text:style-name="T17"> <text:s text:c="11"/></text:span><text:span text:style-name="T12"><text:s/></text:span><text:span text:style-name="T12">(please specify the reason), I am unable to apply for the</text:span><text:span text:style-name="T12"> following for my minor child/children, </text:span><text:span text:style-name="T17"><text:s text:c="19"/></text:span><text:span text:style-name="T12"><text:s/>, in person with my spouse (joint guardian),</text:span><text:span text:style-name="T17"> <text:s text:c="15"/></text:span><text:span text:style-name="T12"><text:s/>)：</text:span></text:p>
      <text:p text:style-name="P11"><text:span text:style-name="T19">□</text:span><text:span text:style-name="T23">㇐</text:span><text:span text:style-name="T12">、遷徙登記：</text:span><text:span text:style-name="T12">(1) Registrations of movement</text:span><text:span text:style-name="T12">:</text:span><text:span text:style-name="T12">)<text:line-break/></text:span><text:span text:style-name="T19">□</text:span><text:span text:style-name="T12">遷入（初設戶籍、住址變更）(Moving-in (Initial household registration or address</text:span><text:span text:style-name="T12"><text:line-break/></text:span><text:span text:style-name="T12"> <text:s text:c="4"/>alteration registration)地址(Address:)： <text:s text:c="4"/></text:span><text:span text:style-name="T15"><text:s text:c="6"/></text:span><text:span text:style-name="T9">縣(市)(County/City) <text:s text:c="14"/>(鄉鎮市區)</text:span><text:span text:style-name="T9"><text:line-break/></text:span><text:span text:style-name="T9"> <text:s text:c="4"/>(Township/Town/City/District) <text:s text:c="20"/>里(村)(Village) <text:s text:c="7"/>鄰(Neighborhood) <text:s text:c="21"/>路(街)</text:span><text:span text:style-name="T9"><text:line-break/> <text:s text:c="2"/></text:span><text:span text:style-name="T9"><text:s text:c="2"/>(Road/Street) <text:s text:c="8"/>段(Section) <text:s text:c="8"/>巷(Lane) <text:s text:c="9"/>弄(Alley) <text:s text:c="9"/>號(No.) <text:s text:c="8"/>樓之(F-) <text:s text:c="11"/>。</text:span><text:span text:style-name="T12"><text:line-break/></text:span><text:span text:style-name="T19">□</text:span><text:span text:style-name="T12">出境遷出登記</text:span><text:span text:style-name="T19">。</text:span><text:span text:style-name="T12">(Moving-out registration)</text:span><text:span text:style-name="T12"><text:line-break/></text:span><text:span text:style-name="T19">□</text:span><text:span text:style-name="T12">分戶登記</text:span><text:span text:style-name="T19">。</text:span><text:span text:style-name="T12">(Household separation registration)</text:span><text:span text:style-name="T12"><text:line-break/></text:span><text:span text:style-name="T19">□</text:span><text:span text:style-name="T12">合戶登記</text:span><text:span text:style-name="T19">。</text:span><text:span text:style-name="T12">(Household combination registration)</text:span></text:p>
      <text:p text:style-name="P14"><text:span text:style-name="T33">■</text:span><text:span text:style-name="T12">二、初、換、補領並領取國民身分證</text:span><text:span text:style-name="T19">。</text:span><text:span text:style-name="T12">(2) Initial issuance, replacement, reissuance,</text:span><text:span text:style-name="T12"><text:line-break/></text:span><text:span text:style-name="T12">and collection of national ID card)</text:span></text:p>
      <text:p text:style-name="P10"><text:span text:style-name="T19">□</text:span><text:span text:style-name="T12">三、更改姓名為</text:span><text:span text:style-name="T18"> <text:s text:c="12"/></text:span><text:span text:style-name="T19">。</text:span><text:span text:style-name="T12">(3) Change name to: </text:span><text:span text:style-name="T17"><text:s text:c="7"/></text:span><text:span text:style-name="T12">)</text:span></text:p>
      <text:p text:style-name="P12"><text:span text:style-name="T19">□</text:span><text:span text:style-name="T12">四、原住民身分：(4) Indigenous status:)</text:span><text:span text:style-name="T12"><text:line-break/></text:span><text:span text:style-name="T19">□</text:span><text:span text:style-name="T12">取得</text:span><text:span text:style-name="T19">。</text:span><text:span text:style-name="T12">(Acquisition)</text:span><text:span text:style-name="T12"><text:line-break/></text:span><text:span text:style-name="T19">□</text:span><text:span text:style-name="T12">變更</text:span><text:span text:style-name="T19">。</text:span><text:span text:style-name="T12">(Alteration)</text:span><text:span text:style-name="T12"><text:line-break/></text:span><text:span text:style-name="T19">□</text:span><text:span text:style-name="T12">回復</text:span><text:span text:style-name="T19">。</text:span><text:span text:style-name="T12">(Recovery)</text:span><text:span text:style-name="T12"><text:line-break/></text:span><text:span text:style-name="T19">□</text:span><text:span text:style-name="T12">喪失之登記(Forfeiture)</text:span><text:span text:style-name="T12"><text:line-break/></text:span><text:span text:style-name="T19">□</text:span><text:span text:style-name="T12">註記民族別為</text:span><text:span text:style-name="T19">。</text:span><text:span text:style-name="T12">(Tribe group)</text:span></text:p>
      <text:p text:style-name="P10"><text:span text:style-name="T19">□</text:span><text:span text:style-name="T12">五、其他：</text:span><text:span text:style-name="T18"> <text:s text:c="9"/></text:span><text:span text:style-name="T19"><text:s text:c="10"/>。</text:span><text:span text:style-name="T12">(5) Other: </text:span><text:span text:style-name="T17"><text:s text:c="9"/></text:span><text:span text:style-name="T12">)</text:span></text:p>
      <text:p text:style-name="P5"/>
      <text:p text:style-name="P8"><text:span text:style-name="T25">特立此同意書交由配偶（共同監護人）單獨申辦。</text:span><text:span text:style-name="T28"> </text:span><text:span text:style-name="T29">(I hereby consent to the independent application of my spouse (joint guardian).)</text:span></text:p>
      <text:p text:style-name="P15"/>
      <text:p text:style-name="P8"><text:span text:style-name="T25">此</text:span><text:span text:style-name="T27"> <text:s/></text:span><text:span text:style-name="T25">致</text:span><text:span text:style-name="T27"> </text:span><text:span text:style-name="T25">(To)</text:span></text:p>
      <text:p text:style-name="P8"><text:span text:style-name="T25">桃園市楊梅區戶政事務所</text:span><text:span text:style-name="T2"> </text:span><text:span text:style-name="T3">(</text:span><text:span text:style-name="T3">Household Registration Office of Yangmei District, Taoyuan</text:span><text:span text:style-name="T3">)</text:span></text:p>
      <text:p text:style-name="P3"/>
      <text:p text:style-name="P16"><text:span text:style-name="T12">立同意書人</text:span><text:span text:style-name="T15"> </text:span><text:span text:style-name="T12">(Signature)</text:span><text:span text:style-name="T12">：</text:span><text:span text:style-name="T21">王</text:span><text:span text:style-name="T20">○○</text:span><text:span text:style-name="T19"> <text:s text:c="11"/></text:span><draw:frame draw:style-name="fr2" draw:name="影像1" text:anchor-type="char" svg:width="0.796cm" svg:height="0.796cm" draw:z-index="1"><draw:image xlink:href="Pictures/100000000000002F0000002F01937BBD.jpg" xlink:type="simple" xlink:show="embed" xlink:actuate="onLoad" draw:mime-type="image/jpeg"/></draw:frame><text:span text:style-name="T19"><text:s text:c="3"/></text:span><text:span text:style-name="T12"><text:tab/></text:span><text:span text:style-name="T12"> <text:s text:c="23"/>（簽章）</text:span></text:p>
      <text:p text:style-name="P16"><text:span text:style-name="T12">國民身分證統</text:span><text:span text:style-name="T24">㇐</text:span><text:span text:style-name="T12">編號</text:span><text:span text:style-name="T15"> </text:span><text:span text:style-name="T12">(National ID Card No.)</text:span><text:span text:style-name="T12">：</text:span><text:span text:style-name="T21">HXXXXXXXXX</text:span></text:p>
      <text:p text:style-name="P16"><text:span text:style-name="T12">電</text:span><text:span text:style-name="T15"> </text:span><text:span text:style-name="T12">話</text:span><text:span text:style-name="T15"> </text:span><text:span text:style-name="T12">(Telephone No.)：</text:span><text:span text:style-name="T21">03-XXXXXXX</text:span></text:p>
      <text:p text:style-name="P4"/>
      <text:p text:style-name="P16"><text:span text:style-name="T5">中華民國</text:span><text:span text:style-name="T7"> </text:span><text:span text:style-name="T7"><text:s text:c="14"/></text:span><text:span text:style-name="T22">XXX</text:span><text:span text:style-name="T5"> <text:s text:c="10"/></text:span><text:span text:style-name="T5">年</text:span><text:span text:style-name="T7"> </text:span><text:span text:style-name="T7"><text:s text:c="9"/></text:span><text:span text:style-name="T22">X</text:span><text:span text:style-name="T5"> <text:s text:c="8"/></text:span><text:span text:style-name="T5">月 <text:s text:c="3"/></text:span><text:span text:style-name="T7"><text:s/></text:span><text:span text:style-name="T22">XX</text:span><text:span text:style-name="T5"> <text:s text:c="8"/></text:span><text:span text:style-name="T5">日</text:span></text:p>
      <text:p text:style-name="P6">(Year, Month, Da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配偶（共同監護人）單獨申辦同意書範例</dc:title>
    <dc:subject/>
    <meta:keyword>配偶（共同監護人）單獨申辦同意書範例</meta:keyword>
    <dc:description>配偶（共同監護人）單獨申辦同意書範例</dc:description>
    <meta:initial-creator>桃園市楊梅區戶政事務所</meta:initial-creator>
    <meta:creation-date>2024-07-05T15:49:00</meta:creation-date>
    <dc:date>2024-07-08T08:48:18.967000000</dc:date>
    <meta:editing-cycles>3</meta:editing-cycles>
    <meta:editing-duration>PT6M31S</meta:editing-duration>
    <meta:document-statistic meta:table-count="0" meta:image-count="1" meta:object-count="0" meta:page-count="1" meta:paragraph-count="17" meta:word-count="391" meta:character-count="1644" meta:non-whitespace-character-count="1152"/>
    <meta:generator>LibreOffice/7.6.6.3$Windows_X86_64 LibreOffice_project/d97b2716a9a4a2ce1391dee1765565ea469b0ae7</meta:generator>
  </office:meta>
</office:document-meta>
</file>