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.963cm" fo:margin-right="-1.004cm" fo:line-height="0.635cm" fo:text-indent="-0.963cm" style:auto-text-indent="false"/>
    </style:style>
    <style:style style:name="P7" style:family="paragraph" style:parent-style-name="Standard">
      <style:paragraph-properties fo:margin-left="0.938cm" fo:margin-right="-0.004cm" fo:line-height="0.635cm" fo:text-indent="-0.938cm" style:auto-text-indent="false"/>
    </style:style>
    <style:style style:name="P8" style:family="paragraph" style:parent-style-name="Standard">
      <style:paragraph-properties fo:margin-left="0.998cm" fo:margin-right="0cm" fo:line-height="0.635cm" fo:text-indent="-0.998cm" style:auto-text-indent="false"/>
    </style:style>
    <style:style style:name="P9" style:family="paragraph" style:parent-style-name="Standard" style:master-page-name="">
      <loext:graphic-properties draw:fill="none"/>
      <style:paragraph-properties fo:margin-left="0cm" fo:margin-right="-0.3cm" fo:line-height="0.635cm" fo:orphans="0" fo:widows="0" fo:text-indent="0cm" style:auto-text-indent="false" style:page-number="auto" fo:background-color="transparent" style:writing-mode="lr-tb"/>
    </style:style>
    <style:style style:name="P10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706cm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0.77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Calibri" style:font-size-asian="14pt" style:font-name-complex="Calibri" style:font-size-complex="14pt"/>
    </style:style>
    <style:style style:name="T14" style:family="text">
      <style:text-properties fo:font-size="14pt" style:font-name-asian="Calibri" style:font-size-asian="14pt" style:font-name-complex="Calibri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b0f0" loext:opacity="100%" fo:font-size="14pt" style:font-name-asian="Calibri" style:font-size-asian="14pt" style:font-name-complex="Calibri" style:font-size-complex="14pt"/>
    </style:style>
    <style:style style:name="T23" style:family="text">
      <style:text-properties fo:color="#00b0f0" loext:opacity="100%" fo:font-size="14pt" style:font-name-asian="Calibri" style:font-size-asian="14pt" style:font-name-complex="Calibri" style:font-size-complex="14pt"/>
    </style:style>
    <style:style style:name="T24" style:family="text">
      <style:text-properties fo:color="#00b0f0" loext:opacity="100%" fo:font-size="20pt" style:font-name-asian="Calibri" style:font-size-asian="20pt" style:font-name-complex="Calibri" style:font-size-complex="20pt"/>
    </style:style>
    <style:style style:name="T25" style:family="text">
      <style:text-properties style:font-name="Microsoft YaHei" fo:font-size="14pt" style:font-name-asian="標楷體" style:font-size-asian="14pt" style:font-name-complex="Microsoft YaHei" style:font-size-complex="14pt"/>
    </style:style>
    <style:style style:name="T26" style:family="text">
      <style:text-properties style:font-name="Microsoft YaHei" fo:font-size="14pt" style:font-name-asian="Microsoft YaHei" style:font-size-asian="14pt" style:font-name-complex="Microsoft YaHei" style:font-size-complex="14pt"/>
    </style:style>
    <style:style style:name="T2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0" style:family="text">
      <style:text-properties fo:font-size="16pt" style:font-name-asian="Calibri" style:font-size-asian="16pt" style:font-name-complex="Calibri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配偶（共同監護人）單獨申辦同意書<text:span text:style-name="T3"/></text:p>
      <text:p text:style-name="P2">（Consent to Independent Application by Spouse（Joint Guardian）</text:p>
      <text:p text:style-name="P3"/>
      <text:p text:style-name="P9"><text:span text:style-name="T11">立同意書人因</text:span><text:span text:style-name="T13"> <text:s/></text:span><text:span text:style-name="T20"><text:s/></text:span><text:span text:style-name="T20"><text:s text:c="15"/></text:span><text:span text:style-name="T13"><text:s text:c="3"/></text:span><text:span text:style-name="T11">無法親至貴所與配偶</text:span><text:span text:style-name="T13"> <text:s text:c="28"/></text:span><text:span text:style-name="T22"><text:s text:c="5"/></text:span><text:span text:style-name="T13"><text:s text:c="5"/></text:span><text:span text:style-name="T11">共同為未成年子（女）</text:span><text:span text:style-name="T13"> </text:span><text:span text:style-name="T22"><text:s/></text:span><text:span text:style-name="T22"><text:s text:c="5"/></text:span><text:span text:style-name="T13"><text:s text:c="2"/></text:span><text:span text:style-name="T11">申辦：</text:span><text:span text:style-name="T11"><text:line-break/>(Due to<text:tab/></text:span><text:span text:style-name="T15"> <text:s text:c="12"/></text:span><text:span text:style-name="T11"><text:s/></text:span><text:span text:style-name="T11">(please specify the reason), I am unable to apply for the</text:span><text:span text:style-name="T11"> following for my minor child/children, </text:span><text:span text:style-name="T15"><text:s text:c="14"/></text:span><text:span text:style-name="T11"><text:s/>, in person with my spouse (joint guardian), </text:span><text:span text:style-name="T15"><text:s text:c="18"/></text:span><text:span text:style-name="T11"><text:s/>)：</text:span></text:p>
      <text:p text:style-name="P6"><text:span text:style-name="T19">□</text:span><text:span text:style-name="T25">㇐</text:span><text:span text:style-name="T11">、遷徙登記：</text:span><text:span text:style-name="T11">(1) Registrations of movement</text:span><text:span text:style-name="T11">:</text:span><text:span text:style-name="T11">)<text:line-break/></text:span><text:bookmark-start text:name="_Hlk169091211"/><text:span text:style-name="T19">□</text:span><text:span text:style-name="T11">遷入（初設戶籍、住址變更）(Moving-in (Initial household registration or address</text:span><text:span text:style-name="T11"><text:line-break/></text:span><text:span text:style-name="T11"> <text:s text:c="4"/>alteration registration)地址(Address:)：</text:span><text:span text:style-name="T13"> <text:s text:c="14"/></text:span><text:span text:style-name="T9">縣(市)(County/City) <text:s text:c="17"/>(鄉鎮市區)</text:span><text:span text:style-name="T9"><text:line-break/></text:span><text:span text:style-name="T9"> <text:s text:c="5"/>(Township/Town/City/District) <text:s text:c="19"/>里(村)(Village) <text:s text:c="6"/>鄰(Neighborhood) <text:s text:c="22"/>路(街)</text:span><text:span text:style-name="T9"><text:line-break/></text:span><text:span text:style-name="T9"> <text:s text:c="5"/>(Road/Street) <text:s text:c="7"/>段(Section) <text:s text:c="8"/>巷(Lane) <text:s text:c="8"/>弄(Alley) <text:s text:c="8"/>號(No.) <text:s text:c="7"/>樓之(F-) <text:s text:c="7"/>。</text:span><text:bookmark-end text:name="_Hlk169091211"/><text:span text:style-name="T11"><text:line-break/></text:span><text:span text:style-name="T19">□</text:span><text:span text:style-name="T11">出境遷出登記</text:span><text:span text:style-name="T19">。</text:span><text:span text:style-name="T11">(Moving-out registration)</text:span><text:span text:style-name="T11"><text:line-break/></text:span><text:span text:style-name="T19">□</text:span><text:span text:style-name="T11">分戶登記</text:span><text:span text:style-name="T19">。</text:span><text:span text:style-name="T11">(Household separation registration)</text:span><text:span text:style-name="T11"><text:line-break/></text:span><text:span text:style-name="T19">□</text:span><text:span text:style-name="T11">合戶登記</text:span><text:span text:style-name="T19">。</text:span><text:span text:style-name="T11">(Household combination registration)</text:span></text:p>
      <text:p text:style-name="P7"><text:span text:style-name="T19">□</text:span><text:span text:style-name="T11">二、初、換、補領並領取國民身分證</text:span><text:span text:style-name="T19">。</text:span><text:span text:style-name="T11">(2) Initial issuance, replacement, reissuance, <text:line-break/> <text:s text:c="4"/>and collection of national ID card)</text:span></text:p>
      <text:p text:style-name="P5"><text:span text:style-name="T19">□</text:span><text:span text:style-name="T11">三、更改姓名為</text:span><text:span text:style-name="T16"> <text:s text:c="24"/></text:span><text:span text:style-name="T19">。</text:span><text:span text:style-name="T11">(3) Change name to: </text:span><text:span text:style-name="T15"><text:s text:c="25"/></text:span><text:span text:style-name="T11">)</text:span></text:p>
      <text:p text:style-name="P8"><text:span text:style-name="T19">□</text:span><text:span text:style-name="T11">四、原住民身分：(4) Indigenous status:)</text:span><text:span text:style-name="T11"><text:line-break/></text:span><text:span text:style-name="T19">□</text:span><text:span text:style-name="T11">取得</text:span><text:span text:style-name="T19">。</text:span><text:span text:style-name="T11">(Acquisition)</text:span><text:span text:style-name="T11"><text:line-break/></text:span><text:span text:style-name="T19">□</text:span><text:span text:style-name="T11">變更</text:span><text:span text:style-name="T19">。</text:span><text:span text:style-name="T11">(Alteration)</text:span><text:span text:style-name="T11"><text:line-break/></text:span><text:span text:style-name="T19">□</text:span><text:span text:style-name="T11">回復</text:span><text:span text:style-name="T19">。</text:span><text:span text:style-name="T11">(Recovery)</text:span><text:span text:style-name="T11"><text:line-break/></text:span><text:span text:style-name="T19">□</text:span><text:span text:style-name="T11">喪失之登記(Forfeiture)</text:span><text:span text:style-name="T11"><text:line-break/></text:span><text:span text:style-name="T19">□</text:span><text:span text:style-name="T11">註記民族別為</text:span><text:span text:style-name="T19">。</text:span><text:span text:style-name="T11">(Tribe group)</text:span></text:p>
      <text:p text:style-name="P5"><text:span text:style-name="T19">□</text:span><text:span text:style-name="T11">五、其他：</text:span><text:span text:style-name="T16"> <text:s text:c="49"/></text:span><text:span text:style-name="T19">。</text:span><text:span text:style-name="T11">(5) Other: </text:span><text:span text:style-name="T15"><text:s text:c="46"/></text:span><text:span text:style-name="T11">)</text:span></text:p>
      <text:p text:style-name="P11"/>
      <text:p text:style-name="P1"><text:span text:style-name="T27">特立此同意書交由配偶（共同監護人）單獨申辦。</text:span><text:span text:style-name="T30"> </text:span><text:span text:style-name="T31">(I hereby consent to the independent application of my spouse (joint guardian).)</text:span></text:p>
      <text:p text:style-name="P15"/>
      <text:p text:style-name="P1"><text:span text:style-name="T27">此</text:span><text:span text:style-name="T29"> <text:s/></text:span><text:span text:style-name="T27">致</text:span><text:span text:style-name="T29"> </text:span><text:span text:style-name="T27">(To)</text:span></text:p>
      <text:p text:style-name="P1"><text:span text:style-name="T27">桃園市楊梅區戶政事務所</text:span><text:span text:style-name="T29"> </text:span><text:span text:style-name="T31">(</text:span><text:span text:style-name="T2">Household Registration Office of Yangmei District, Taoyuan</text:span><text:span text:style-name="T31">)</text:span></text:p>
      <text:p text:style-name="P13"/>
      <text:p text:style-name="P16"><text:span text:style-name="T11">立同意書人</text:span><text:span text:style-name="T13"> </text:span><text:span text:style-name="T11">(Signature)</text:span><text:span text:style-name="T11">：</text:span><text:span text:style-name="T13"> </text:span><text:span text:style-name="T13"><text:s text:c="60"/></text:span><text:span text:style-name="T11">（簽章）</text:span></text:p>
      <text:p text:style-name="P16"><text:span text:style-name="T11">國民身分證統</text:span><text:span text:style-name="T26">㇐</text:span><text:span text:style-name="T11">編號</text:span><text:span text:style-name="T13"> </text:span><text:span text:style-name="T11">(National ID Card No.)</text:span><text:span text:style-name="T11">：</text:span></text:p>
      <text:p text:style-name="P10"><text:span text:style-name="T8">電</text:span><text:span text:style-name="T18"> </text:span><text:span text:style-name="T8">話</text:span><text:span text:style-name="T18"> </text:span><text:span text:style-name="T8">(Telephone No.)：</text:span></text:p>
      <text:p text:style-name="P14"/>
      <text:p text:style-name="P16"><text:span text:style-name="T3">中華民國</text:span><text:span text:style-name="T5"> </text:span><text:span text:style-name="T5"><text:s text:c="5"/></text:span><text:span text:style-name="T24"><text:s text:c="17"/></text:span><text:span text:style-name="T5"><text:s text:c="6"/></text:span><text:span text:style-name="T3">年</text:span><text:span text:style-name="T5"> </text:span><text:span text:style-name="T5"><text:s text:c="19"/></text:span><text:span text:style-name="T24"><text:s/></text:span><text:span text:style-name="T5"><text:s text:c="4"/></text:span><text:span text:style-name="T3">月</text:span><text:span text:style-name="T5"> </text:span><text:span text:style-name="T5"><text:s text:c="3"/></text:span><text:span text:style-name="T24"><text:s text:c="2"/></text:span><text:span text:style-name="T5"><text:s text:c="18"/></text:span><text:span text:style-name="T3">日</text:span></text:p>
      <text:p text:style-name="P12">(Year, Month, Da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配偶（共同監護人）單獨申辦同意書</dc:title>
    <dc:subject/>
    <meta:keyword>配偶（共同監護人）單獨申辦同意書</meta:keyword>
    <dc:description>配偶（共同監護人）單獨申辦同意書</dc:description>
    <meta:initial-creator>桃園市楊梅區戶政事務所</meta:initial-creator>
    <meta:creation-date>2024-07-05T15:49:00</meta:creation-date>
    <dc:date>2024-07-08T08:41:24.410000000</dc:date>
    <meta:editing-cycles>3</meta:editing-cycles>
    <meta:editing-duration>PT7M28S</meta:editing-duration>
    <meta:document-statistic meta:table-count="0" meta:image-count="0" meta:object-count="0" meta:page-count="1" meta:paragraph-count="16" meta:word-count="375" meta:character-count="1774" meta:non-whitespace-character-count="1105"/>
    <meta:generator>LibreOffice/7.6.6.3$Windows_X86_64 LibreOffice_project/d97b2716a9a4a2ce1391dee1765565ea469b0ae7</meta:generator>
  </office:meta>
</office:document-meta>
</file>