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2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12" style:family="table-row">
      <style:table-row-properties style:min-row-height="1.113cm" fo:keep-together="auto"/>
    </style:style>
    <style:style style:name="P1" style:family="paragraph" style:parent-style-name="Standard">
      <style:paragraph-properties fo:margin-left="-0.423cm" fo:margin-right="0cm" fo:margin-top="0cm" fo:margin-bottom="0.318cm" style:contextual-spacing="false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1.185cm" fo:margin-right="0cm" fo:margin-top="0cm" fo:margin-bottom="0.318cm" style:contextual-spacing="false" fo:line-height="0.706cm" fo:text-indent="-0.339cm" style:auto-text-indent="false" style:snap-to-layout-gri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indent="0.564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原住民族回復傳統（漢人）姓名及更正姓名申請書</text:span></text:p>
      <text:p text:style-name="P4"><text:span text:style-name="T3">□回復傳統姓名 <text:s text:c="18"/>□並列傳統姓名之原住民族文字</text:span></text:p>
      <text:p text:style-name="P5"><text:span text:style-name="T5">□回復原有漢人姓名 <text:s text:c="14"/>□更 正 <text:s text:c="10"/></text:span>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7">當事人</text:p>
          </table:table-cell>
          <table:table-cell table:style-name="表格1.A1" table:number-columns-spanned="2" office:value-type="string">
            <text:p text:style-name="P7">現用姓名</text:p>
          </table:table-cell>
          <table:covered-table-cell/>
          <table:table-cell table:style-name="表格1.A1" table:number-columns-spanned="2" office:value-type="string">
            <text:p text:style-name="P17"><text:s text:c="2"/></text:p>
          </table:table-cell>
          <table:covered-table-cell/>
          <table:table-cell table:style-name="表格1.A1" table:number-columns-spanned="2" office:value-type="string">
            <text:p text:style-name="P9">國民身分證</text:p>
            <text:p text:style-name="P9">統一編號</text:p>
          </table:table-cell>
          <table:covered-table-cell/>
          <table:table-cell table:style-name="表格1.A1" office:value-type="string">
            <text:p text:style-name="Standard"><text:span text:style-name="T13"><text:s/></text:span><text:span text:style-name="T12"><text:s/></text:span>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8">擬回復之傳統姓名</text:p>
          </table:table-cell>
          <table:covered-table-cell/>
          <table:table-cell table:style-name="表格1.A1" table:number-columns-spanned="5" office:value-type="string">
            <text:p text:style-name="P17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8">擬回復之漢人姓名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8">傳統姓名之</text:p>
            <text:p text:style-name="P6"><text:span text:style-name="T6">原住民族文字</text:span>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table:number-columns-spanned="2" office:value-type="string">
            <text:p text:style-name="P8">擬更正之姓名</text:p>
          </table:table-cell>
          <table:covered-table-cell/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8">同戶內</text:p>
            <text:p text:style-name="P10">隨同變更</text:p>
            <text:p text:style-name="P6"><text:span text:style-name="T6">(</text:span><text:span text:style-name="T6">更正</text:span><text:span text:style-name="T6">)</text:span><text:span text:style-name="T6">之配偶子女</text:span></text:p>
            <text:p text:style-name="P8">姓名</text:p>
          </table:table-cell>
          <table:table-cell table:style-name="表格1.A6" office:value-type="string">
            <text:p text:style-name="P11">稱 謂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8">國民身分證統一編號</text:p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3"><text:span text:style-name="T6">姓 名</text:span>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6"><text:span text:style-name="T8">出生</text:span><text:span text:style-name="T6">日期</text:span></text:p>
          </table:table-cell>
          <table:covered-table-cell/>
          <table:table-cell table:style-name="表格1.B5" table:number-columns-spanned="2" office:value-type="string">
            <text:p text:style-name="P19"><text:span text:style-name="T6">民國 <text:s text:c="2"/>年 <text:s text:c="3"/>月 <text:s text:c="3"/>日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8" office:value-type="string">
            <text:p text:style-name="P2"><text:span text:style-name="T6">稱 謂</text:span>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8">國民身分證統一編號</text:p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 table:style-name="表格1.A6"/>
          <table:table-cell table:style-name="表格1.B9" office:value-type="string">
            <text:p text:style-name="P11">姓 名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2" office:value-type="string">
            <text:p text:style-name="P8">出生日期</text:p>
          </table:table-cell>
          <table:covered-table-cell/>
          <table:table-cell table:style-name="表格1.B9" table:number-columns-spanned="2" office:value-type="string">
            <text:p text:style-name="P19"><text:span text:style-name="T6">民國 <text:s text:c="2"/>年 <text:s text:c="3"/>月 <text:s text:c="3"/>日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A6" office:value-type="string">
            <text:p text:style-name="P11">稱 謂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8">國民身分證統一編號</text:p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11">姓 名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8">出生日期</text:p>
          </table:table-cell>
          <table:covered-table-cell/>
          <table:table-cell table:style-name="表格1.B5" table:number-columns-spanned="2" office:value-type="string">
            <text:p text:style-name="P19"><text:span text:style-name="T6">民國 <text:s text:c="2"/>年 <text:s text:c="3"/>月 <text:s text:c="3"/>日</text:span>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14">戶籍</text:p>
            <text:p text:style-name="P14">地址</text:p>
          </table:table-cell>
          <table:table-cell table:style-name="表格1.A6" table:number-columns-spanned="7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0"><text:span text:style-name="T2">申請人： <text:s text:c="21"/></text:span><text:span text:style-name="T3">〔簽章〕</text:span></text:p>
      <text:p text:style-name="P16"/>
      <text:p text:style-name="P21"><text:span text:style-name="T9">聯絡電話：</text:span><text:span text:style-name="T9"> <text:s text:c="5"/></text:span><text:span text:style-name="T9"><text:s text:c="10"/></text:span><text:span text:style-name="T9"><text:s text:c="10"/></text:span><text:span text:style-name="T9"><text:s text:c="3"/></text:span><text:span text:style-name="T9"><text:s text:c="2"/></text:span><text:span text:style-name="T9"><text:s text:c="11"/>申請日期：民國 <text:s text:c="3"/>年 <text:s text:c="3"/>月 <text:s text:c="3"/>日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ff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大溪戶政</meta:initial-creator>
    <meta:creation-date>2024-06-04T16:16:00</meta:creation-date>
    <dc:creator>林玉平</dc:creator>
    <dc:date>2024-06-13T15:10:00</dc:date>
    <meta:print-date>2024-01-22T13:36:00</meta:print-date>
    <meta:editing-cycles>4</meta:editing-cycles>
    <meta:editing-duration>PT1M</meta:editing-duration>
    <meta:document-statistic meta:table-count="1" meta:image-count="0" meta:object-count="0" meta:page-count="1" meta:paragraph-count="39" meta:word-count="217" meta:character-count="397" meta:non-whitespace-character-count="217"/>
    <meta:generator>LibreOffice/7.4.2.3$Windows_x86 LibreOffice_project/382eef1f22670f7f4118c8c2dd222ec7ad009daf</meta:generator>
  </office:meta>
</office:document-meta>
</file>