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002cm" fo:margin-left="0.018cm" table:align="left" style:writing-mode="lr-tb"/>
    </style:style>
    <style:style style:name="表格1.A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P1" style:family="paragraph" style:parent-style-name="_31_4PT_20_--_20_對齊邊線">
      <style:paragraph-properties fo:line-height="150%" fo:text-align="center" style:justify-single-word="false" style:snap-to-layout-grid="false"/>
      <style:text-properties fo:color="#000000" loext:opacity="100%" style:font-name="標楷體" fo:font-size="20pt" style:font-size-asian="20pt" style:font-name-complex="標楷體" style:font-size-complex="18pt"/>
    </style:style>
    <style:style style:name="P2" style:family="paragraph" style:parent-style-name="_31_4PT_20_--_20_對齊邊線">
      <style:paragraph-properties fo:margin-top="0.423cm" fo:margin-bottom="0cm" style:contextual-spacing="false" fo:line-height="0.564cm" style:snap-to-layout-grid="false"/>
      <style:text-properties fo:color="#000000" loext:opacity="100%" style:font-name="標楷體" style:font-name-complex="標楷體"/>
    </style:style>
    <style:style style:name="P3" style:family="paragraph" style:parent-style-name="_31_4PT_20_--_20_對齊邊線">
      <style:paragraph-properties fo:line-height="0.564cm" style:snap-to-layout-grid="false"/>
      <style:text-properties fo:color="#000000" loext:opacity="100%" style:font-name="標楷體" style:font-name-complex="標楷體"/>
    </style:style>
    <style:style style:name="P4" style:family="paragraph" style:parent-style-name="_31_4PT_20_--_20_對齊邊線" style:list-style-name="WW8Num2">
      <style:paragraph-properties fo:margin-left="1.251cm" fo:margin-right="0cm" fo:line-height="0.564cm" fo:text-indent="-1.251cm" style:auto-text-indent="false" style:snap-to-layout-grid="false"/>
      <style:text-properties fo:color="#000000" loext:opacity="100%" style:font-name="標楷體" style:font-name-complex="標楷體"/>
    </style:style>
    <style:style style:name="P5" style:family="paragraph" style:parent-style-name="_31_4PT_20_--_20_對齊邊線">
      <style:paragraph-properties fo:margin-top="0.423cm" fo:margin-bottom="0cm" style:contextual-spacing="false" fo:line-height="0.706cm" style:snap-to-layout-grid="false"/>
      <style:text-properties fo:color="#000000" loext:opacity="100%" style:font-name="標楷體" style:font-name-complex="標楷體"/>
    </style:style>
    <style:style style:name="P6" style:family="paragraph" style:parent-style-name="_31_4PT_20_--_20_對齊邊線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7" style:family="paragraph" style:parent-style-name="_31_4PT_20_--_20_對齊邊線">
      <style:paragraph-properties fo:margin-top="0.423cm" fo:margin-bottom="0cm" style:contextual-spacing="false" fo:line-height="0.706cm"/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8" style:family="paragraph" style:parent-style-name="_31_4PT_20_--_20_對齊邊線">
      <style:paragraph-properties fo:line-height="0.706cm"/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9" style:family="paragraph" style:parent-style-name="_31_4PT_20_--_20_對齊邊線">
      <style:paragraph-properties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10" style:family="paragraph" style:parent-style-name="_31_4PT_20_--_20_對齊邊線">
      <style:paragraph-properties fo:margin-top="0.423cm" fo:margin-bottom="0cm" style:contextual-spacing="false" fo:line-height="0.564cm" style:snap-to-layout-grid="false"/>
      <style:text-properties fo:color="#000000" loext:opacity="100%"/>
    </style:style>
    <style:style style:name="P11" style:family="paragraph" style:parent-style-name="_31_4PT_20_--_20_對齊邊線">
      <style:paragraph-properties fo:line-height="0.564cm" style:snap-to-layout-grid="false"/>
    </style:style>
    <style:style style:name="P12" style:family="paragraph" style:parent-style-name="_31_4PT_20_--_20_對齊邊線">
      <style:paragraph-properties fo:margin-top="0.423cm" fo:margin-bottom="0cm" style:contextual-spacing="false" fo:line-height="0.564cm" style:snap-to-layout-grid="false"/>
    </style:style>
    <style:style style:name="P13" style:family="paragraph" style:parent-style-name="_31_4PT_20_--_20_對齊邊線" style:list-style-name="WW8Num2">
      <style:paragraph-properties fo:margin-left="1.251cm" fo:margin-right="0cm" fo:line-height="0.564cm" fo:text-indent="-1.251cm" style:auto-text-indent="false" style:snap-to-layout-grid="false"/>
    </style:style>
    <style:style style:name="P14" style:family="paragraph" style:parent-style-name="_31_4PT_20_--_20_對齊邊線">
      <style:paragraph-properties fo:line-height="0.706cm"/>
    </style:style>
    <style:style style:name="P15" style:family="paragraph" style:parent-style-name="_31_4PT_20_--_20_對齊邊線">
      <style:paragraph-properties fo:text-align="center" style:justify-single-word="false" style:snap-to-layout-grid="false"/>
    </style:style>
    <style:style style:name="P16" style:family="paragraph" style:parent-style-name="_31_4PT_20_--_20_對齊邊線">
      <style:text-properties fo:language="none" fo:country="none" style:language-asian="none" style:country-asian="none"/>
    </style:style>
    <style:style style:name="P17" style:family="paragraph" style:parent-style-name="_31_4PT_20_--_20_對齊邊線">
      <style:paragraph-properties style:snap-to-layout-grid="false"/>
    </style:style>
    <style:style style:name="P18" style:family="paragraph" style:parent-style-name="Standard_20__28_user_29__20__28_user_29_">
      <style:paragraph-properties fo:margin-left="2.501cm" fo:margin-right="0cm" fo:text-align="justify" style:justify-single-word="false" fo:text-indent="-2.501cm" style:auto-text-indent="false" style:snap-to-layout-grid="false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style:font-size-asian="20pt" style:font-name-complex="標楷體" style:font-size-complex="18pt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 style:font-size-complex="14pt"/>
    </style:style>
    <style:style style:name="T5" style:family="text">
      <style:text-properties fo:color="#000000" loext:opacity="100%" style:font-name="標楷體" fo:language="zh" fo:country="TW" style:font-name-complex="標楷體" style:font-size-complex="14pt"/>
    </style:style>
    <style:style style:name="T6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9" style:family="text">
      <style:text-properties fo:color="#000000" loext:opacity="100%" style:font-name="標楷體" style:language-asian="zh" style:country-asian="HK" style:font-name-complex="標楷體"/>
    </style:style>
    <style:style style:name="T10" style:family="text"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draw:auto-grow-width="false" fo:min-height="0cm" fo:min-width="18.083cm" fo:padding-top="0.125cm" fo:padding-bottom="0.125cm" fo:padding-left="0.25cm" fo:padding-right="0.25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9266915"/>土地登記機關受理指定送達處所申請書</text:p>
      <text:p text:style-name="P11"><text:span text:style-name="T3">土地或建物所在地：_________市（縣）</text:span></text:p>
      <text:p text:style-name="P11"><text:span text:style-name="T3">管轄登記機關：_________市（縣）_________地政事務所</text:span></text:p>
      <text:p text:style-name="P2">申請人姓名：_______________</text:p>
      <text:p text:style-name="P3">國民身分證統一編號或統一證號：____________________</text:p>
      <text:p text:style-name="P12"><text:span text:style-name="T3">登記名義人姓名：______________ <text:s text:c="5"/>□同申請人（可勾選）</text:span></text:p>
      <text:p text:style-name="P11"><text:bookmark-start text:name="_Hlk169268228"/><text:span text:style-name="T3">國民身分證統一編號或統一證號（依</text:span><text:span text:style-name="T5">本要點第六點</text:span><text:bookmark-start text:name="_Hlk169795549"/><text:span text:style-name="T5">第二項</text:span><text:bookmark-end text:name="_Hlk169795549"/><text:span text:style-name="T5">申請者得免填</text:span><text:bookmark-start text:name="_Hlk169268145"/><text:span text:style-name="T5">）</text:span><text:span text:style-name="T3">：</text:span><text:bookmark-end text:name="_Hlk169268228"/><text:bookmark-end text:name="_Hlk169268145"/><text:span text:style-name="T3">______________________</text:span></text:p>
      <text:p text:style-name="P2">申請人之法定代理人：______________</text:p>
      <text:p text:style-name="P3">國民身分證統一編號或統一證號：__________________</text:p>
      <text:p text:style-name="P12"><text:span text:style-name="T3">聯絡電話（必填）：_________________________</text:span></text:p>
      <text:p text:style-name="P11"><text:span text:style-name="T3">電子信箱（可通知建檔完成）： ________________________ <text:s text:c="28"/></text:span></text:p>
      <text:p text:style-name="P7">申請項目</text:p>
      <text:p text:style-name="P8">□新增 □變更 □廢止 □查詢 <text:s text:c="2"/></text:p>
      <text:p text:style-name="P14"><text:span text:style-name="T6">指定送達處所：（</text:span><text:span text:style-name="T7"> <text:s text:c="19"/>)</text:span><text:span text:style-name="T8">（申請查詢者免填）</text:span></text:p>
      <text:p text:style-name="P10"><text:bookmark-start text:name="_Hlk169267405"/>注意事項：<text:bookmark-end text:name="_Hlk169267405"/></text:p>
      <text:list text:style-name="WW8Num2">
        <text:list-item>
          <text:p text:style-name="P4">申請人所提供指定送達處所資料僅供登記機關送達相關文書之用，並依個人資料保護法規定辦理。</text:p>
        </text:list-item>
        <text:list-item>
          <text:p text:style-name="P4">登記機關建檔完成後始依該指定送達處所進行通知。</text:p>
        </text:list-item>
        <text:list-item>
          <text:p text:style-name="P13"><text:span text:style-name="T3">申請人所提供資料已取得</text:span><text:span text:style-name="T4">該門牌地址之所有權人或事實上處分權人同意，</text:span><text:span text:style-name="T3">如有不實或未及時提供正確資料致相關人權益受損，由申請人自行負責。</text:span></text:p>
        </text:list-item>
      </text:list>
      <text:p text:style-name="P5"><text:bookmark-start text:name="_Hlk169267492"/>申請人（或法定代理人）簽章：_______________________</text:p>
      <text:p text:style-name="P6">申請日期 <text:s/>中華民國______年______月______日<text:bookmark-end text:name="_Hlk169267492"/></text:p>
      <text:p text:style-name="P16"><draw:custom-shape text:anchor-type="char" draw:z-index="0" draw:name="形狀2" draw:style-name="gr1" draw:text-style-name="P20" svg:width="18.583cm" svg:height="0.004cm" svg:x="-0.529cm" svg:y="0.459cm"><text:p text:style-name="P19"><text:span text:style-name="T10"/></text:p><draw:enhanced-geometry draw:extrusion-allowed="true" draw:text-areas="0 0 21600 21600" draw:glue-points="3344940 0 6689879 540 3344940 1080 0 540" draw:type="mso-spt100" draw:enhanced-path="M 0 0 L 21600 21600 N"><draw:equation draw:name="f0" draw:formula="21600-21600"/><draw:equation draw:name="f1" draw:formula="abs(4)"/></draw:enhanced-geometry></draw:custom-shape></text:p>
      <text:p text:style-name="P17"><text:span text:style-name="T9">本案處理經過情形</text:span><text:span text:style-name="T3">（</text:span><text:span text:style-name="T9">以下各欄申請人請勿填寫）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5"><text:bookmark text:name="_Hlk169267752"/><text:span text:style-name="T3">受理</text:span><text:span text:style-name="T9">收件</text:span></text:p>
          </table:table-cell>
          <table:table-cell table:style-name="表格1.A1" office:value-type="string">
            <text:p text:style-name="P15"><text:span text:style-name="T3">建檔</text:span><text:span text:style-name="T9">結案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8"><text:bookmark-end text:name="_Hlk1692669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對齊邊線" style:display-name="14PT -- 對齊邊線" style:family="paragraph" style:paren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" style:font-family-complex="Mangal, 'Liberation Mono'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Mangal" style:font-family-complex="Mangal, 'Liberation Mono'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-1" style:family="paragraph" style:parent-style-name="Standard_20__28_user_29_">
      <style:paragraph-properties fo:margin-top="0cm" fo:margin-bottom="0.212cm" style:contextual-spacing="false" style:line-height-at-least="0cm" fo:hyphenation-ladder-count="no-limit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內政部法制處法制二科黃鈺婷</meta:initial-creator>
    <meta:creation-date>2025-05-27T15:41:00</meta:creation-date>
    <dc:creator>hf001100</dc:creator>
    <dc:date>2025-05-27T15:41:00</dc:date>
    <meta:print-date>2024-11-15T16:33:00</meta:print-date>
    <meta:editing-cycles>2</meta:editing-cycles>
    <meta:document-statistic meta:table-count="1" meta:image-count="0" meta:object-count="0" meta:page-count="1" meta:paragraph-count="23" meta:word-count="410" meta:character-count="679" meta:non-whitespace-character-count="615"/>
    <meta:generator>LibreOffice/7.4.2.3$Windows_x86 LibreOffice_project/382eef1f22670f7f4118c8c2dd222ec7ad009daf</meta:generator>
    <meta:user-defined meta:name="AppVersion">16.0000</meta:user-defined>
  </office:meta>
</office:document-meta>
</file>