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29A7B63A17.png" manifest:media-type="image/png"/>
  <manifest:file-entry manifest:full-path="Pictures/100000000000003C0000003CDEB963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00b0f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right="0cm" fo:line-height="200%" fo:text-indent="1.129cm" style:auto-text-indent="false"/>
    </style:style>
    <style:style style:name="P9" style:family="paragraph" style:parent-style-name="Standard">
      <style:paragraph-properties fo:line-height="200%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b0f0" loext:opacity="100%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b0f0" loext:opacity="100%" style:font-name="新細明體1" fo:font-size="16pt" style:font-size-asian="16pt" style:font-name-complex="新細明體1" style:font-size-complex="16pt"/>
    </style:style>
    <style:style style:name="T12" style:family="text">
      <style:text-properties style:font-name="新細明體1" fo:font-size="16pt" style:font-size-asian="16pt" style:font-name-complex="新細明體1" style:font-size-complex="16pt"/>
    </style:style>
    <style:style style:name="T1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c9211e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c9211e" loext:opacity="100%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2" text:anchor-type="char" svg:x="-1.829cm" svg:y="-1.84cm" svg:width="3.764cm" svg:height="1.118cm" draw:z-index="1"><draw:image xlink:href="Pictures/100000000000008A00000029A7B63A17.png" xlink:type="simple" xlink:show="embed" xlink:actuate="onLoad" draw:mime-type="image/png"/></draw:frame>土地使用同意書</text:p>
      <text:p text:style-name="P4"><text:span text:style-name="T1"/></text:p>
      <text:p text:style-name="P8"><text:span text:style-name="T2">本人所有坐落於桃園市 </text:span><text:span text:style-name="T8">楊梅</text:span><text:span text:style-name="T2"> </text:span><text:span text:style-name="T2">區</text:span><text:span text:style-name="T2"> </text:span><text:span text:style-name="T11">○○</text:span><text:span text:style-name="T12"> </text:span><text:span text:style-name="T2">段</text:span><text:span text:style-name="T2"> </text:span><text:span text:style-name="T11">○○</text:span><text:span text:style-name="T12"> </text:span><text:span text:style-name="T2">小段 <text:s/></text:span><text:span text:style-name="T8">XXX</text:span><text:span text:style-name="T2"> </text:span><text:span text:style-name="T2">地號等 </text:span><text:span text:style-name="T8">XX</text:span><text:span text:style-name="T2"> </text:span><text:span text:style-name="T2">筆土地，同意由 <text:s/></text:span><text:span text:style-name="T8">王</text:span><text:span text:style-name="T11">○○</text:span><text:span text:style-name="T2"> <text:s/></text:span><text:span text:style-name="T2">(</text:span><text:span text:style-name="T2">身分證統一編號： </text:span><text:span text:style-name="T8">H</text:span><text:span text:style-name="T8">XXXXXXXXX</text:span><text:span text:style-name="T2"> )使用、建造房屋並編釘門牌號碼，若有不實願負法律責任。</text:span></text:p>
      <text:p text:style-name="P2"/>
      <text:p text:style-name="P2"/>
      <text:p text:style-name="P9"><text:span text:style-name="T4">此 <text:s/>致</text:span></text:p>
      <text:p text:style-name="P9"><text:span text:style-name="T4">桃園市楊梅區戶政事務所</text:span></text:p>
      <text:p text:style-name="P3"/>
      <text:p text:style-name="P2"/>
      <text:p text:style-name="P2"/>
      <text:p text:style-name="P9"><text:span text:style-name="T2">同意人：</text:span><text:span text:style-name="T8">陳</text:span><text:span text:style-name="T11">○○</text:span><text:span text:style-name="T2"> <text:s text:c="5"/></text:span><text:span text:style-name="T15"><text:s text:c="2"/></text:span><draw:frame draw:style-name="fr1" draw:name="影像1" text:anchor-type="char" svg:x="6.212cm" svg:y="-0.402cm" svg:width="0.937cm" svg:height="0.937cm" draw:z-index="0"><draw:image xlink:href="Pictures/100000000000003C0000003CDEB963E8.png" xlink:type="simple" xlink:show="embed" xlink:actuate="onLoad" draw:mime-type="image/png"/></draw:frame><text:span text:style-name="T15"><text:s text:c="4"/></text:span><text:span text:style-name="T2"><text:s text:c="6"/>（簽章）</text:span></text:p>
      <text:p text:style-name="P9"><text:span text:style-name="T2">身分證統一編號：</text:span><text:span text:style-name="T8">H</text:span><text:span text:style-name="T8">XXXXXXXXX</text:span></text:p>
      <text:p text:style-name="P9"><text:span text:style-name="T2">戶籍地址：</text:span><text:span text:style-name="T8">ＸＸＸＸＸＸＸＸＸＸＸＸＸＸＸＸＸＸ</text:span></text:p>
      <text:p text:style-name="P9"><text:span text:style-name="T2">聯絡電話：</text:span><text:span text:style-name="T8">09</text:span><text:span text:style-name="T8">XX</text:span><text:span text:style-name="T8">-</text:span><text:span text:style-name="T8">XXXXXX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7">中華民國 <text:s text:c="5"/></text:span><text:span text:style-name="T10">XXX</text:span><text:span text:style-name="T7"> <text:s text:c="5"/>年 <text:s text:c="3"/></text:span><text:span text:style-name="T10">X</text:span><text:span text:style-name="T7"> <text:s text:c="3"/>月 <text:s text:c="3"/></text:span><text:span text:style-name="T10">XX</text:span><text:span text:style-name="T7">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26pt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範例</dc:title>
    <dc:subject>土地使用同意書</dc:subject>
    <meta:keyword>土地使用</meta:keyword>
    <meta:keyword>同意</meta:keyword>
    <dc:description>土地使用同意書</dc:description>
    <meta:initial-creator>桃園市楊梅區戶政事務所</meta:initial-creator>
    <meta:creation-date>2024-07-05T08:34:00</meta:creation-date>
    <dc:date>2024-07-05T09:17:38.044000000</dc:date>
    <meta:print-date>2012-06-05T15:19:00</meta:print-date>
    <meta:editing-cycles>3</meta:editing-cycles>
    <meta:editing-duration>PT16M1S</meta:editing-duration>
    <meta:document-statistic meta:table-count="0" meta:image-count="2" meta:object-count="0" meta:page-count="1" meta:paragraph-count="9" meta:word-count="147" meta:character-count="250" meta:non-whitespace-character-count="185"/>
    <meta:generator>LibreOffice/7.6.6.3$Windows_X86_64 LibreOffice_project/d97b2716a9a4a2ce1391dee1765565ea469b0ae7</meta:generator>
  </office:meta>
</office:document-meta>
</file>