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13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256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065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58cm"/>
    </style:style>
    <style:style style:name="表格1.W" style:family="table-column">
      <style:table-column-properties style:column-width="0.229cm"/>
    </style:style>
    <style:style style:name="表格1.X" style:family="table-column">
      <style:table-column-properties style:column-width="0.84cm"/>
    </style:style>
    <style:style style:name="表格1.Y" style:family="table-column">
      <style:table-column-properties style:column-width="0.048cm"/>
    </style:style>
    <style:style style:name="表格1.Z" style:family="table-column">
      <style:table-column-properties style:column-width="0.28cm"/>
    </style:style>
    <style:style style:name="表格1.a" style:family="table-column">
      <style:table-column-properties style:column-width="0.513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279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383cm"/>
    </style:style>
    <style:style style:name="表格1.n" style:family="table-column">
      <style:table-column-properties style:column-width="0.192cm"/>
    </style:style>
    <style:style style:name="表格1.p" style:family="table-column">
      <style:table-column-properties style:column-width="0.353cm"/>
    </style:style>
    <style:style style:name="表格1.q" style:family="table-column">
      <style:table-column-properties style:column-width="0.863cm"/>
    </style:style>
    <style:style style:name="表格1.r" style:family="table-column">
      <style:table-column-properties style:column-width="0.859cm"/>
    </style:style>
    <style:style style:name="表格1.s" style:family="table-column">
      <style:table-column-properties style:column-width="0.63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086cm"/>
    </style:style>
    <style:style style:name="表格1.y" style:family="table-column">
      <style:table-column-properties style:column-width="0.109cm"/>
    </style:style>
    <style:style style:name="表格1.z" style:family="table-column">
      <style:table-column-properties style:column-width="0.43cm"/>
    </style:style>
    <style:style style:name="表格1.AA" style:family="table-column">
      <style:table-column-properties style:column-width="0.099cm"/>
    </style:style>
    <style:style style:name="表格1.AB" style:family="table-column">
      <style:table-column-properties style:column-width="0.102cm"/>
    </style:style>
    <style:style style:name="表格1.AC" style:family="table-column">
      <style:table-column-properties style:column-width="0.215cm"/>
    </style:style>
    <style:style style:name="表格1.AD" style:family="table-column">
      <style:table-column-properties style:column-width="0.861cm"/>
    </style:style>
    <style:style style:name="表格1.AE" style:family="table-column">
      <style:table-column-properties style:column-width="0.7cm"/>
    </style:style>
    <style:style style:name="表格1.AF" style:family="table-column">
      <style:table-column-properties style:column-width="0.118cm"/>
    </style:style>
    <style:style style:name="表格1.AG" style:family="table-column">
      <style:table-column-properties style:column-width="0.656cm"/>
    </style:style>
    <style:style style:name="表格1.AH" style:family="table-column">
      <style:table-column-properties style:column-width="0.471cm"/>
    </style:style>
    <style:style style:name="表格1.AI" style:family="table-column">
      <style:table-column-properties style:column-width="0.524cm"/>
    </style:style>
    <style:style style:name="表格1.AK" style:family="table-column">
      <style:table-column-properties style:column-width="1.328cm"/>
    </style:style>
    <style:style style:name="表格1.AM" style:family="table-column">
      <style:table-column-properties style:column-width="2.40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88cm" fo:keep-together="always"/>
    </style:style>
    <style:style style:name="表格1.AM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C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2.25pt solid #000000"/>
    </style:style>
    <style:style style:name="表格1.Z8" style:family="table-cell">
      <style:table-cell-properties fo:padding-left="0.049cm" fo:padding-right="0.049cm" fo:padding-top="0cm" fo:padding-bottom="0cm" fo:border="2.25pt solid #000000"/>
    </style:style>
    <style:style style:name="表格1.AC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Z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C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501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A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423cm" fo:keep-together="always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AC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AC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26cm" fo:keep-together="always"/>
    </style:style>
    <style:style style:name="表格1.20" style:family="table-row">
      <style:table-row-properties style:min-row-height="0.628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464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82cm" fo:keep-together="always"/>
    </style:style>
    <style:style style:name="表格1.F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0.755cm" fo:keep-together="always"/>
    </style:style>
    <style:style style:name="表格1.24" style:family="table-row">
      <style:table-row-properties style:min-row-height="1.143cm" fo:keep-together="always"/>
    </style:style>
    <style:style style:name="表格1.25" style:family="table-row">
      <style:table-row-properties style:min-row-height="0.362cm" fo:keep-together="always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33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p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33" style:family="table-row">
      <style:table-row-properties style:min-row-height="4.172cm" fo:keep-together="always"/>
    </style:style>
    <style:style style:name="表格1.34" style:family="table-row">
      <style:table-row-properties style:min-row-height="0.898cm" fo:keep-together="always"/>
    </style:style>
    <style:style style:name="表格1.35" style:family="table-row">
      <style:table-row-properties style:min-row-height="2.055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Note_20_Heading">
      <style:paragraph-properties fo:orphans="0" fo:widows="0"/>
    </style:style>
    <style:style style:name="P4" style:family="paragraph" style:parent-style-name="Note_20_Heading">
      <style:paragraph-properties fo:line-height="0.494cm" fo:text-align="justify" style:justify-single-word="false" fo:orphans="0" fo:widows="0"/>
    </style:style>
    <style:style style:name="P5" style:family="paragraph" style:parent-style-name="Note_20_Heading">
      <style:paragraph-properties fo:line-height="0.494cm" fo:orphans="0" fo:widows="0"/>
    </style:style>
    <style:style style:name="P6" style:family="paragraph" style:parent-style-name="Note_20_Heading">
      <style:paragraph-properties fo:line-height="0.635cm" fo:orphans="0" fo:widows="0"/>
    </style:style>
    <style:style style:name="P7" style:family="paragraph" style:parent-style-name="Note_20_Heading">
      <style:paragraph-properties fo:line-height="0.423cm" fo:text-align="justify" style:justify-single-word="false" fo:orphans="0" fo:widows="0"/>
    </style:style>
    <style:style style:name="P8" style:family="paragraph" style:parent-style-name="Note_20_Heading">
      <style:paragraph-properties fo:line-height="0.423cm" fo:orphans="0" fo:widows="0"/>
    </style:style>
    <style:style style:name="P9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787cm" style:auto-text-indent="false"/>
    </style:style>
    <style:style style:name="P15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24" style:family="paragraph" style:parent-style-name="Standard">
      <style:paragraph-properties fo:orphans="0" fo:widows="0"/>
      <style:text-properties style:font-name-asian="標楷體1"/>
    </style:style>
    <style:style style:name="P25" style:family="paragraph" style:parent-style-name="Standard">
      <style:paragraph-properties fo:line-height="0.423cm" fo:orphans="0" fo:widows="0"/>
      <style:text-properties style:font-name-asian="標楷體1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line-height="0.494cm" fo:text-align="justify" style:justify-single-word="false" fo:orphans="0" fo:widows="0"/>
    </style:style>
    <style:style style:name="P29" style:family="paragraph" style:parent-style-name="Standard">
      <style:paragraph-properties fo:line-height="0.494cm" fo:text-align="center" style:justify-single-word="false" fo:orphans="0" fo:widows="0"/>
    </style:style>
    <style:style style:name="P30" style:family="paragraph" style:parent-style-name="Standard">
      <style:paragraph-properties fo:line-height="0.423cm" fo:text-align="justify" style:justify-single-word="false" fo:orphans="0" fo:widows="0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2" style:family="paragraph" style:parent-style-name="Standard">
      <style:paragraph-properties fo:line-height="0.423cm" fo:text-align="center" style:justify-single-word="false" fo:orphans="0" fo:widows="0"/>
    </style:style>
    <style:style style:name="P33" style:family="paragraph" style:parent-style-name="Standard">
      <style:paragraph-properties fo:margin-left="-0.009cm" fo:margin-right="-0.046cm" fo:line-height="0.423cm" fo:text-align="center" style:justify-single-word="false" fo:orphans="0" fo:widows="0" fo:text-indent="0.004cm" style:auto-text-indent="false"/>
    </style:style>
    <style:style style:name="P34" style:family="paragraph" style:parent-style-name="Standard">
      <style:paragraph-properties fo:line-height="0.423cm" fo:orphans="0" fo:widows="0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margin-left="0cm" fo:margin-right="0.199cm" fo:orphans="0" fo:widows="0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9cm" fo:orphans="0" fo:widows="0" fo:text-indent="1.483cm" style:auto-text-indent="false" style:snap-to-layout-grid="false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0.423cm" fo:orphans="0" fo:widows="0"/>
      <style:text-properties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43" style:family="paragraph" style:parent-style-name="Standard">
      <style:paragraph-properties fo:line-height="0.635cm" fo:text-align="center" style:justify-single-word="false" fo:orphans="0" fo:widows="0"/>
    </style:style>
    <style:style style:name="P44" style:family="paragraph" style:parent-style-name="Standard">
      <style:paragraph-properties fo:line-height="0.635cm" fo:orphans="0" fo:widows="0"/>
    </style:style>
    <style:style style:name="P45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46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47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style:line-height-at-least="0.318cm" fo:orphans="0" fo:widows="0" style:snap-to-layout-grid="false"/>
      <style:text-properties fo:color="#ff0000" loext:opacity="100%" style:font-name="標楷體" fo:font-size="10pt" fo:background-color="#d8d8d8" style:font-name-asian="標楷體1" style:font-size-asian="10pt"/>
    </style:style>
    <style:style style:name="P51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52" style:family="paragraph" style:parent-style-name="Standard">
      <style:paragraph-properties fo:line-height="0.564cm" fo:text-align="center" style:justify-single-word="false" fo:orphans="0" fo:widows="0"/>
    </style:style>
    <style:style style:name="P53" style:family="paragraph" style:parent-style-name="Text_20_body">
      <style:paragraph-properties fo:line-height="0.494cm" fo:orphans="0" fo:widows="0"/>
    </style:style>
    <style:style style:name="P54" style:family="paragraph" style:parent-style-name="Text_20_body">
      <style:paragraph-properties fo:line-height="0.423cm" fo:orphans="0" fo:widows="0"/>
      <style:text-properties style:font-name="標楷體"/>
    </style:style>
    <style:style style:name="P55" style:family="paragraph" style:parent-style-name="Text_20_body">
      <style:paragraph-properties fo:line-height="0.423cm" fo:orphans="0" fo:widows="0"/>
    </style:style>
    <style:style style:name="P56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letter-kerning="false" style:font-name-asian="標楷體1" style:font-size-complex="12pt" style:text-scale="97%"/>
    </style:style>
    <style:style style:name="T11" style:family="text">
      <style:text-properties style:font-name="標楷體" fo:letter-spacing="0.005cm" style:letter-kerning="false" style:font-name-asian="標楷體1" style:font-size-complex="12pt" style:text-scale="97%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font-weight="bold" style:font-name-asian="標楷體1" style:font-size-asian="10pt" style:font-weight-asian="bold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style:font-name-asian="標楷體1" style:font-size-complex="12pt"/>
    </style:style>
    <style:style style:name="T20" style:family="text">
      <style:text-properties style:letter-kerning="false" style:font-name-asian="標楷體1" style:text-scale="93%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fo:font-size="14pt" fo:font-weight="bold" style:font-name-asian="標楷體1" style:font-size-asian="14pt" style:font-weight-asian="bold" style:font-size-complex="14pt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fo:font-size="14pt" fo:font-weight="bold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29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30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31" style:family="text">
      <style:text-properties fo:color="#ff0000" loext:opacity="100%" fo:font-weight="bold" style:font-name-asian="標楷體1" style:font-weight-asian="bold"/>
    </style:style>
    <style:style style:name="T32" style:family="text">
      <style:text-properties fo:color="#ff0000" loext:opacity="100%" style:font-name-asian="標楷體1" style:font-size-complex="12pt"/>
    </style:style>
    <style:style style:name="T33" style:family="text">
      <style:text-properties fo:font-size="12pt" style:font-size-asian="12pt"/>
    </style:style>
    <style:style style:name="gr1" style:family="graphic">
      <style:graphic-properties draw:stroke="solid" svg:stroke-width="0.088cm" svg:stroke-color="#ff0000" draw:stroke-linejoin="round" draw:fill="none" loext:fill-use-slide-background="false" draw:textarea-vertical-align="top" draw:auto-grow-height="false" fo:min-height="0.037cm" fo:min-width="0cm" fo:padding-top="0.125cm" fo:padding-bottom="0.125cm" fo:padding-left="0.25cm" fo:padding-right="0.25cm" fo:wrap-option="wrap" fo:margin-left="0.049cm" fo:margin-right="0.056cm" fo:margin-top="0.048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2f2f2" draw:stroke-linejoin="round" draw:fill="none" loext:fill-use-slide-background="false" draw:textarea-vertical-align="top" draw:auto-grow-height="false" fo:min-height="0.016cm" fo:min-width="0cm" fo:padding-top="0.125cm" fo:padding-bottom="0.125cm" fo:padding-left="0.25cm" fo:padding-right="0.25cm" fo:wrap-option="wrap" fo:margin-left="0.074cm" fo:margin-right="0.058cm" fo:margin-top="0.064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04cm" fo:min-width="3.732cm" fo:padding-top="0.127cm" fo:padding-bottom="0.127cm" fo:padding-left="0.254cm" fo:padding-right="0.254cm" fo:wrap-option="wrap" fo:margin-left="0cm" fo:margin-right="0.007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ff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53cm" fo:margin-right="0.044cm" fo:margin-top="0.055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67cm" fo:min-width="0cm" fo:padding-top="0.125cm" fo:padding-bottom="0.125cm" fo:padding-left="0.25cm" fo:padding-right="0.25cm" fo:wrap-option="wrap" fo:margin-left="0.046cm" fo:margin-right="0.032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21cm" fo:margin-right="0.0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8cm" fo:margin-right="0.03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8cm" fo:margin-right="0.0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35cm" fo:margin-right="0.018cm" fo:margin-top="0.021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6cm" fo:margin-right="0.026cm" fo:margin-top="0.03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ff0000" draw:stroke-linejoin="miter" draw:fill="none" loext:fill-use-slide-background="false" draw:textarea-vertical-align="top" draw:auto-grow-height="false" fo:min-height="0.61cm" fo:min-width="0.446cm" fo:padding-top="0.127cm" fo:padding-bottom="0.127cm" fo:padding-left="0.254cm" fo:padding-right="0.254cm" fo:wrap-option="wrap" fo:margin-left="0.023cm" fo:margin-right="0.03cm" fo:margin-top="0.037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5cm" fo:margin-right="0.028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V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u"/>
        <table:table-column table:style-name="表格1.AK"/>
        <table:table-column table:style-name="表格1.e"/>
        <table:table-column table:style-name="表格1.AM"/>
        <table:table-row table:style-name="表格1.1">
          <table:table-cell table:style-name="表格1.A1" table:number-rows-spanned="3" office:value-type="string">
            <text:p text:style-name="P10"><draw:custom-shape text:anchor-type="char" draw:z-index="11" draw:name="直線單箭頭接點 13" draw:style-name="gr2" draw:text-style-name="P57" svg:width="0.265cm" svg:height="0.265cm" svg:x="-1.279cm" svg:y="1.602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矩形 12" draw:style-name="gr3" draw:text-style-name="P57" svg:width="4.239cm" svg:height="1.057cm" svg:x="-0.005cm" svg:y="-0.898cm"><text:p text:style-name="P1"><text:span text:style-name="T1">【（民）表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複丈收件</text:span></text:p>
          </table:table-cell>
          <table:table-cell table:style-name="表格1.A1" table:number-rows-spanned="2" table:number-columns-spanned="3" office:value-type="string">
            <text:p text:style-name="P10"><text:span text:style-name="T8">日期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13"><text:span text:style-name="T17">年 <text:s text:c="2"/>月 <text:s text:c="2"/>日</text:span></text:p>
            <text:p text:style-name="P13"><text:span text:style-name="T17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T8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<text:span text:style-name="T8">複丈費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10"><text:span text:style-name="T20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0"><text:span text:style-name="T10">收費者</text:span><text:span text:style-name="T11">章</text:span></text:p>
          </table:table-cell>
          <table:covered-table-cell/>
          <table:table-cell table:style-name="表格1.h1" table:number-rows-spanned="3" table:number-columns-spanned="4" office:value-type="string">
            <text:p text:style-name="P10"><text:span text:style-name="T8">登記收件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<text:span text:style-name="T8">日期</text:span></text:p>
          </table:table-cell>
          <table:covered-table-cell/>
          <table:table-cell table:style-name="表格1.A1" table:number-rows-spanned="2" table:number-columns-spanned="7" office:value-type="string">
            <text:p text:style-name="P13"><text:span text:style-name="T17">年 <text:s text:c="2"/>月 <text:s text:c="2"/>日</text:span></text:p>
            <text:p text:style-name="P13"><text:span text:style-name="T17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T8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<text:span text:style-name="T8">書狀費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3"><text:span text:style-name="T17">新臺幣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office:value-type="string">
            <text:p text:style-name="P3"><text:span text:style-name="T12">收費者章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6"/>
          </table:table-cell>
          <table:covered-table-cell/>
          <table:covered-table-cell table:style-name="表格1.h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2" office:value-type="string">
            <text:p text:style-name="P17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0"><text:span text:style-name="T8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3"><text:span text:style-name="T8">字</text:span><text:span text:style-name="T17">第</text:span><text:span text:style-name="T8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8">收據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4"><text:span text:style-name="T20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covered-table-cell/>
          <table:covered-table-cell table:style-name="表格1.h1"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8">字號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8">字</text:span><text:span text:style-name="T17">第</text:span><text:span text:style-name="T8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8">收據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5"><text:span text:style-name="T17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3" office:value-type="string">
            <text:p text:style-name="P17"/>
          </table:table-cell>
        </table:table-row>
        <table:table-row table:style-name="表格1.3">
          <table:table-cell table:style-name="表格1.A1" table:number-columns-spanned="65" office:value-type="string">
            <text:p text:style-name="P10"><text:span text:style-name="T21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<text:span text:style-name="T17">(1)受理</text:span></text:p>
            <text:p text:style-name="P28"><text:span text:style-name="T17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3"><text:span text:style-name="T25">桃園</text:span></text:p>
          </table:table-cell>
          <table:covered-table-cell/>
          <table:covered-table-cell/>
          <table:covered-table-cell/>
          <table:table-cell table:style-name="表格1.L5" office:value-type="string">
            <text:p text:style-name="P13"><draw:custom-shape text:anchor-type="char" draw:z-index="12" draw:name="直線單箭頭接點 11" draw:style-name="gr1" draw:text-style-name="P57" svg:width="0.292cm" svg:height="0.287cm" svg:x="0.259cm" svg:y="0.138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7">縣</text:span></text:p>
            <text:p text:style-name="P13"><text:span text:style-name="T17">市</text:span></text:p>
          </table:table-cell>
          <table:table-cell table:style-name="表格1.M5" table:number-columns-spanned="10" office:value-type="string">
            <text:p text:style-name="P10"><text:span text:style-name="T25">○○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><text:span text:style-name="T17">(2)原因發生</text:span></text:p>
            <text:p text:style-name="P30"><text:span text:style-name="T17"><text:s text:c="2"/>日 <text:s text:c="2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5"><text:span text:style-name="T17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5"><text:span text:style-name="T9">(3)申請會同地點</text:span></text:p>
            <text:p text:style-name="P35"><text:span text:style-name="T13"><text:s text:c="4"/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0"><text:span text:style-name="T27">實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4" office:value-type="string">
            <text:p text:style-name="P36"><text:span text:style-name="T17">(4)申請複丈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6" table:number-columns-spanned="11" office:value-type="string">
            <text:p text:style-name="P10"><text:span text:style-name="T18">(9)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4" office:value-type="string">
            <text:p text:style-name="P36"><draw:line text:anchor-type="char" draw:z-index="9" draw:name="直線接點 10" draw:style-name="gr4" draw:text-style-name="P57" svg:x1="-0.995cm" svg:y1="0.049cm" svg:x2="-1.587cm" svg:y2="0.476cm"><text:p/></draw:line><draw:custom-shape text:anchor-type="char" draw:z-index="8" draw:name="手繪多邊形 9" draw:style-name="gr5" draw:text-style-name="P57" svg:width="0.399cm" svg:height="0.317cm" svg:x="0cm" svg:y="0.049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□ 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7" table:number-rows-spanned="12" table:number-columns-spanned="11" office:value-type="string">
            <text:p text:style-name="P21"/>
            <text:p text:style-name="P11"><text:span text:style-name="T15">50</text:span></text:p>
            <text:p text:style-name="P22"><draw:line text:anchor-type="char" draw:z-index="7" draw:name="直線接點 8" draw:style-name="gr6" draw:text-style-name="P57" svg:x1="4.329cm" svg:y1="0.351cm" svg:x2="4.33cm" svg:y2="3.208cm"><text:p/></draw:line><draw:line text:anchor-type="char" draw:z-index="6" draw:name="直線接點 7" draw:style-name="gr7" draw:text-style-name="P57" svg:x1="1.014cm" svg:y1="0.353cm" svg:x2="6.729cm" svg:y2="0.354cm"><text:p/></draw:line><draw:line text:anchor-type="char" draw:z-index="5" draw:name="直線接點 6" draw:style-name="gr8" draw:text-style-name="P57" svg:x1="2.709cm" svg:y1="0.358cm" svg:x2="2.71cm" svg:y2="3.215cm"><text:p/></draw:line></text:p>
            <text:p text:style-name="P37"><text:span text:style-name="T14"/></text:p>
            <text:p text:style-name="P18"/>
            <text:p text:style-name="P38"><text:span text:style-name="T15">51 <text:s text:c="4"/>52 <text:s text:c="5"/>53</text:span></text:p>
            <text:p text:style-name="P21"/>
            <text:p text:style-name="P21"><draw:line text:anchor-type="char" draw:z-index="4" draw:name="直線接點 5" draw:style-name="gr9" draw:text-style-name="P57" svg:x1="1.229cm" svg:y1="0.457cm" svg:x2="6.522cm" svg:y2="0.458cm"><text:p/></draw:line></text:p>
            <text:p text:style-name="P21"/>
            <text:p text:style-name="P10"><text:span text:style-name="T15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36"><text:span text:style-name="T17">(5)申請複丈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29" office:value-type="string">
            <text:p text:style-name="P36"><text:span text:style-name="T17">(6)申請標示變更登記事由及登記原因（選擇打</text:span><text:span text:style-name="T7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36"><text:span text:style-name="T7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29" office:value-type="string">
            <text:p text:style-name="P36"><text:span text:style-name="T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36"><text:span text:style-name="T7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29" office:value-type="string">
            <text:p text:style-name="P36"><text:span text:style-name="T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36"><text:span text:style-name="T7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29" office:value-type="string">
            <text:p text:style-name="P36"><text:span text:style-name="T7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35"><text:span text:style-name="T7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9" office:value-type="string">
            <text:p text:style-name="P35"><text:span text:style-name="T7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4" office:value-type="string">
            <text:p text:style-name="P31"><text:span text:style-name="T7">(7)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20" office:value-type="string">
            <text:p text:style-name="P31"><text:span text:style-name="T7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1"><text:span text:style-name="T7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<text:span text:style-name="T7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<text:span text:style-name="T7">小 <text:s/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1"><text:span text:style-name="T7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32"><text:span text:style-name="T27">新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<text:span text:style-name="T27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2"><text:span text:style-name="T27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2"><text:span text:style-name="T27">3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32"><text:span text:style-name="T2">(10)</text:span></text:p>
            <text:p text:style-name="P32"><text:span text:style-name="T2">附繳</text:span></text:p>
            <text:p text:style-name="P32"><text:span text:style-name="T2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4"><text:span text:style-name="T7">1.</text:span><text:span text:style-name="T27">身分證影本 　　　　　　 1　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0"><text:span text:style-name="T17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0"><text:span text:style-name="T17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4"><text:span text:style-name="T7">2.</text:span><text:span text:style-name="T28">土地所有權狀影本　　　　1　</text:span><text:span text:style-name="T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0"><text:span text:style-name="T17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0"><text:span text:style-name="T17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4"><text:span text:style-name="T17">3. </text:span><text:span text:style-name="T31">(</text:span><text:span text:style-name="T28">其他應附文件)　　　　　　　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0"><text:span text:style-name="T17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0"><text:span text:style-name="T17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53"><text:span text:style-name="T6">(11)</text:span></text:p>
            <text:p text:style-name="P53"><text:span text:style-name="T6">委任</text:span></text:p>
            <text:p text:style-name="P29"><text:span text:style-name="T7">關係</text:span></text:p>
          </table:table-cell>
          <table:covered-table-cell/>
          <table:covered-table-cell/>
          <table:covered-table-cell/>
          <table:covered-table-cell/>
          <table:table-cell table:style-name="表格1.F22" table:number-rows-spanned="2" table:number-columns-spanned="41" office:value-type="string">
            <text:p text:style-name="P4"><draw:custom-shape text:anchor-type="char" draw:z-index="3" draw:name="橢圓 4" draw:style-name="gr10" draw:text-style-name="P57" svg:width="0.953cm" svg:height="0.863cm" svg:x="9.208cm" svg:y="1.312cm"><text:p text:style-name="P2"><text:span text:style-name="T30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本土地複丈及標示變更登記案之申請委託 <text:s/><text:span text:style-name="T29">○○○</text:span> <text:s text:c="2"/>代理（ <text:s text:c="13"/><text:span text:style-name="T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<text:span text:style-name="T4">(13)</text:span></text:p>
            <text:p text:style-name="P5"><text:span text:style-name="T4">聯絡方式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9"><text:span text:style-name="T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<text:span text:style-name="T26">(03)4783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29"><text:span text:style-name="T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<text:span text:style-name="T26">(03)4853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55"><text:span text:style-name="T16">(12)</text:span></text:p>
            <text:p text:style-name="P55"><text:span text:style-name="T16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33"><text:span text:style-name="T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26">Ms03@ym-la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3"><text:span text:style-name="T17"><text:line-break/>(14)</text:span></text:p>
            <text:p text:style-name="P43"><text:span text:style-name="T17">申</text:span></text:p>
            <text:p text:style-name="P27"/>
            <text:p text:style-name="P43"><text:span text:style-name="T17">請</text:span></text:p>
            <text:p text:style-name="P27"/>
            <text:p text:style-name="P43"><text:span text:style-name="T17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56"><text:span text:style-name="T33">(15)</text:span></text:p>
            <text:p text:style-name="P56"><text:span text:style-name="T33">權利人</text:span></text:p>
            <text:p text:style-name="P56"><text:span text:style-name="T33">或</text:span></text:p>
            <text:p text:style-name="P32"><text:span text:style-name="T2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2"><text:span text:style-name="T2">(16)</text:span></text:p>
            <text:p text:style-name="P32"><text:span text:style-name="T2">姓 <text:s/>名</text:span></text:p>
            <text:p text:style-name="P32"><text:span text:style-name="T2">或</text:span></text:p>
            <text:p text:style-name="P32"><text:span text:style-name="T2"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2"><text:span text:style-name="T2">(17)</text:span></text:p>
            <text:p text:style-name="P32"><text:span text:style-name="T2">出 <text:s/>生</text:span></text:p>
            <text:p text:style-name="P32"><text:span text:style-name="T2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32"><text:span text:style-name="T2">(18)</text:span></text:p>
            <text:p text:style-name="P32"><text:span text:style-name="T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34" office:value-type="string">
            <text:p text:style-name="P43"><text:span text:style-name="T2">(19)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(20)</text:p>
            <text:p text:style-name="P8">權利</text:p>
            <text:p text:style-name="P8">範圍</text:p>
          </table:table-cell>
          <table:covered-table-cell/>
          <table:table-cell table:style-name="表格1.A1" table:number-rows-spanned="2" office:value-type="string">
            <text:p text:style-name="P6">(21)</text:p>
            <text:p text:style-name="P6">簽章</text:p>
          </table:table-cell>
        </table:table-row>
        <table:table-row table:style-name="表格1.26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2">縣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17">鄉鎮</text:span></text:p>
            <text:p text:style-name="P32"><text:span text:style-name="T17">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<text:span text:style-name="T17">鄰</text:span></text:p>
          </table:table-cell>
          <table:table-cell table:style-name="表格1.A1" table:number-columns-spanned="2" office:value-type="string">
            <text:p text:style-name="P32"><text:span text:style-name="T17">街路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7">段</text:span></text:p>
          </table:table-cell>
          <table:covered-table-cell/>
          <table:table-cell table:style-name="表格1.A1" table:number-columns-spanned="4" office:value-type="string">
            <text:p text:style-name="P32"><text:span text:style-name="T17">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17">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<text:span text:style-name="T17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><text:span text:style-name="T17">樓</text:span>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3"><text:span text:style-name="T25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27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7">30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2"><text:span text:style-name="T27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7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7">新屋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2" office:value-type="string">
            <text:p text:style-name="P12"><text:span text:style-name="T27">中正</text:span></text:p>
          </table:table-cell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27">１００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51"><text:span text:style-name="T27">全部</text:span></text:p>
          </table:table-cell>
          <table:covered-table-cell/>
          <table:table-cell table:style-name="表格1.A1" table:number-rows-spanned="4" office:value-type="string">
            <text:p text:style-name="P50"><draw:custom-shape text:anchor-type="char" draw:z-index="2" draw:name="橢圓 3" draw:style-name="gr11" draw:text-style-name="P57" svg:width="0.953cm" svg:height="0.863cm" svg:x="0.778cm" svg:y="2.251cm"><text:p text:style-name="P2"><text:span text:style-name="T30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1" draw:name="矩形 2" draw:style-name="gr12" draw:text-style-name="P57" svg:width="0.953cm" svg:height="0.863cm" svg:x="0.695cm" svg:y="0.106cm"><text:p text:style-name="P2"><text:span text:style-name="T30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3"><text:span text:style-name="T27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><text:span text:style-name="T27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<text:span text:style-name="T27">45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3"><text:span text:style-name="T27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<text:span text:style-name="T27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><text:span text:style-name="T27">楊梅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table:number-columns-spanned="2" office:value-type="string">
            <text:p text:style-name="P43"><text:span text:style-name="T27">中山</text:span></text:p>
          </table:table-cell>
          <table:covered-table-cell/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3"><text:span text:style-name="T27">２００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table:number-columns-spanned="2" office:value-type="string">
            <text:p text:style-name="P41"/>
          </table:table-cell>
          <table:covered-table-cell/>
          <table:covered-table-cell table:style-name="表格1.A1"/>
        </table:table-row>
        <table:table-row table:style-name="表格1.31">
          <table:table-cell table:style-name="表格1.A1" table:number-columns-spanned="6" office:value-type="string">
            <text:p text:style-name="P55"><text:span text:style-name="T16">(22)</text:span></text:p>
            <text:p text:style-name="P55"><text:span text:style-name="T16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8" office:value-type="string">
            <text:p text:style-name="P44"><text:span text:style-name="T9">　</text:span><text:span text:style-name="T27">100</text:span><text:span text:style-name="T9">　年　</text:span><text:span text:style-name="T27">8</text:span><text:span text:style-name="T9">月　</text:span><text:span text:style-name="T27">1</text:span><text:span text:style-name="T9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11" office:value-type="string">
            <text:p text:style-name="P46"><draw:custom-shape text:anchor-type="char" draw:z-index="0" draw:name="橢圓 1" draw:style-name="gr13" draw:text-style-name="P57" svg:width="0.953cm" svg:height="0.863cm" svg:x="0.466cm" svg:y="0.517cm"><text:p text:style-name="P2"><text:span text:style-name="T30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<text:span text:style-name="T1">(23)</text:span></text:p>
            <text:p text:style-name="P43"><text:span text:style-name="T1">結果通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55">(24)</text:p>
            <text:p text:style-name="P55"><text:soft-page-break/>本案處理經過情形︵</text:p>
            <text:p text:style-name="P32"><text:span text:style-name="T17">以下各欄</text:span></text:p>
            <text:p text:style-name="P32"><text:span text:style-name="T17">申請人請勿填寫</text:span></text:p>
            <text:p text:style-name="P32"><text:span text:style-name="T17">︶</text:span></text:p>
          </table:table-cell>
          <table:covered-table-cell/>
          <table:covered-table-cell/>
          <table:table-cell table:style-name="表格1.A32" table:number-columns-spanned="13" office:value-type="string">
            <text:p text:style-name="P43"><text:span text:style-name="T19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1" office:value-type="string">
            <text:p text:style-name="P43"><text:span text:style-name="T19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2" table:number-columns-spanned="14" office:value-type="string">
            <text:p text:style-name="P43"><text:span text:style-name="T19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9" office:value-type="string">
            <text:p text:style-name="P43"><text:span text:style-name="T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1" office:value-type="string">
            <text:p text:style-name="P43"><text:span text:style-name="T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43"><text:span text:style-name="T1">登記核定</text:span></text:p>
          </table:table-cell>
          <table:covered-table-cell/>
          <table:covered-table-cell/>
          <table:covered-table-cell/>
        </table:table-row>
        <table:table-row table:style-name="表格1.33">
          <table:covered-table-cell table:style-name="表格1.A1"/>
          <table:covered-table-cell/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P52"><text:span text:style-name="T1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><text:span text:style-name="T1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">書 <text:s/>狀</text:span></text:p>
            <text:p text:style-name="P52"><text:span text:style-name="T1">列 <text:s/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><text:span text:style-name="T1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2"><text:span text:style-name="T1">書 <text:s/>狀</text:span></text:p>
            <text:p text:style-name="P52"><text:span text:style-name="T1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">地 <text:s/>價</text:span></text:p>
            <text:p text:style-name="P52"><text:span text:style-name="T1">異 <text:s/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2"><text:span text:style-name="T1">通 <text:s/>知</text:span></text:p>
            <text:p text:style-name="P52"><text:span text:style-name="T1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><text:span text:style-name="T1">異 <text:s/>動</text:span></text:p>
            <text:p text:style-name="P52"><text:span text:style-name="T1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<text:span text:style-name="T1">交 <text:s/>付</text:span></text:p>
            <text:p text:style-name="P52"><text:span text:style-name="T1">發 <text:s/>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3"><text:span text:style-name="T1">歸 <text:s/>檔</text:span></text:p>
          </table:table-cell>
          <table:covered-table-cell/>
        </table:table-row>
        <table:table-row table:style-name="表格1.35">
          <table:table-cell table:style-name="表格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7"/>
          </table:table-cell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1</meta:editing-cycles>
    <meta:creation-date>2015-06-25T08:33:00</meta:creation-date>
    <dc:date>2015-06-25T08:3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77" meta:word-count="694" meta:character-count="1436" meta:non-whitespace-character-count="850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