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table:align="left" style:writing-mode="lr-tb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4.422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6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529cm" style:snap-to-layout-gri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/>
      <style:text-properties fo:font-size="13pt" style:font-size-asian="13pt" style:font-size-complex="13pt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color="#ffffff" style:font-name="標楷體" style:font-name-complex="標楷體" style:font-size-complex="14pt"/>
    </style:style>
    <style:style style:name="P15" style:family="paragraph" style:parent-style-name="Standard">
      <style:paragraph-properties fo:margin-top="0.699cm" fo:margin-bottom="0cm" loext:contextual-spacing="false" style:line-height-at-least="0.706cm" style:snap-to-layout-grid="false"/>
    </style:style>
    <style:style style:name="P16" style:family="paragraph" style:parent-style-name="Standard">
      <style:paragraph-properties fo:margin-left="0.6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17" style:family="paragraph" style:parent-style-name="Standard">
      <style:paragraph-properties fo:margin-left="0.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18" style:family="paragraph" style:parent-style-name="Standard">
      <style:paragraph-properties fo:margin-left="0.711cm" fo:margin-right="0cm" fo:line-height="0.529cm" fo:text-indent="-0.711cm" style:auto-text-indent="false" style:snap-to-layout-grid="false"/>
    </style:style>
    <style:style style:name="P19" style:family="paragraph" style:parent-style-name="Standard">
      <style:paragraph-properties fo:margin-left="0.766cm" fo:margin-right="0cm" fo:line-height="0.529cm" fo:text-indent="0cm" style:auto-text-indent="false" style:snap-to-layout-grid="false"/>
    </style:style>
    <style:style style:name="P20" style:family="paragraph" style:parent-style-name="Standard">
      <style:paragraph-properties fo:margin-left="0.593cm" fo:margin-right="0cm" fo:line-height="0.529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margin-left="0.593cm" fo:margin-right="0cm" fo:line-height="0.529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2" style:family="paragraph" style:parent-style-name="Standard">
      <style:paragraph-properties fo:margin-top="0.349cm" fo:margin-bottom="0cm" loext:contextual-spacing="false" fo:line-height="0.811cm"/>
    </style:style>
    <style:style style:name="P23" style:family="paragraph" style:parent-style-name="Footer">
      <style:paragraph-properties fo:break-before="pag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style:line-height-at-least="0.706cm" fo:text-align="center" style:justify-single-word="false" style:page-number="auto"/>
      <style:text-properties style:font-name="標楷體" fo:font-size="18pt" fo:letter-spacing="0.176cm" fo:font-weight="bold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line-height="0.529cm" fo:orphans="2" fo:widows="2" style:snap-to-layout-grid="false">
        <style:tab-stops>
          <style:tab-stop style:position="0.642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line-height="0.564cm"/>
      <style:text-properties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28" style:family="paragraph" style:parent-style-name="Standard">
      <style:paragraph-properties fo:line-height="0.564cm" fo:text-align="justify" style:justify-single-word="false"/>
      <style:text-properties style:font-name="標楷體" fo:font-size="13pt" style:font-size-asian="13pt" style:font-name-complex="標楷體" style:font-size-complex="13pt"/>
    </style:style>
    <style:style style:name="P29" style:family="paragraph" style:parent-style-name="Standard">
      <style:paragraph-properties fo:line-height="0.811cm"/>
      <style:text-properties style:font-name="標楷體" fo:font-size="13pt" style:font-size-asian="13pt" style:font-name-complex="標楷體" style:font-size-complex="13pt"/>
    </style:style>
    <style:style style:name="P30" style:family="paragraph" style:parent-style-name="Standard">
      <style:paragraph-properties fo:line-height="0.564cm"/>
      <style:text-properties style:font-name="標楷體" style:font-name-complex="標楷體" style:font-size-complex="14pt"/>
    </style:style>
    <style:style style:name="P31" style:family="paragraph" style:parent-style-name="Standard" style:list-style-name="WW8Num1">
      <style:paragraph-properties fo:margin-left="2cm" fo:margin-right="0cm" fo:line-height="0.706cm" fo:orphans="2" fo:widows="2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32" style:family="paragraph" style:parent-style-name="Standard" style:list-style-name="WW8Num1">
      <style:paragraph-properties fo:margin-left="2cm" fo:margin-right="0cm" fo:line-height="0.529cm" fo:orphans="2" fo:widows="2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33" style:family="paragraph" style:parent-style-name="Standard">
      <style:paragraph-properties fo:margin-left="1.035cm" fo:margin-right="0cm" fo:line-height="0.529cm" fo:text-indent="-0.339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34" style:family="paragraph" style:parent-style-name="Standard">
      <style:paragraph-properties fo:margin-left="0.617cm" fo:margin-right="0cm" fo:line-height="0.529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35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</style:style>
    <style:style style:name="P36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  <style:text-properties style:font-name="標楷體" fo:font-size="12pt" style:font-size-asian="12pt" style:font-name-complex="標楷體" style:font-size-complex="12pt"/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style:font-name="標楷體" fo:font-size="12pt" fo:letter-spacing="0.159cm" style:font-size-asian="12pt" style:font-name-complex="標楷體" style:font-size-complex="12pt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5" style:family="text">
      <style:text-properties style:font-name="標楷體" fo:font-size="11pt" style:font-size-asian="11pt" style:font-name-complex="標楷體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Times New Roman" style:font-size-asian="12pt" style:font-size-complex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-asian="Times New Roman"/>
    </style:style>
    <style:style style:name="T10" style:family="text">
      <style:text-properties fo:color="#ffffff" style:font-name="標楷體" fo:font-size="13pt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在矯正機關委託證明書</text:p>
      <text:p text:style-name="P15"><text:span text:style-name="T1">本人_______________________(民國______年____月____日生)，因在矯正機關服刑無法親至貴所辦理，特委託___________________先生(女士)辦理：</text:span></text:p>
      <text:list xml:id="list1294389265893125631" text:style-name="WW8Num1">
        <text:list-item>
          <text:p text:style-name="P31">遷徙登記</text:p>
        </text:list-item>
      </text:list>
      <text:p text:style-name="P33">□遷入 <text:s text:c="10"/>□初次設籍 <text:s text:c="4"/>□住址變更 <text:s text:c="3"/></text:p>
      <text:p text:style-name="P33">□出境遷出登記 <text:s text:c="2"/>□分(合)戶登記 <text:s text:c="4"/></text:p>
      <text:list xml:id="list151336582801406" text:continue-numbering="true" text:style-name="WW8Num1">
        <text:list-item>
          <text:p text:style-name="P32">身分登記</text:p>
        </text:list-item>
      </text:list>
      <text:p text:style-name="P16"><text:span text:style-name="T1">□出生登記<text:tab/>□認領登記<text:tab/>□收養登記<text:tab/>□終止收養登記</text:span></text:p>
      <text:p text:style-name="P16"><text:span text:style-name="T1">□結婚登記<text:tab/>□離婚登記<text:tab/>□監護登記<text:tab/>□輔助登記</text:span></text:p>
      <text:p text:style-name="P17"><text:span text:style-name="T1">□死亡登記<text:tab/>□死亡宣告登記<text:tab/>□未成年子女權利義務行使負擔登記</text:span></text:p>
      <text:p text:style-name="P18"><text:span text:style-name="T2">□</text:span><text:span text:style-name="T1">補發國民身分證（民國_______年_____月_____日在_______________________遺失）</text:span></text:p>
      <text:p text:style-name="P1"><text:span text:style-name="T2">□</text:span><text:span text:style-name="T1">□初□補□換領戶口名簿</text:span></text:p>
      <text:p text:style-name="P19"><text:span text:style-name="T1">□現住人口詳細記事<text:tab/> <text:s text:c="3"/>□現住人口含非現住人口有詳細記事</text:span></text:p>
      <text:p text:style-name="P19"><text:span text:style-name="T1">□現住人口省略記事<text:tab/> <text:s text:c="3"/>□現住人口含非現住人口省略記事</text:span></text:p>
      <text:list xml:id="list151335716126179" text:continue-numbering="true" text:style-name="WW8Num1">
        <text:list-item>
          <text:p text:style-name="P32">申請____________之 (全戶、部分)戶籍謄本_____份</text:p>
        </text:list-item>
      </text:list>
      <text:p text:style-name="P34">□記事省略; □記事不省略：立具結書人確實因需用機關要求提供之戶籍謄本個人記事勿省略。以上具結如有虛假不實，願負一切法律責任。立具結書人：______________</text:p>
      <text:p text:style-name="P25">□ 印鑑登記 <text:s text:c="6"/>□ 印鑑變更登記 <text:s text:c="5"/></text:p>
      <text:p text:style-name="P25">□ 印鑑證明______份，使用目的：_________________________________ </text:p>
      <text:list xml:id="list151336589240625" text:continue-numbering="true" text:style-name="WW8Num1">
        <text:list-item>
          <text:p text:style-name="P32">門牌</text:p>
        </text:list-item>
      </text:list>
      <text:p text:style-name="P20">□編釘（□初編 □增編 □改編 □合併）;□整編證明____份 □門牌證明____份</text:p>
      <text:p text:style-name="P21">□補發</text:p>
      <text:list xml:id="list151337218599282" text:continue-numbering="true" text:style-name="WW8Num1">
        <text:list-item>
          <text:p text:style-name="P32">原住民身分</text:p>
        </text:list-item>
      </text:list>
      <text:p text:style-name="P21">□取得 □變更 □回復 □喪失登記; □註記民族別為____________</text:p>
      <text:p text:style-name="P2"><text:span text:style-name="T2">□</text:span><text:span text:style-name="T1">其他_____________________________________________________（請敘明）</text:span></text:p>
      <text:p text:style-name="P28">此 <text:s/>致 </text:p>
      <text:p text:style-name="P28">桃園市八德區戶政事務所</text:p>
      <text:p text:style-name="P4"><draw:frame draw:style-name="fr1" draw:name="框架1" text:anchor-type="char" svg:x="15.921cm" svg:y="13.949cm" svg:width="1.245cm" svg:height="1.048cm" draw:z-index="1"><draw:text-box><text:p text:style-name="P3">03</text:p></draw:text-box></draw:frame><text:span text:style-name="T4">委 託 人：</text:span><text:span text:style-name="T3"> <text:s text:c="28"/></text:span><text:span text:style-name="T5">(收容人請簽名捺印指印)</text:span></text:p>
      <text:p text:style-name="P5"><draw:frame draw:style-name="fr1" draw:name="框架2" text:anchor-type="char" svg:x="15.921cm" svg:y="13.949cm" svg:width="1.245cm" svg:height="1.048cm" draw:z-index="2"><draw:text-box><text:p text:style-name="P3">03</text:p></draw:text-box></draw:frame>國民身分證統一編號：<text:span text:style-name="T9"> </text:span></text:p>
      <text:p text:style-name="P22"><text:span text:style-name="T4">受委託人：</text:span><text:span text:style-name="T3"> <text:s text:c="28"/>(簽章)</text:span></text:p>
      <text:p text:style-name="P4"><text:span text:style-name="T8">國民身分證統一編號：</text:span><text:span text:style-name="T10"> </text:span></text:p>
      <text:p text:style-name="P29">電 <text:s text:c="3"/>話：</text:p>
      <text:p text:style-name="P13"><draw:frame draw:style-name="fr2" draw:name="框架3" text:anchor-type="paragraph" svg:x="-0.076cm" svg:y="0.004cm" svg:width="16.43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6">收容人指紋核對章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7">本文件指紋係本矯正機關</text:p><text:p text:style-name="P7">__________________號</text:p><text:p text:style-name="P7">收容人：</text:p><text:p text:style-name="P30">__________________</text:p><text:p text:style-name="P27">左手拇指指紋屬實</text:p></table:table-cell><table:table-cell table:style-name="表格1.B2" table:number-rows-spanned="2" office:value-type="string"><text:p text:style-name="P8">核對人</text:p><text:p text:style-name="P8"/><text:p text:style-name="P8">簽 <text:s/>章</text:p></table:table-cell><table:table-cell table:style-name="表格1.B2" office:value-type="string"><text:p text:style-name="P9">場舍</text:p><text:p text:style-name="P9">主管</text:p></table:table-cell><table:table-cell table:style-name="表格1.B2" office:value-type="string"><text:p text:style-name="P11"/></table:table-cell><table:table-cell table:style-name="表格1.B2" table:number-rows-spanned="2" office:value-type="string"><text:p text:style-name="P10">機關</text:p><text:p text:style-name="P10">章戳</text:p></table:table-cell><table:table-cell table:style-name="表格1.F2" table:number-rows-spanned="2" office:value-type="string"><text:p text:style-name="P12"/></table:table-cell></table:table-row><table:table-row table:style-name="表格1.3"><table:covered-table-cell/><table:covered-table-cell/><table:table-cell table:style-name="表格1.C3" office:value-type="string"><text:p text:style-name="P9">承辦人</text:p></table:table-cell><table:table-cell table:style-name="表格1.C3" office:value-type="string"><text:p text:style-name="P14">○○○</text:p></table:table-cell><table:covered-table-cell/><table:covered-table-cell/></table:table-row></table:table></draw:text-box></draw:frame>中 華 民 國 <text:s text:c="7"/>年 <text:s text:c="8"/>月 <text:s text:c="7"/>日</text:p>
      <text:p text:style-name="P23">說明：</text:p>
      <text:list xml:id="list5873529210628782387" text:style-name="WW8Num2">
        <text:list-item>
          <text:p text:style-name="P36">委託原因及委託事項請於□中打「v」，若勾「其他」者，請於空白欄中敘明。</text:p>
        </text:list-item>
        <text:list-item>
          <text:p text:style-name="P35"><text:span text:style-name="T6">收容人申請補發國民身分證之受託人限其配偶或已成年之直系血親</text:span><text:span text:style-name="T1">，如無配偶或已成年之直系血親，得於委託書中予以註明，經監所證明其委託之事實後，委託其他親友辦理。(</text:span><text:span text:style-name="T6">內政部83年11月1日台</text:span><text:span text:style-name="T7">(</text:span><text:span text:style-name="T6">83)內戶字第8304735號函及95年3月26日台</text:span><text:span text:style-name="T7">(</text:span><text:span text:style-name="T6">83)內戶字第0950042277號函</text:span><text:span text:style-name="T1">)。</text:span></text:p>
        </text:list-item>
        <text:list-item>
          <text:p text:style-name="P36">委託事項如為印鑑登記(變更)及證明，請勾選辦理印鑑登記(變更)及所需證明份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, .D·￠Ae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, .D·￠Ae" style:font-family-generic="script" fo:font-size="12pt" style:text-underline-style="none" style:font-size-asian="12pt" style:font-name-complex="標楷體" style:font-family-complex="標楷體, .D·￠Ae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, .D·￠Ae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39" style:layout-grid-base-height="0.699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meta:creation-date>2020-09-07T14:07:00</meta:creation-date>
    <dc:date>2020-09-07T14:26:58.292000000</dc:date>
    <meta:print-date>2015-11-10T09:14:00</meta:print-date>
    <meta:editing-cycles>3</meta:editing-cycles>
    <meta:editing-duration>PT9M1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1" meta:word-count="754" meta:character-count="1209" meta:non-whitespace-character-count="1037"/>
  </office:meta>
</office:document-meta>
</file>