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SSFont, Arial" svg:font-family="'GSSFont, Arial'" style:font-family-generic="roman" style:font-pitch="variable"/>
    <style:font-face style:name="GSSFont, Arial1" svg:font-family="'GSSFont, Arial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501cm" fo:margin-top="0cm" fo:margin-bottom="0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2.663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0.242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0.504cm"/>
    </style:style>
    <style:style style:name="表格1.G" style:family="table-column">
      <style:table-column-properties style:column-width="2.092cm"/>
    </style:style>
    <style:style style:name="表格1.H" style:family="table-column">
      <style:table-column-properties style:column-width="3.267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1.217cm" fo:keep-together="always"/>
    </style:style>
    <style:style style:name="表格1.H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5" style:family="table-row">
      <style:table-row-properties style:min-row-height="0.173cm" fo:keep-together="always"/>
    </style:style>
    <style:style style:name="表格1.6" style:family="table-row">
      <style:table-row-properties style:min-row-height="1.475cm" fo:keep-together="auto"/>
    </style:style>
    <style:style style:name="表格1.7" style:family="table-row">
      <style:table-row-properties style:min-row-height="1.50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8" style:family="table-row">
      <style:table-row-properties style:min-row-height="1.7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P1" style:family="paragraph" style:parent-style-name="Frame_20_contents">
      <style:paragraph-properties fo:line-height="0.494cm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_20__28_user_29_">
      <style:paragraph-properties fo:line-height="0.811cm" fo:text-align="justify" style:justify-single-word="false"/>
    </style:style>
    <style:style style:name="P4" style:family="paragraph" style:parent-style-name="Standard_20__28_user_29_">
      <style:paragraph-properties fo:line-height="0.917cm" fo:text-align="center" style:justify-single-word="false"/>
    </style:style>
    <style:style style:name="P5" style:family="paragraph" style:parent-style-name="Standard_20__28_user_29_">
      <style:paragraph-properties fo:line-height="0.706cm" fo:text-align="center" style:justify-single-word="false" fo:orphans="0" fo:widows="0"/>
    </style:style>
    <style:style style:name="P6" style:family="paragraph" style:parent-style-name="Standard_20__28_user_29_">
      <style:paragraph-properties fo:margin-left="-0.254cm" fo:margin-right="-0.127cm" fo:line-height="0.706cm" fo:text-align="center" style:justify-single-word="false" fo:orphans="0" fo:widows="0" fo:text-indent="0cm" style:auto-text-indent="false"/>
    </style:style>
    <style:style style:name="P7" style:family="paragraph" style:parent-style-name="Standard_20__28_user_29_">
      <style:paragraph-properties fo:margin-left="0cm" fo:margin-right="0cm" fo:line-height="0.706cm" fo:orphans="0" fo:widows="0" fo:text-indent="3.175cm" style:auto-text-indent="false"/>
    </style:style>
    <style:style style:name="P8" style:family="paragraph" style:parent-style-name="Standard_20__28_user_29_">
      <style:paragraph-properties fo:line-height="0.706cm" fo:orphans="0" fo:widows="0"/>
    </style:style>
    <style:style style:name="P9" style:family="paragraph" style:parent-style-name="Standard_20__28_user_29_">
      <style:paragraph-properties fo:margin-left="0.423cm" fo:margin-right="0cm" fo:line-height="0.706cm" fo:orphans="0" fo:widows="0" fo:text-indent="-0.423cm" style:auto-text-indent="false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</style:style>
    <style:style style:name="P11" style:family="paragraph" style:parent-style-name="Standard_20__28_user_29_">
      <style:paragraph-properties fo:line-height="0.706cm" fo:orphans="0" fo:widows="0" style:snap-to-layout-grid="false"/>
      <style:text-properties style:font-name="標楷體" fo:letter-spacing="-0.018cm" style:font-name-asian="標楷體1" style:font-name-complex="標楷體1"/>
    </style:style>
    <style:style style:name="P12" style:family="paragraph" style:parent-style-name="Standard_20__28_user_29_">
      <style:paragraph-properties fo:line-height="0.706cm" fo:orphans="0" fo:widows="0" style:snap-to-layout-grid="false"/>
      <style:text-properties style:font-name="標楷體" style:font-name-asian="標楷體1" style:font-name-complex="標楷體1"/>
    </style:style>
    <style:style style:name="P13" style:family="paragraph" style:parent-style-name="Standard_20__28_user_29_">
      <style:paragraph-properties fo:line-height="0.564cm" fo:text-align="center" style:justify-single-word="false" fo:orphans="0" fo:widows="0"/>
    </style:style>
    <style:style style:name="P14" style:family="paragraph" style:parent-style-name="Standard_20__28_user_29_">
      <style:paragraph-properties fo:line-height="0.423cm" fo:text-align="end" style:justify-single-word="false" fo:orphans="0" fo:widows="0"/>
    </style:style>
    <style:style style:name="P15" style:family="paragraph" style:parent-style-name="Standard_20__28_user_29_">
      <style:paragraph-properties fo:text-align="center" style:justify-single-word="false" fo:orphans="0" fo:widows="0"/>
    </style:style>
    <style:style style:name="P16" style:family="paragraph" style:parent-style-name="Standard_20__28_user_29_">
      <style:paragraph-properties fo:orphans="0" fo:widows="0"/>
    </style:style>
    <style:style style:name="P17" style:family="paragraph" style:parent-style-name="Standard_20__28_user_29_">
      <style:paragraph-properties fo:line-height="0.494cm" style:punctuation-wrap="hanging"/>
    </style:style>
    <style:style style:name="P18" style:family="paragraph" style:parent-style-name="Standard_20__28_user_29_">
      <style:paragraph-properties fo:margin-left="0.78cm" fo:margin-right="0cm" fo:line-height="0.459cm" fo:text-align="justify" style:justify-single-word="false" fo:text-indent="-0.78cm" style:auto-text-indent="false" style:punctuation-wrap="hanging"/>
    </style:style>
    <style:style style:name="P19" style:family="paragraph" style:parent-style-name="Standard_20__28_user_29_">
      <style:paragraph-properties fo:line-height="0.459cm" style:punctuation-wrap="hanging"/>
    </style:style>
    <style:style style:name="P20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 style:font-name="標楷體" fo:font-size="10pt" style:font-name-asian="標楷體1" style:font-size-asian="10pt"/>
    </style:style>
    <style:style style:name="T2" style:family="text">
      <style:text-properties fo:color="#000000" loext:opacity="100%" style:font-name="標楷體" fo:font-size="10pt" style:font-name-asian="標楷體1" style:font-size-asian="10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6" style:family="text">
      <style:text-properties style:font-name="標楷體" fo:letter-spacing="-0.018cm" style:font-name-asian="標楷體1" style:font-name-complex="標楷體1"/>
    </style:style>
    <style:style style:name="T7" style:family="text">
      <style:text-properties style:font-name="標楷體" fo:background-color="#d8d8d8" loext:char-shading-value="0" style:font-name-asian="標楷體1" style:font-name-complex="標楷體1"/>
    </style:style>
    <style:style style:name="T8" style:family="text">
      <style:text-properties style:font-name="標楷體" fo:letter-spacing="-0.021cm" style:font-name-asian="標楷體1" style:font-name-complex="標楷體1"/>
    </style:style>
    <style:style style:name="T9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10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1" style:family="text"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gr1" style:family="graphic" style:parent-style-name="Frame">
      <style:graphic-properties draw:stroke="solid" svg:stroke-width="0.053cm" svg:stroke-color="#000000" draw:stroke-linejoin="miter" draw:fill="none" loext:fill-use-slide-background="false" draw:textarea-vertical-align="top" draw:auto-grow-height="false" fo:min-height="1.282cm" fo:min-width="5.764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文字方塊 2" draw:style-name="gr1" draw:text-style-name="P20" svg:width="6.271cm" svg:height="1.535cm" svg:x="13.61cm" svg:y="-0.725cm"><text:p text:style-name="P1"><text:span text:style-name="T1">併 <text:s text:c="3"/>年 <text:s text:c="3"/>字第 <text:s text:c="6"/>號</text:span></text:p><text:p text:style-name="P1"><text:span text:style-name="T1">登記申請案辦理(</text:span><text:span text:style-name="T1">由地政事務所</text:span><text:span text:style-name="T1">填寫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附件一</text:span></text:p>
      <text:p text:style-name="P4"><text:span text:style-name="T5">「地籍異動即時通」服務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3">受理機關</text:span></text:p>
          </table:table-cell>
          <table:table-cell table:style-name="表格1.B1" table:number-columns-spanned="7" office:value-type="string">
            <text:p text:style-name="P7"><text:span text:style-name="T3">市、縣 <text:s text:c="14"/>地政事務所/地政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3">申請日期</text:span></text:p>
          </table:table-cell>
          <table:table-cell table:style-name="表格1.A1" table:number-columns-spanned="3" office:value-type="string">
            <text:p text:style-name="P8"><text:span text:style-name="T3">　　　年　　月　　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6">收文編號</text:span>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3">申請類別</text:span></text:p>
          </table:table-cell>
          <table:table-cell table:style-name="表格1.B1" table:number-columns-spanned="7" office:value-type="string">
            <text:p text:style-name="P10"><text:span text:style-name="T3">□新申請 <text:s text:c="3"/>□資料變更 <text:s text:c="3"/>□終止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"><text:span text:style-name="T3">申請人資料</text:span></text:p>
          </table:table-cell>
          <table:table-cell table:style-name="表格1.A1" office:value-type="string">
            <text:p text:style-name="P5"><text:span text:style-name="T6">姓名或名稱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3"><text:span text:style-name="T3">統一編號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H4" office:value-type="string">
            <text:p text:style-name="P14"><text:span text:style-name="T3">(簽章)</text:span>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5"><text:span text:style-name="T6">法定代理人/<text:line-break/>被授權人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3"><text:span text:style-name="T3">統一編號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H4" office:value-type="string">
            <text:p text:style-name="P14"><text:span text:style-name="T3">(簽章)</text:span></text:p>
          </table:table-cell>
        </table:table-row>
        <table:table-row table:style-name="表格1.6">
          <table:table-cell table:style-name="表格1.A1" office:value-type="string">
            <text:p text:style-name="P15"><text:span text:style-name="T3">不動產所在之登記機關或鄉鎮市區</text:span></text:p>
          </table:table-cell>
          <table:table-cell table:style-name="表格1.B1" table:number-columns-spanned="7" office:value-type="string">
            <text:p text:style-name="P16"><text:span text:style-name="T3">□中壢區□平鎮區□龍潭區□楊梅區□新屋區</text:span></text:p>
            <text:p text:style-name="P16"><text:span text:style-name="T3">□觀音區□桃園區□龜山區□八德區□大溪區</text:span></text:p>
            <text:p text:style-name="P16"><text:span text:style-name="T3">□復興區□大園區□蘆竹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T3">通知方式</text:span></text:p>
            <text:p text:style-name="P6"><text:span text:style-name="T8">(請勾選，可複選)</text:span></text:p>
          </table:table-cell>
          <table:table-cell table:style-name="表格1.B7" table:number-columns-spanned="7" office:value-type="string">
            <text:p text:style-name="P9"><text:span text:style-name="T3">□簡訊，國內手機號碼1：___________、手機號碼2：___________</text:span></text:p>
            <text:p text:style-name="P9"><text:span text:style-name="T3">□電子郵件，電子郵件信箱1：_____________________________、<text:line-break/>電子郵件信箱2：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text:span text:style-name="T6">本服務同意條款</text:span></text:p>
          </table:table-cell>
          <table:table-cell table:style-name="表格1.B8" table:number-columns-spanned="7" office:value-type="string">
            <text:p text:style-name="P9"><text:span text:style-name="T3">□申請人已審閱明白並同意遵守本服務各項規定（詳見下方服務說明及免責聲明）。請簽章：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9">服務說明：</text:span></text:p>
      <text:p text:style-name="P18"><text:span text:style-name="T10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；義務人或權利人有二人以上，登記案件收件時如僅登錄其中一位為代表，則收件時僅通知該登錄之人）。</text:span></text:p>
      <text:p text:style-name="P18"><text:span text:style-name="T10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；網路申請者，申請人應以自然人憑證或工商憑證驗證身分，線上填寫申請書。</text:span></text:p>
      <text:p text:style-name="P18"><text:span text:style-name="T10">三、申請人可臨櫃向</text:span><text:span text:style-name="T11">任一地政事務所提出申請。如登記名義人所有之土地或建物分屬不同直轄市、縣(市)之</text:span><text:span text:style-name="T10">地政事務所</text:span><text:span text:style-name="T11">管轄時，申請書以同一直轄市、縣(市)為單位分別填寫，並由收受之地政事務所轉送其他管轄直轄市、縣(市)地政事務所受理</text:span><text:span text:style-name="T10">。</text:span></text:p>
      <text:p text:style-name="P18"><text:span text:style-name="T11">四、受理申請</text:span><text:span text:style-name="T10">之地政事務所處理完成後，會以申請人選擇通知方式通知本服務已生效。</text:span></text:p>
      <text:p text:style-name="P18"><text:span text:style-name="T10">五、所填手機號碼或電子郵件信箱如非申請人持有，申請人須自行取得受通知對象之同意，並告知本服務內容與性質，及受通知對象應負轉知訊息予登記名義人之責任。</text:span></text:p>
      <text:p text:style-name="P18"><text:span text:style-name="T10">六、申請人於申請本項服務後，若通知方式、資料內容有變更，應再申請資料變更，以利本服務之通知。嗣後申請人如已死亡，地政事務所得逕行終止本服務。</text:span></text:p>
      <text:p text:style-name="P19"><text:span text:style-name="T9">免責聲明：</text:span></text:p>
      <text:p text:style-name="P18"><text:span text:style-name="T10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span></text:p>
      <text:p text:style-name="P18"><text:span text:style-name="T10">二、本服務之作業程序及項目如有異動，將公布於內政部(地政司)或各直轄市、縣(市)政府地政局(處)網頁，不另行通知。</text:span></text:p>
      <text:p text:style-name="P18"><text:span text:style-name="T10">三、本服務如因網路中斷或系統故障等現象，造成申請人使用上的不便、資料喪失、錯誤或其他損失等情形，對於申請人因使用(或無法使用)本服務而造成損害，不負任何賠償責任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SSFont, Arial" svg:font-family="'GSSFont, Arial'" style:font-family-generic="roman" style:font-pitch="variable"/>
    <style:font-face style:name="GSSFont, Arial1" svg:font-family="'GSSFont, Arial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表格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SSFont, Arial" fo:font-family="'GSSFont, Arial'" style:font-family-generic="roman" style:font-pitch="variable" style:font-name-asian="GSSFont, Arial1" style:font-family-asian="'GSSFont, Arial'" style:font-family-generic-asian="system" style:font-pitch-asian="variable" style:font-name-complex="GSSFont, Arial1" style:font-family-complex="'GSSFont, Arial'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/>
    </style:style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SSFont, Arial" fo:font-family="'GSSFont, Arial'" style:font-family-generic="roman" style:font-pitch="variable" style:font-name-asian="GSSFont, Arial1" style:font-family-asian="'GSSFont, Arial'" style:font-family-generic-asian="system" style:font-pitch-asian="variable" style:font-name-complex="GSSFont, Arial1" style:font-family-complex="'GSSFont, Arial'" style:font-family-generic-complex="system" style:font-pitch-complex="variable"/>
    </style:style>
    <style:style style:name="WW8Num25z0" style:family="text">
      <style:text-properties fo:language="en" fo:country="US"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商申請核發土地登記及地價電子資料謄本相關事宜會議紀錄</dc:title>
    <meta:initial-creator>KaKa</meta:initial-creator>
    <dc:creator>黃笠珉</dc:creator>
    <meta:editing-cycles>2</meta:editing-cycles>
    <meta:print-date>2023-10-18T06:59:00</meta:print-date>
    <meta:creation-date>2025-12-16T08:09:00</meta:creation-date>
    <dc:date>2025-12-16T08:09:00</dc:date>
    <dc:language>zh-TW</dc:languag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9" meta:word-count="1175" meta:character-count="1320" meta:non-whitespace-character-count="1273"/>
    <meta:user-defined meta:name="AppVersion">16.0000</meta:user-defined>
    <meta:template xlink:type="simple" xlink:actuate="onRequest" xlink:title="Normal" xlink:href=""/>
  </office:meta>
</office:document-meta>
</file>