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SSFont, Arial" svg:font-family="'GSSFont, Aria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7.502cm" fo:margin-left="10.052cm" table:align="left" style:writing-mode="lr-tb"/>
    </style:style>
    <style:style style:name="表格1.A" style:family="table-column">
      <style:table-column-properties style:column-width="7.502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3cm" table:align="center" style:writing-mode="lr-tb"/>
    </style:style>
    <style:style style:name="表格2.A" style:family="table-column">
      <style:table-column-properties style:column-width="3.295cm"/>
    </style:style>
    <style:style style:name="表格2.B" style:family="table-column">
      <style:table-column-properties style:column-width="3.103cm"/>
    </style:style>
    <style:style style:name="表格2.C" style:family="table-column">
      <style:table-column-properties style:column-width="2.237cm"/>
    </style:style>
    <style:style style:name="表格2.D" style:family="table-column">
      <style:table-column-properties style:column-width="0.242cm"/>
    </style:style>
    <style:style style:name="表格2.E" style:family="table-column">
      <style:table-column-properties style:column-width="1.997cm"/>
    </style:style>
    <style:style style:name="表格2.F" style:family="table-column">
      <style:table-column-properties style:column-width="0.504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524cm"/>
    </style:style>
    <style:style style:name="表格2.1" style:family="table-row">
      <style:table-row-properties style:min-row-height="0.7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44cm" fo:keep-together="auto"/>
    </style:style>
    <style:style style:name="表格2.3" style:family="table-row">
      <style:table-row-properties style:min-row-height="0.808cm" fo:keep-together="auto"/>
    </style:style>
    <style:style style:name="表格2.4" style:family="table-row">
      <style:table-row-properties style:min-row-height="1.217cm" fo:keep-together="always"/>
    </style:style>
    <style:style style:name="表格2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173cm" fo:keep-together="always"/>
    </style:style>
    <style:style style:name="表格2.6" style:family="table-row">
      <style:table-row-properties style:min-row-height="1.475cm" fo:keep-together="auto"/>
    </style:style>
    <style:style style:name="表格2.7" style:family="table-row">
      <style:table-row-properties style:min-row-height="1.506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8" style:family="table-row">
      <style:table-row-properties style:min-row-height="1.767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" style:family="paragraph" style:parent-style-name="Standard_20__28_user_29__20__28_user_29_">
      <style:text-properties fo:color="#000000" loext:opacity="100%" fo:font-size="11pt" style:font-size-asian="11pt" style:font-size-complex="11pt"/>
    </style:style>
    <style:style style:name="P3" style:family="paragraph" style:parent-style-name="Standard_20__28_user_29__20__28_user_29_">
      <style:text-properties fo:color="#000000" loext:opacity="100%" fo:font-size="11pt" style:font-name-asian="標楷體" style:font-size-asian="11pt" style:font-size-complex="11pt"/>
    </style:style>
    <style:style style:name="P4" style:family="paragraph" style:parent-style-name="Standard_20__28_user_29__20__28_user_29_">
      <style:text-properties fo:color="#000000" loext:opacity="100%" style:font-name-asian="標楷體"/>
    </style:style>
    <style:style style:name="P5" style:family="paragraph" style:parent-style-name="Standard_20__28_user_29__20__28_user_29_">
      <style:paragraph-properties fo:line-height="0.91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_20__28_user_29__20__28_user_29_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_20__28_user_29__20__28_user_29_">
      <style:paragraph-properties fo:margin-left="-0.254cm" fo:margin-right="-0.127cm" fo:line-height="0.706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_20__28_user_29__20__28_user_29_">
      <style:paragraph-properties fo:margin-left="0cm" fo:margin-right="0cm" fo:line-height="0.706cm" fo:text-indent="3.175cm" style:auto-text-indent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_20__28_user_29__20__28_user_29_">
      <style:paragraph-properties fo:line-height="0.706cm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_20__28_user_29__20__28_user_29_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_20__28_user_29__20__28_user_29_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_20__28_user_29__20__28_user_29_">
      <style:paragraph-properties fo:margin-left="0.423cm" fo:margin-right="0cm" fo:line-height="0.706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_20__28_user_29__20__28_user_29_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_20__28_user_29__20__28_user_29_">
      <style:paragraph-properties fo:line-height="0.423cm" fo:text-align="end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_20__28_user_29__20__28_user_29_"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_20__28_user_29__20__28_user_29_">
      <style:paragraph-properties fo:line-height="0.706cm" fo:text-align="center" style:justify-single-word="false"/>
      <style:text-properties fo:color="#000000" loext:opacity="100%" style:font-name="標楷體" fo:letter-spacing="-0.018cm" style:font-name-asian="標楷體" style:font-name-complex="標楷體"/>
    </style:style>
    <style:style style:name="P18" style:family="paragraph" style:parent-style-name="Standard_20__28_user_29__20__28_user_29_">
      <style:paragraph-properties fo:line-height="0.706cm" style:snap-to-layout-grid="false"/>
      <style:text-properties fo:color="#000000" loext:opacity="100%" style:font-name="標楷體" fo:letter-spacing="-0.018cm" style:font-name-asian="標楷體" style:font-name-complex="標楷體"/>
    </style:style>
    <style:style style:name="P19" style:family="paragraph" style:parent-style-name="Standard_20__28_user_29__20__28_user_29_">
      <style:paragraph-properties fo:margin-left="-0.254cm" fo:margin-right="-0.127cm" fo:line-height="0.706cm" fo:text-align="center" style:justify-single-word="false" fo:text-indent="0cm" style:auto-text-indent="false"/>
      <style:text-properties fo:color="#000000" loext:opacity="100%" style:font-name="標楷體" fo:letter-spacing="-0.021cm" style:font-name-asian="標楷體" style:font-name-complex="標楷體"/>
    </style:style>
    <style:style style:name="P20" style:family="paragraph" style:parent-style-name="Standard_20__28_user_29__20__28_user_29_" style:list-style-name="WW8Num56">
      <style:paragraph-properties fo:line-height="0.459cm" fo:text-align="justify" style:justify-single-word="false" style:punctuation-wrap="simpl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_20__28_user_29__20__28_user_29_">
      <style:paragraph-properties fo:margin-left="1.976cm" fo:margin-right="0cm" fo:line-height="0.459cm" fo:text-align="justify" style:justify-single-word="false" fo:text-indent="0cm" style:auto-text-indent="false" style:punctuation-wrap="simpl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_20__28_user_29__20__28_user_29_">
      <style:paragraph-properties fo:margin-left="0.212cm" fo:margin-right="0cm" fo:line-height="0.459cm" fo:text-align="justify" style:justify-single-word="false" fo:text-indent="0.97cm" style:auto-text-indent="false" style:punctuation-wrap="simpl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_20__28_user_29__20__28_user_29_">
      <style:paragraph-properties fo:margin-left="0.212cm" fo:margin-right="0cm" fo:line-height="0.459cm" fo:text-align="justify" style:justify-single-word="false" fo:text-indent="1.746cm" style:auto-text-indent="false" style:punctuation-wrap="simpl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_20__28_user_29__20__28_user_29_">
      <style:paragraph-properties fo:margin-left="1.782cm" fo:margin-right="0cm" fo:line-height="0.459cm" fo:text-align="justify" style:justify-single-word="false" fo:text-indent="0cm" style:auto-text-indent="false" style:punctuation-wrap="simpl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_20__28_user_29__20__28_user_29_" style:list-style-name="WW8Num40">
      <style:paragraph-properties fo:line-height="0.459cm" fo:text-align="justify" style:justify-single-word="false" style:punctuation-wrap="simpl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_20__28_user_29__20__28_user_29_">
      <style:paragraph-properties fo:margin-left="0cm" fo:margin-right="0cm" fo:line-height="0.459cm" fo:text-align="justify" style:justify-single-word="false" fo:text-indent="1.166cm" style:auto-text-indent="false" style:punctuation-wrap="simpl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_20__28_user_29__20__28_user_29_">
      <style:paragraph-properties fo:line-height="0.494cm" fo:text-align="justify" style:justify-single-word="false" style:punctuation-wrap="simple"/>
    </style:style>
    <style:style style:name="P28" style:family="paragraph" style:parent-style-name="Standard_20__28_user_29__20__28_user_29_" style:list-style-name="WW8Num56">
      <style:paragraph-properties fo:line-height="0.459cm" fo:text-align="justify" style:justify-single-word="false" style:punctuation-wrap="simple"/>
    </style:style>
    <style:style style:name="P29" style:family="paragraph" style:parent-style-name="Standard_20__28_user_29__20__28_user_29_">
      <style:paragraph-properties fo:margin-left="1.976cm" fo:margin-right="0cm" fo:line-height="0.459cm" fo:text-align="justify" style:justify-single-word="false" fo:text-indent="0cm" style:auto-text-indent="false" style:punctuation-wrap="simple"/>
    </style:style>
    <style:style style:name="P30" style:family="paragraph" style:parent-style-name="Standard_20__28_user_29__20__28_user_29_">
      <style:paragraph-properties fo:margin-left="2.044cm" fo:margin-right="0cm" fo:line-height="0.459cm" fo:text-align="justify" style:justify-single-word="false" fo:text-indent="0cm" style:auto-text-indent="false" style:punctuation-wrap="simple"/>
    </style:style>
    <style:style style:name="P31" style:family="paragraph" style:parent-style-name="Standard_20__28_user_29__20__28_user_29_">
      <style:paragraph-properties fo:margin-left="0.212cm" fo:margin-right="0cm" fo:line-height="0.459cm" fo:text-align="justify" style:justify-single-word="false" fo:text-indent="0.97cm" style:auto-text-indent="false" style:punctuation-wrap="simpl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loext:opacity="100%" fo:font-size="11pt" style:font-name-asian="標楷體" style:font-size-asian="11pt" style:font-size-complex="11pt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fo:letter-spacing="-0.018cm" style:font-name-asian="標楷體" style:font-name-complex="標楷體"/>
    </style:style>
    <style:style style:name="T6" style:family="text">
      <style:text-properties fo:color="#000000" loext:opacity="100%" style:font-name="標楷體" fo:letter-spacing="-0.021cm" style:font-name-asian="標楷體" style:font-name-complex="標楷體"/>
    </style:style>
    <style:style style:name="T7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fo:letter-spacing="-0.018cm"/>
    </style:style>
    <style:style style:name="T11" style:family="text">
      <style:text-properties fo:letter-spacing="-0.021cm"/>
    </style:style>
    <style:style style:name="T1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併</text:span><text:span text:style-name="T2"> <text:s text:c="10"/></text:span><text:span text:style-name="T1">年</text:span><text:span text:style-name="T2"> <text:s text:c="11"/></text:span><text:span text:style-name="T1">字第</text:span><text:span text:style-name="T2"> <text:s text:c="19"/></text:span><text:span text:style-name="T1">號</text:span></text:p>
            <text:p text:style-name="P3">登記申請書案辦理（由地政事務所填寫）</text:p>
          </table:table-cell>
        </table:table-row>
      </table:table>
      <text:p text:style-name="P4"/>
      <text:p text:style-name="P5">「地籍異動即時通」服務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受理機關</text:p>
          </table:table-cell>
          <table:table-cell table:style-name="表格2.B1" table:number-columns-spanned="7" office:value-type="string">
            <text:p text:style-name="P8">桃園市 <text:s text:c="9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申請日期</text:p>
          </table:table-cell>
          <table:table-cell table:style-name="表格2.A1" table:number-columns-spanned="3" office:value-type="string">
            <text:p text:style-name="P9">　　　年　　月　　日</text:p>
          </table:table-cell>
          <table:covered-table-cell/>
          <table:covered-table-cell/>
          <table:table-cell table:style-name="表格2.A1" table:number-columns-spanned="2" office:value-type="string">
            <text:p text:style-name="P17">收文編號</text:p>
          </table:table-cell>
          <table:covered-table-cell/>
          <table:table-cell table:style-name="表格2.B1" table:number-columns-spanned="2" office:value-type="string">
            <text:p text:style-name="P18"/>
          </table:table-cell>
          <table:covered-table-cell/>
        </table:table-row>
        <table:table-row table:style-name="表格2.3">
          <table:table-cell table:style-name="表格2.A1" office:value-type="string">
            <text:p text:style-name="P6">申請類別</text:p>
          </table:table-cell>
          <table:table-cell table:style-name="表格2.B1" table:number-columns-spanned="7" office:value-type="string">
            <text:p text:style-name="P10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6">申請人資料</text:p>
          </table:table-cell>
          <table:table-cell table:style-name="表格2.A1" office:value-type="string">
            <text:p text:style-name="P17">姓名或名稱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3">統一編號</text:p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H4" office:value-type="string">
            <text:p text:style-name="P14">(簽章)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7">法定代理人/<text:line-break/>被授權人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3">統一編號</text:p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H4" office:value-type="string">
            <text:p text:style-name="P14">(簽章)</text:p>
          </table:table-cell>
        </table:table-row>
        <table:table-row table:style-name="表格2.6">
          <table:table-cell table:style-name="表格2.A1" office:value-type="string">
            <text:p text:style-name="P15">不動產所在之登記機關或鄉鎮市區</text:p>
          </table:table-cell>
          <table:table-cell table:style-name="表格2.B1" table:number-columns-spanned="7" office:value-type="string">
            <text:p text:style-name="P16">□桃園區□中壢區□觀音區□平鎮區□楊梅區□新屋區</text:p>
            <text:p text:style-name="P16">□龜山區□八德區□大溪區□復興區□龍潭區□大園區</text:p>
            <text:p text:style-name="P16">□蘆竹區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7">通知方式</text:p>
            <text:p text:style-name="P19">(請勾選，可複選)</text:p>
          </table:table-cell>
          <table:table-cell table:style-name="表格2.B7" table:number-columns-spanned="7" office:value-type="string">
            <text:p text:style-name="P12">□簡訊，國內手機號碼1：___________、手機號碼2：___________</text:p>
            <text:p text:style-name="P12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7">本服務同意條款</text:p>
          </table:table-cell>
          <table:table-cell table:style-name="表格2.B8" table:number-columns-spanned="7" office:value-type="string">
            <text:p text:style-name="P12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"><text:s text:c="11"/></text:span><text:span text:style-name="T7">服務說明：</text:span></text:p>
      <text:list xml:id="list1047512143" text:style-name="WW8Num56">
        <text:list-item>
          <text:p text:style-name="P20">本服務限已辦理土地或建物所有權登記之登記名義人，於登記機關轄區範圍內，以登記</text:p>
        </text:list-item>
      </text:list>
      <text:p text:style-name="P21">名義人之統一編號得予以歸戶之土地及建物所有權利，有申請買賣、拍賣、贈與、配偶</text:p>
      <text:p text:style-name="P21">贈與、信託、書狀補給、抵押權設定、查封、假扣押、判決移轉、調解移轉及和解移轉</text:p>
      <text:p text:style-name="P21">登記案件，系統自動依申請選擇方式通知（包含「收件」時通知、「異動完成」後通知；</text:p>
      <text:p text:style-name="P21">義務人或權利人有二人以上，登記案件收件時如僅登錄其中一位為代表，則收件時僅通</text:p>
      <text:p text:style-name="P21">知該登錄之人）。</text:p>
      <text:list xml:id="list95926714719548" text:continue-numbering="true" text:style-name="WW8Num56">
        <text:list-item>
          <text:p text:style-name="P20">所填寫統一編號僅供本項服務作業使用。臨櫃申請時，申請人應填寫本申請書並檢附身</text:p>
        </text:list-item>
      </text:list>
      <text:p text:style-name="P21">分證明文件正本，驗畢後發還。由法定代理人或被授權人申請者，應另檢附法定代理證</text:p>
      <text:p text:style-name="P21">明、經相關單位驗證、依法公證或認證之授權證明文件，影本應附案存檔；網路申請者</text:p>
      <text:p text:style-name="P21">，申請人應以自然人憑證或工商憑證驗證身分，線上填寫申請書。</text:p>
      <text:list xml:id="list95928288519165" text:continue-numbering="true" text:style-name="WW8Num56">
        <text:list-item>
          <text:p text:style-name="P28"><text:span text:style-name="T8">申請人可臨櫃向</text:span><text:span text:style-name="T9">任一地政事務所提出申請。如登記名義人所有之土地或建物分屬不同直</text:span></text:p>
        </text:list-item>
      </text:list>
      <text:p text:style-name="P29"><text:span text:style-name="T9">轄市、縣(市)之</text:span><text:span text:style-name="T8">地政事務所</text:span><text:span text:style-name="T9">管轄時，申請書以同一直轄市、縣(市)為單位分別填寫，並</text:span></text:p>
      <text:p text:style-name="P30"><text:span text:style-name="T9">由收受之地政事務所轉送其他管轄直轄市、縣(市)地政事務所受理</text:span><text:span text:style-name="T8">。</text:span></text:p>
      <text:p text:style-name="P31"><text:span text:style-name="T9">四、受理申請</text:span><text:span text:style-name="T8">之地政事務所處理完成後，會以申請人選擇通知方式通知本服務已生效。</text:span></text:p>
      <text:p text:style-name="P22">五、所填手機號碼或電子郵件信箱如非申請人持有，申請人須自行取得受通知對象之同意，</text:p>
      <text:p text:style-name="P22">並告知本服務內容與性質，及受通知對象應負轉知訊息予登記名義人之責任。</text:p>
      <text:p text:style-name="P22">六、申請人於申請本項服務後，若通知方式、資料內容有變更，應再申請資料變更，以利本</text:p>
      <text:p text:style-name="P23">服務之通知。嗣後申請人如已死亡，地政事務所得逕行終止本服務。</text:p>
      <text:p text:style-name="P26">免責聲明：</text:p>
      <text:list xml:id="list2912354343" text:style-name="WW8Num40">
        <text:list-item>
          <text:p text:style-name="P25">本服務純屬便民措施，運用自動化系統發送登記案件訊息，內容僅供參考，若因系統異</text:p>
        </text:list-item>
      </text:list>
      <text:p text:style-name="P24">常無法順利通知，敬請見諒。本服務不影響登記之法律效力，如有登記案件之相關疑義</text:p>
      <text:p text:style-name="P24">，請逕洽管轄之地政事務所諮詢。</text:p>
      <text:list xml:id="list95926542925832" text:continue-numbering="true" text:style-name="WW8Num40">
        <text:list-item>
          <text:p text:style-name="P25">本服務之作業程序及項目如有異動，將公布於內政部(地政司)或各直轄市、縣(市)政府</text:p>
        </text:list-item>
      </text:list>
      <text:p text:style-name="P24">地政局(處)網頁，不另行通知。</text:p>
      <text:list xml:id="list95927880321855" text:continue-numbering="true" text:style-name="WW8Num40">
        <text:list-item>
          <text:p text:style-name="P25">本服務如因網路中斷或系統故障等現象，造成申請人使用上的不便、資料喪失、錯誤或</text:p>
        </text:list-item>
      </text:list>
      <text:p text:style-name="P24">其他損失等情形，對於申請人因使用(或無法使用)本服務而造成損害，不負任何賠償責任。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SSFont, Arial" svg:font-family="'GSSFont, Aria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Standard_20__28_user_29__20__28_user_29_">
      <style:paragraph-properties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_20__28_user_29_">
      <style:paragraph-properties fo:hyphenation-ladder-count="no-limit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_20__28_user_29_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文1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fo:language="en" fo:country="US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GSSFont, Arial" fo:font-family="'GSSFont, Arial'" style:font-pitch="variable" style:font-name-complex="GSSFont, Arial" style:font-family-complex="'GSSFont, Arial'" style:font-pitch-complex="variable"/>
    </style:style>
    <style:style style:name="WW8Num42z0" style:family="text">
      <style:text-properties fo:language="en" fo:country="US" style:text-underline-style="none"/>
    </style:style>
    <style:style style:name="WW8Num45z0" style:family="text">
      <style:text-properties style:font-name="GSSFont, Arial" fo:font-family="'GSSFont, Arial'" style:font-pitch="variable" style:font-name-complex="GSSFont, Arial" style:font-family-complex="'GSSFont, Arial'" style:font-pitch-complex="variable"/>
    </style:style>
    <style:style style:name="WW8Num48z0" style:family="text">
      <style:text-properties fo:color="#ff0000" loext:opacity="100%"/>
    </style:style>
    <style:style style:name="WW8Num5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5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, Arial" fo:font-family="'GSSFont, Arial'" style:font-pitch="variable" style:font-name-asian="GSSFont, Arial" style:font-family-asian="'GSSFont, Arial'" style:font-pitch-asian="variable" style:font-name-complex="GSSFont, Arial" style:font-family-complex="'GSSFont, Arial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, Arial" fo:font-family="'GSSFont, Arial'" style:font-pitch="variable" style:font-name-asian="GSSFont, Arial" style:font-family-asian="'GSSFont, Arial'" style:font-pitch-asian="variable" style:font-name-complex="GSSFont, Arial" style:font-family-complex="'GSSFont, Arial'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_20__28_user_29__20__28_user_29_" style:display-name="Internet link (user) (user)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GSSFont, Arial" fo:font-family="'GSSFont, Arial'" style:font-pitch="variable" style:font-name-asian="GSSFont, Arial" style:font-family-asian="'GSSFont, Arial'" style:font-pitch-asian="variable" style:font-name-complex="GSSFont, Arial" style:font-family-complex="'GSSFont, Arial'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GSSFont, Arial" fo:font-family="'GSSFont, Arial'" style:font-pitch="variable" style:font-name-asian="GSSFont, Arial" style:font-family-asian="'GSSFont, Arial'" style:font-pitch-asian="variable" style:font-name-complex="GSSFont, Arial" style:font-family-complex="'GSSFont, Arial'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language="en" fo:country="US" style:text-underline-style="non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5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5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35z0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0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0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0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7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0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申請核發土地登記及地價電子資料謄本相關事宜會議紀錄</dc:title>
    <meta:initial-creator>LAND.MOI</meta:initial-creator>
    <meta:creation-date>2025-05-27T15:41:00</meta:creation-date>
    <dc:creator>hf001100</dc:creator>
    <dc:date>2025-05-27T15:41:00</dc:date>
    <meta:print-date>2025-01-08T11:13:00</meta:print-date>
    <meta:editing-cycles>2</meta:editing-cycles>
    <meta:document-statistic meta:table-count="2" meta:image-count="0" meta:object-count="0" meta:page-count="1" meta:paragraph-count="54" meta:word-count="1174" meta:character-count="1362" meta:non-whitespace-character-count="1272"/>
    <meta:generator>LibreOffice/7.4.2.3$Windows_x86 LibreOffice_project/382eef1f22670f7f4118c8c2dd222ec7ad009daf</meta:generator>
    <meta:user-defined meta:name="AppVersion">16.0000</meta:user-defined>
  </office:meta>
</office:document-meta>
</file>