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3.63cm" table:align="center" style:writing-mode="lr-tb"/>
    </style:style>
    <style:style style:name="表格1.A" style:family="table-column">
      <style:table-column-properties style:column-width="1.542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6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style:min-row-height="2.55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519cm" fo:keep-together="auto"/>
    </style:style>
    <style:style style:name="表格1.3" style:family="table-row">
      <style:table-row-properties style:min-row-height="0.81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27cm" fo:keep-together="auto"/>
    </style:style>
    <style:style style:name="P1" style:family="paragraph" style:parent-style-name="Endnote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" style:family="paragraph" style:parent-style-name="Endnote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新細明體1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新細明體1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新細明體1" style:font-weight-complex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-asian="標楷體" style:font-name-complex="標楷體" style:font-weight-complex="bold"/>
    </style:style>
    <style:style style:name="T8" style:family="text">
      <style:text-properties style:font-weight-complex="bold"/>
    </style:style>
    <style:style style:name="T9" style:family="text">
      <style:text-properties fo:color="#000000" loext:opacity="100%" style:font-name="標楷體" style:letter-kerning="false" style:font-name-asian="標楷體" style:font-name-complex="細明體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桃園市桃園地政事務所內部</text:span><text:span text:style-name="T7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 table:number-columns-repeated="2"/>
          <table:table-column table:style-name="表格1.G"/>
          <table:table-header-rows>
            <table:table-row table:style-name="表格1.1">
              <table:table-cell table:style-name="表格1.A1" office:value-type="string">
                <text:p text:style-name="P4">項目</text:p>
                <text:p text:style-name="P5">編</text:p>
                <text:p text:style-name="P5">號</text:p>
              </table:table-cell>
              <table:table-cell table:style-name="表格1.A1" office:value-type="string">
                <text:p text:style-name="P6">一、</text:p>
                <text:p text:style-name="P6">個人資料檔案名稱</text:p>
              </table:table-cell>
              <table:table-cell table:style-name="表格1.A1" office:value-type="string">
                <text:p text:style-name="P6">二、</text:p>
                <text:p text:style-name="P6">法律</text:p>
                <text:p text:style-name="P6">依據</text:p>
              </table:table-cell>
              <table:table-cell table:style-name="表格1.A1" office:value-type="string">
                <text:p text:style-name="P6">三、</text:p>
                <text:p text:style-name="P6">特定目的</text:p>
              </table:table-cell>
              <table:table-cell table:style-name="表格1.E1" office:value-type="string">
                <text:p text:style-name="P6">四、</text:p>
                <text:p text:style-name="P6">個人資料類別</text:p>
              </table:table-cell>
              <table:table-cell table:style-name="表格1.F1" office:value-type="string">
                <text:p text:style-name="P6">五、</text:p>
                <text:p text:style-name="P6">個人資料之範圍</text:p>
              </table:table-cell>
              <table:table-cell table:style-name="表格1.A1" office:value-type="string">
                <text:p text:style-name="P6">六、</text:p>
                <text:p text:style-name="P6">保有單位</text:p>
              </table:table-cell>
            </table:table-row>
          </table:table-header-rows>
          <table:table-row table:style-name="表格1.2">
            <table:table-cell table:style-name="表格1.A1" office:value-type="string">
              <text:p text:style-name="P1">1</text:p>
            </table:table-cell>
            <table:table-cell table:style-name="表格1.A1" office:value-type="string">
              <text:p text:style-name="P7">地價冊</text:p>
            </table:table-cell>
            <table:table-cell table:style-name="表格1.A1" office:value-type="string">
              <text:p text:style-name="P7">平均地權條例</text:p>
            </table:table-cell>
            <table:table-cell table:style-name="表格1.A1" office:value-type="string">
              <text:p text:style-name="P7">003</text:p>
              <text:p text:style-name="P7">土地行政</text:p>
            </table:table-cell>
            <table:table-cell table:style-name="表格1.E1" office:value-type="string">
              <text:p text:style-name="P7">C001</text:p>
              <text:p text:style-name="P7">C003</text:p>
              <text:p text:style-name="P7">C011</text:p>
              <text:p text:style-name="P7">C032</text:p>
            </table:table-cell>
            <table:table-cell table:style-name="表格1.F1" office:value-type="string">
              <text:p text:style-name="Standard"><text:span text:style-name="T2">姓名、統編、電話、住址、出生年月日、國籍、住所地址、</text:span><text:span text:style-name="T9">房屋之種類、價值及所有人之姓名</text:span><text:span text:style-name="T2">、所有或具有其他權利之動產或不動產</text:span></text:p>
            </table:table-cell>
            <table:table-cell table:style-name="表格1.A1" office:value-type="string">
              <text:p text:style-name="P9">地價課</text:p>
            </table:table-cell>
          </table:table-row>
          <table:table-row table:style-name="表格1.3">
            <table:table-cell table:style-name="表格1.A3" table:number-rows-spanned="2" table:number-columns-spanned="2" office:value-type="string">
              <text:p text:style-name="P8">聯絡方式</text:p>
            </table:table-cell>
            <table:covered-table-cell/>
            <table:table-cell table:style-name="表格1.A3" table:number-columns-spanned="5" office:value-type="string">
              <text:p text:style-name="P2">地址：桃園市桃園區國豐三街123號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covered-table-cell table:style-name="表格1.A3"/>
            <table:covered-table-cell/>
            <table:table-cell table:style-name="表格1.A3" table:number-columns-spanned="5" office:value-type="string">
              <text:p text:style-name="P2">電話：(03)3695588 分機301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Endnote_20_Symbol" style:display-name="Endnote Symbol" style:family="text" style:parent-style-name="預設段落字型">
      <style:text-properties style:text-position="super 58%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部各單位內部保有及管理個人資料之項目彙整表</dc:title>
    <dc:subject/>
    <meta:keyword/>
    <dc:description/>
    <meta:initial-creator>source</meta:initial-creator>
    <meta:creation-date>2015-03-13T10:40:00</meta:creation-date>
    <dc:creator>ty</dc:creator>
    <dc:date>2015-03-13T10:53:00</dc:date>
    <meta:print-date>2010-01-21T18:36:00</meta:print-date>
    <meta:editing-cycles>3</meta:editing-cycles>
    <meta:editing-duration>PT1M</meta:editing-duration>
    <meta:document-statistic meta:table-count="1" meta:image-count="0" meta:object-count="0" meta:page-count="1" meta:paragraph-count="31" meta:word-count="182" meta:character-count="211" meta:non-whitespace-character-count="210"/>
    <meta:generator>LibreOffice/7.4.2.3$Windows_x86 LibreOffice_project/382eef1f22670f7f4118c8c2dd222ec7ad009daf</meta:generator>
  </office:meta>
</office:document-meta>
</file>