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auphin" svg:font-family="Dauphin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4.586cm" style:auto-text-indent="false"/>
      <style:text-properties style:font-name="標楷體"/>
    </style:style>
    <style:style style:name="P2" style:family="paragraph" style:parent-style-name="Frame_20_contents">
      <style:paragraph-properties fo:line-height="1.058cm"/>
    </style:style>
    <style:style style:name="P3" style:family="paragraph" style:parent-style-name="Frame_20_contents">
      <style:paragraph-properties fo:margin-left="0.564cm" fo:margin-right="0cm" fo:line-height="1.058cm" fo:text-indent="-0.564cm" style:auto-text-indent="false"/>
    </style:style>
    <style:style style:name="P4" style:family="paragraph" style:parent-style-name="Standard">
      <style:paragraph-properties fo:line-height="1.588cm"/>
    </style:style>
    <style:style style:name="P5" style:family="paragraph" style:parent-style-name="Standard">
      <style:text-properties style:font-name="標楷體" style:font-size-complex="16pt"/>
    </style:style>
    <style:style style:name="P6" style:family="paragraph" style:parent-style-name="Standard">
      <style:paragraph-properties fo:margin-left="2.258cm" fo:margin-right="0cm" fo:line-height="1.058cm" fo:text-indent="-2.258cm" style:auto-text-indent="false"/>
    </style:style>
    <style:style style:name="P7" style:family="paragraph" style:parent-style-name="Standard">
      <style:paragraph-properties fo:margin-top="0cm" fo:margin-bottom="0cm" loext:contextual-spacing="true" fo:line-height="1.058cm" style:snap-to-layout-grid="false"/>
    </style:style>
    <style:style style:name="P8" style:family="paragraph" style:parent-style-name="Standard" style:master-page-name="Standard">
      <style:paragraph-properties fo:margin-top="0cm" fo:margin-bottom="0.383cm" loext:contextual-spacing="false" fo:text-align="center" style:justify-single-word="false" style:page-number="auto"/>
      <style:text-properties fo:font-size="20pt" fo:font-weight="bold" style:font-size-asian="20pt" style:font-weight-asian="bold"/>
    </style:style>
    <style:style style:name="P9" style:family="paragraph" style:parent-style-name="Standard">
      <style:text-properties style:font-name="標楷體" style:font-size-complex="16pt"/>
    </style:style>
    <style:style style:name="P10" style:family="paragraph" style:parent-style-name="Standard">
      <style:paragraph-properties fo:line-height="1.058cm" style:snap-to-layout-grid="false"/>
      <style:text-properties style:font-name="標楷體" fo:letter-spacing="-0.025cm" style:font-size-complex="16pt"/>
    </style:style>
    <style:style style:name="P11" style:family="paragraph" style:parent-style-name="Standard">
      <style:paragraph-properties fo:line-height="1.834cm"/>
      <style:text-properties officeooo:paragraph-rsid="0012c7b8"/>
    </style:style>
    <style:style style:name="P12" style:family="paragraph" style:parent-style-name="Standard">
      <style:paragraph-properties fo:margin-top="0cm" fo:margin-bottom="0cm" loext:contextual-spacing="true" fo:line-height="1.058cm" style:snap-to-layout-grid="false"/>
      <style:text-properties style:font-name="標楷體" style:font-size-complex="16pt"/>
    </style:style>
    <style:style style:name="P13" style:family="paragraph" style:parent-style-name="Frame_20_contents">
      <style:paragraph-properties fo:margin-left="1.129cm" fo:margin-right="0cm" fo:line-height="1.058cm" fo:text-indent="-1.129cm" style:auto-text-indent="false"/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language-asian="zh" style:country-asian="HK"/>
    </style:style>
    <style:style style:name="T3" style:family="text">
      <style:text-properties style:font-name="標楷體"/>
    </style:style>
    <style:style style:name="T4" style:family="text">
      <style:text-properties style:font-name="標楷體" style:text-underline-style="solid" style:text-underline-width="auto" style:text-underline-color="font-color"/>
    </style:style>
    <style:style style:name="T5" style:family="text">
      <style:text-properties style:font-name="標楷體" style:language-asian="zh" style:country-asian="HK"/>
    </style:style>
    <style:style style:name="T6" style:family="text">
      <style:text-properties style:font-name="標楷體" fo:font-size="14pt" style:font-size-asian="14pt" style:font-size-complex="14pt"/>
    </style:style>
    <style:style style:name="T7" style:family="text">
      <style:text-properties fo:color="#000000" fo:font-size="30pt" style:font-size-asian="30pt" style:text-combine="lines"/>
    </style:style>
    <style:style style:name="T8" style:family="text">
      <style:text-properties fo:color="#000000" fo:font-size="30pt" style:font-size-asian="30pt" style:language-asian="zh" style:country-asian="HK" style:text-combine="lines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子女原住民民族別約定書</text:p>
      <text:p text:style-name="P11">立約定書人<draw:frame draw:style-name="fr1" draw:name="1" text:anchor-type="char" svg:x="2.947cm" svg:y="-0.143cm" svg:width="4.826cm" draw:z-index="1"><draw:text-box fo:min-height="2.371cm"><text:p text:style-name="P13"><text:s text:c="14"/></text:p><text:p text:style-name="P13"><text:s text:c="14"/></text:p></draw:text-box></draw:frame> <text:s text:c="17"/>民族別為 <draw:frame draw:style-name="fr1" draw:name="框架1" text:anchor-type="char" svg:x="10.525cm" svg:y="-0.217cm" svg:width="4.72cm" draw:z-index="0"><draw:text-box fo:min-height="2.371cm"><text:p text:style-name="P3"><text:span text:style-name="T1"><text:s text:c="12"/></text:span>族</text:p><text:p text:style-name="P2"><text:span text:style-name="T1"><text:s text:c="12"/></text:span>族</text:p></draw:text-box></draw:frame> <text:s text:c="14"/></text:p>
      <text:p text:style-name="P11"><text:span text:style-name="T2">今</text:span>依原住民民族別認定辦法<text:span text:style-name="T3">第9條規定，雙方同意未成年子女</text:span></text:p>
      <text:p text:style-name="P4"><text:span text:style-name="T4"><text:s text:c="14"/></text:span><text:span text:style-name="T3"><text:s/></text:span><text:span text:style-name="T5">註記從</text:span><text:span text:style-name="T7">□</text:span><text:span text:style-name="T8">父</text:span><text:span text:style-name="T7">□</text:span><text:span text:style-name="T8">母</text:span>原住民民族別為 <text:span text:style-name="T1"><text:s text:c="11"/></text:span><text:bookmark text:name="_GoBack"/><text:span text:style-name="T2">族</text:span>，特立此書約，並據以申報戶籍登記。</text:p>
      <text:p text:style-name="P5"/>
      <text:p text:style-name="P5">此 <text:s text:c="2"/>致</text:p>
      <text:p text:style-name="P5">桃園市八德區戶政事務所</text:p>
      <text:p text:style-name="P5"/>
      <text:p text:style-name="Standard"><text:s text:c="35"/></text:p>
      <text:p text:style-name="P6">立約定書人： <text:s text:c="21"/><text:span text:style-name="T9">（</text:span><text:span text:style-name="T6">簽名或蓋章</text:span><text:span text:style-name="T9">）</text:span></text:p>
      <text:p text:style-name="P12">身分證統一編號：</text:p>
      <text:p text:style-name="P10">戶 籍 地 址： </text:p>
      <text:p text:style-name="P10">聯 絡 電 話： </text:p>
      <text:p text:style-name="P7"/>
      <text:p text:style-name="P6">立約定書人： <text:s text:c="21"/><text:span text:style-name="T9">（</text:span><text:span text:style-name="T6">簽名或蓋章</text:span><text:span text:style-name="T9">）</text:span></text:p>
      <text:p text:style-name="P12">身分證統一編號：</text:p>
      <text:p text:style-name="P10">戶 籍 地 址： </text:p>
      <text:p text:style-name="P10">聯 絡 電 話： </text:p>
      <text:p text:style-name="Standard"/>
      <text:p text:style-name="Standard"/>
      <text:p text:style-name="Standard">中 <text:s text:c="2"/>華 <text:s text:c="2"/>民 <text:s text:c="2"/>國 <text:s text:c="8"/>年 <text:s text:c="9"/>月 <text:s text:c="9"/>日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auphin" svg:font-family="Dauphin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6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Dauphin" fo:font-family="Dauphin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Dauphin" fo:font-family="Dauphin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Dauphin" fo:font-family="Dauphin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4.586cm" style:auto-text-indent="false"/>
      <style:text-properties style:font-name="標楷體"/>
    </style:style>
    <style:page-layout style:name="Mpm1">
      <style:page-layout-properties fo:page-width="21.001cm" fo:page-height="29.7cm" style:num-format="1" style:print-orientation="portrait" fo:margin-top="2.251cm" fo:margin-bottom="1cm" fo:margin-left="3cm" fo:margin-right="2.501cm" style:writing-mode="lr-tb" style:layout-grid-color="#c0c0c0" style:layout-grid-lines="32" style:layout-grid-base-height="0.365cm" style:layout-grid-ruby-height="0.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103XXXX</meta:initial-creator>
    <meta:editing-cycles>6</meta:editing-cycles>
    <meta:print-date>2020-07-03T07:06:00</meta:print-date>
    <meta:creation-date>2020-11-03T01:55:00</meta:creation-date>
    <dc:date>2020-11-06T11:26:59.637000000</dc:date>
    <meta:editing-duration>PT11M32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20" meta:word-count="163" meta:character-count="413" meta:non-whitespace-character-count="1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