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top" fo:line-height="0.2777in" fo:margin-left="-0.6881in">
        <style:tab-stops/>
      </style:paragraph-properties>
    </style:style>
    <style:style style:name="P4" style:parent-style-name="Textbody" style:family="paragraph">
      <style:paragraph-properties fo:text-align="center"/>
      <style:text-properties style:font-name-asian="標楷體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FF0000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Textbody" style:family="paragraph">
      <style:paragraph-properties fo:widows="2" fo:orphans="2" fo:text-align="center" style:vertical-align="top" fo:line-height="0.2777in" fo:margin-left="-0.6881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Textbody" style:family="paragraph">
      <style:paragraph-properties fo:widows="2" fo:orphans="2" fo:text-align="center" style:vertical-align="top" fo:line-height="0.2777in" fo:margin-left="-0.6881in">
        <style:tab-stops/>
      </style:paragraph-properties>
      <style:text-properties style:font-name-asian="標楷體" fo:font-size="14pt" style:font-size-asian="14pt"/>
    </style:style>
    <style:style style:name="TableColumn17" style:family="table-column">
      <style:table-column-properties style:column-width="1.3944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2.625in" style:use-optimal-column-width="false"/>
    </style:style>
    <style:style style:name="Table16" style:family="table">
      <style:table-properties style:width="7.0194in" fo:margin-left="-0.6319in" table:align="left"/>
    </style:style>
    <style:style style:name="TableRow21" style:family="table-row">
      <style:table-row-properties style:min-row-height="0.6666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letter-spacing="0.0625in" style:letter-kerning="false"/>
    </style:style>
    <style:style style:name="T50" style:parent-style-name="預設段落字型" style:family="text">
      <style:text-properties style:font-name="標楷體" style:font-name-asian="標楷體" fo:letter-spacing="0.0208in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625in" style:letter-kerning="false"/>
    </style:style>
    <style:style style:name="T57" style:parent-style-name="預設段落字型" style:family="text">
      <style:text-properties style:font-name="標楷體" style:font-name-asian="標楷體" fo:letter-spacing="0.0208in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left="0.1263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left="0.1263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1.393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P80" style:parent-style-name="Textbody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P83" style:parent-style-name="Textbody" style:family="paragraph">
      <style:text-properties style:font-name="標楷體" style:font-name-asian="標楷體"/>
    </style:style>
    <style:style style:name="P84" style:parent-style-name="Textbody" style:family="paragraph"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302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1.4472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/>
    </style:style>
    <style:style style:name="P97" style:parent-style-name="Textbody" style:family="paragraph">
      <style:text-properties style:font-name="標楷體" style:font-name-asian="標楷體"/>
    </style:style>
    <style:style style:name="P98" style:parent-style-name="Textbody" style:family="paragraph"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TableRow100" style:family="table-row">
      <style:table-row-properties style:min-row-height="1.3736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/>
    </style:style>
    <style:style style:name="P105" style:parent-style-name="Textbody" style:family="paragraph">
      <style:text-properties style:font-name="標楷體" style:font-name-asian="標楷體"/>
    </style:style>
    <style:style style:name="P106" style:parent-style-name="Textbody" style:family="paragraph">
      <style:text-properties style:font-name="標楷體" style:font-name-asian="標楷體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Textbody" style:family="paragraph">
      <style:text-properties style:font-name="標楷體" style:font-name-asian="標楷體"/>
    </style:style>
    <style:style style:name="TableRow110" style:family="table-row">
      <style:table-row-properties style:min-row-height="0.6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line-height="0.2916in">
        <style:tab-stops>
          <style:tab-stop style:type="left" style:position="1.177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min-row-height="0.68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line-height="0.29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P120" style:parent-style-name="Textbody" style:family="paragraph">
      <style:paragraph-properties fo:widows="2" fo:orphans="2" fo:text-align="center" style:vertical-align="top" fo:line-height="0.2777in" fo:margin-left="-0.688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0" text:anchor-type="paragraph" svg:x="5.70984in" svg:y="-0.36654in" svg:width="0.875in" svg:height="0.375in" style:rel-width="scale" style:rel-height="scale"><draw:text-box><text:p text:style-name="P4">附件二</text:p></draw:text-box><svg:title/><svg:desc/></draw:frame><text:span text:style-name="T5">客家委員會推動</text:span><text:span text:style-name="T6">客庄產業</text:span><text:span text:style-name="T7">創新加值補助</text:span></text:p>
      <text:p text:style-name="P8"><text:span text:style-name="T9"><text:s text:c="6"/></text:span><text:span text:style-name="T10">年</text:span><text:span text:style-name="T11"><text:s/></text:span><text:span text:style-name="T12"><text:s text:c="4"/></text:span><text:span text:style-name="T13"><text:s/></text:span><text:span text:style-name="T14">季執行進度考核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<text:s text:c="7"/>別</text:p>
          </table:table-cell>
          <table:table-cell table:style-name="TableCell24" table:number-columns-spanned="3">
            <text:p text:style-name="Textbody"><text:span text:style-name="T25">□</text:span><text:span text:style-name="T26">研發培力類</text:span><text:span text:style-name="T27"><text:s text:c="12"/></text:span><text:span text:style-name="T28"><text:s/></text:span><text:span text:style-name="T29">□</text:span><text:span text:style-name="T30">產業聚落形塑暨示範類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計<text:s/>畫<text:s/>名<text:s/>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受補助機關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補<text:s/>助<text:s/>金<text:s/>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全程計畫期</text:span><text:span text:style-name="T50">程</text:span></text:p>
          </table:table-cell>
          <table:table-cell table:style-name="TableCell51" table:number-columns-spanned="3">
            <text:p text:style-name="P52"><text:s/>月<text:s text:c="5"/>日<text:s text:c="8"/>至<text:s text:c="10"/>月<text:s text:c="6"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本季執行進</text:span><text:span text:style-name="T57">度</text:span></text:p>
          </table:table-cell>
          <table:table-cell table:style-name="TableCell58" table:number-columns-spanned="3">
            <text:p text:style-name="P59">月<text:s text:c="5"/>日<text:s text:c="8"/>至<text:s text:c="10"/>月<text:s text:c="6"/>日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預定累計進度</text:span><text:span text:style-name="T64">（</text:span><text:span text:style-name="T65">%</text:span><text:span text:style-name="T66">）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實際累計進度</text:span><text:span text:style-name="T72">（</text:span><text:span text:style-name="T73">%</text:span><text:span text:style-name="T74">）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執行情形</text:p>
            <text:p text:style-name="P80">（已完成項目）</text:p>
          </table:table-cell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執行進度有落後者，請續填下列欄位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執行落後</text:p>
            <text:p text:style-name="P94">原因分析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解決方案</text:p>
          </table:table-cell>
          <table:table-cell table:style-name="TableCell103" table:number-columns-spanned="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受補助機關<text:line-break/>核章</text:p>
          </table:table-cell>
          <table:table-cell table:style-name="TableCell113" table:number-columns-spanned="3">
            <text:p text:style-name="P114">承辦人　　　單位主管　　　　　主計　　　　首長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縣(市)政府<text:line-break/>核章</text:p>
          </table:table-cell>
          <table:table-cell table:style-name="TableCell118" table:number-columns-spanned="3">
            <text:p text:style-name="P119">承辦人　　　單位主管　　　　　主計　　　　首長</text:p>
          </table:table-cell>
          <table:covered-table-cell/>
          <table:covered-table-cell/>
        </table:table-row>
      </table:table>
      <text:p text:style-name="P120"><text:span text:style-name="T121">註：欄位若不敷填寫，請自行調整欄位之寬度與長度，以能確實表達為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依靜</meta:initial-creator>
    <dc:creator>王令新</dc:creator>
    <meta:creation-date>2020-03-10T05:47:00Z</meta:creation-date>
    <dc:date>2020-03-10T05:47:00Z</dc:date>
    <meta:print-date>2015-12-07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