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P2" style:family="paragraph" style:parent-style-name="Standard">
      <style:text-properties style:font-name="微軟正黑體" fo:font-size="14pt" style:font-name-asian="微軟正黑體" style:font-size-asian="14pt" style:font-name-complex="微軟正黑體" style:font-size-complex="14pt"/>
    </style:style>
    <style:style style:name="P3" style:family="paragraph" style:parent-style-name="Standard" style:list-style-name="WW8Num1"/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20pt" fo:font-weight="bold" fo:background-color="#ffff00" style:font-name-asian="微軟正黑體" style:font-size-asian="20pt" style:font-weight-asian="bold" style:font-name-complex="微軟正黑體" style:font-size-complex="20pt" style:font-weight-complex="bold"/>
    </style:style>
    <style:style style:name="T2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T3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4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5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6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7" style:family="text">
      <style:text-properties fo:color="#0000ff" style:font-name="微軟正黑體" fo:font-size="14pt" style:font-name-asian="微軟正黑體" style:font-size-asian="14pt" style:font-name-complex="微軟正黑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2022桃園藝術巡演系列活動</text:span></text:p>
      <text:p text:style-name="P1"/>
      <text:p text:style-name="Standard"><text:span text:style-name="T3">「2022桃園藝術巡演-歐開合唱團《唱響原聲》」溫暖登場！111年10月30日(星期日)晚間7點歡迎來復興區三民國小欣賞由「歐開合唱團」演出的《唱響原聲》，一起享受療癒音樂的美好夜晚！</text:span></text:p>
      <text:p text:style-name="P2"/>
      <text:list xml:id="list6253103920238024280" text:style-name="WW8Num1">
        <text:list-item>
          <text:p text:style-name="P3"><text:span text:style-name="T5">活動節目：</text:span><text:span text:style-name="T7">歐開合唱團《唱響原聲》</text:span></text:p>
        </text:list-item>
        <text:list-item>
          <text:p text:style-name="P3"><text:span text:style-name="T5">團隊簡介：</text:span></text:p>
        </text:list-item>
      </text:list>
      <text:p text:style-name="P5">歐開合唱團是一個由臺灣原住民組成的阿卡貝拉(A Cappella)合唱團，以無伴奏合唱的方式演唱。成軍兩個月即以黑馬之姿獲得由 TCMC 台灣合唱音樂中心主辦的2004 年台灣國際重唱大賽冠軍，迄今更創下華人最高獲獎紀錄，囊括海內外 44項國際大獎。多次受邀與 The Swingle Singers、The Real Group、The Idea of North 等世界各地頂尖天團同台演出，成團至今國內外巡迴演出場次超過 1000 場。</text:p>
      <text:list xml:id="list30296012" text:continue-numbering="true" text:style-name="WW8Num1">
        <text:list-item>
          <text:p text:style-name="P3"><text:span text:style-name="T5">節目簡介：</text:span></text:p>
        </text:list-item>
      </text:list>
      <text:p text:style-name="P4"><text:span text:style-name="T3">本場次特別邀請歐開合唱團擔綱演出，將富含文化底蘊的原住民族音樂、膾炙人口的流行音樂、動人的民歌及優雅的經典爵士等曲目，透過純人聲方式詮釋，運用人聲的美帶給觀眾精彩又動人的音樂，絕對是一場值得期待的音樂盛宴。透過通俗而精緻的表演，深化耕耘在地的音樂群眾，也給予原民音樂一個嶄新的面貌。音樂無國界，部落文化精神透過音樂傳遞，以音樂全球化、國際化面貌與世界各地愛好音樂的朋友分享，讓美妙樂音縈繞「城市部落」之中。</text:span></text:p>
      <text:list xml:id="list30314438" text:continue-numbering="true" text:style-name="WW8Num1">
        <text:list-item>
          <text:p text:style-name="P3"><text:soft-page-break/><text:span text:style-name="T5">活動時間：</text:span><text:span text:style-name="T7">111/10/30(日)19:00-20:00</text:span></text:p>
        </text:list-item>
        <text:list-item>
          <text:p text:style-name="P3"><text:span text:style-name="T5">活動地點：</text:span><text:span text:style-name="T7">復興區三民國小</text:span><text:span text:style-name="T3">(</text:span><text:span text:style-name="T3">桃園市復興區三民里11鄰57號)</text:span></text:p>
        </text:list-item>
        <text:list-item>
          <text:p text:style-name="P3"><text:span text:style-name="T5">注意事項：</text:span><text:span text:style-name="T3">18:00起自由入場，現場備有椅子，觀賞請戴口罩</text:span></text:p>
        </text:list-item>
        <text:list-item>
          <text:p text:style-name="P3"><text:span text:style-name="T5">活動詳情：</text:span><text:span text:style-name="T3">搜尋「桃演本鋪」粉絲專頁</text:span><text:span text:style-name="T3">(https://www.facebook.com/typerformanceart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新細明體" style:font-size-complex="12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WW8Num1z0" style:family="text">
      <style:text-properties style:font-name="微軟正黑體" fo:font-size="14pt" fo:language="en" fo:country="US" style:font-name-asian="微軟正黑體" style:font-size-asian="14pt" style:font-name-complex="Times New Roman" style:font-size-complex="14pt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251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016686</meta:initial-creator>
    <meta:creation-date>2018-04-25T11:24:00</meta:creation-date>
    <dc:creator>表演藝術科-王心妤</dc:creator>
    <dc:date>2022-10-18T17:39:00</dc:date>
    <meta:print-date>2019-06-24T14:18:00</meta:print-date>
    <meta:editing-cycles>53</meta:editing-cycles>
    <meta:editing-duration>PT4H55M</meta:editing-duration>
    <meta:document-statistic meta:table-count="0" meta:image-count="0" meta:object-count="0" meta:page-count="2" meta:paragraph-count="11" meta:word-count="563" meta:character-count="709"/>
    <meta:generator>OpenOffice/4.1.11$Win32 OpenOffice.org_project/4111m1$Build-9808</meta:generator>
  </office:meta>
</office:document-meta>
</file>