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language="none" fo:country="none" fo:font-weight="bold" style:font-name-asian="標楷體" style:font-size-asian="22pt" style:language-asian="none" style:country-asian="none" style:font-weight-asian="bold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494cm" fo:margin-right="0cm" style:line-height-at-least="0.24cm" fo:text-indent="-0.493cm" style:writing-mode="lr-tb"/>
    </style:style>
    <style:style style:name="P7" style:family="paragraph">
      <style:paragraph-properties style:line-height-at-least="0.24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style:line-height-at-least="0.24cm" fo:text-align="center" style:writing-mode="lr-tb"/>
    </style:style>
    <style:style style:name="P10" style:family="paragraph">
      <style:paragraph-properties fo:margin-left="0.63cm" fo:margin-right="0cm" style:line-height-at-least="0.24cm" fo:text-indent="-0.629cm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4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5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44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padding-top="0.12cm" fo:padding-bottom="0.12cm" fo:padding-left="0.242cm" fo:padding-right="0.242cm" fo:wrap-option="wrap" style:run-through="foreground"/>
    </style:style>
    <style:style style:name="gr5" style:family="graphic">
      <style:graphic-properties draw:stroke="solid" svg:stroke-width="0.044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padding-top="0.12cm" fo:padding-bottom="0.12cm" fo:padding-left="0.242cm" fo:padding-right="0.242cm" fo:wrap-option="wrap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  <style:paragraph-properties style:writing-mode="tb-rl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99cc00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cc99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6"/>更新日期：104年08月12日</text:span></text:p>
      <text:p text:style-name="P1"><text:span text:style-name="T2">八德區公所藝文廣場地使用申請標準作業流程圖</text:span></text:p>
      <text:p text:style-name="P3"/>
      <text:p text:style-name="P2"><text:soft-page-break/><draw:g text:anchor-type="as-char" svg:y="0cm" draw:z-index="0" draw:style-name="gr1"><draw:rect draw:style-name="gr2" draw:text-style-name="P5" svg:width="16.828cm" svg:height="21.273cm" svg:x="0cm" svg:y="0cm"><text:p/></draw:rect><draw:connector draw:style-name="gr3" draw:text-style-name="P5" svg:x1="2.858cm" svg:y1="3.81cm" svg:x2="6.987cm" svg:y2="1.268cm" svg:d="m2858 3810h2065v-2542h2064"><text:p/></draw:connector><draw:custom-shape draw:style-name="gr4" draw:text-style-name="P5" svg:width="5.398cm" svg:height="1.906cm" svg:x="6.985cm" svg:y="0.318cm"><text:p text:style-name="P5"><text:span text:style-name="T3">申請單位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5" draw:type="line" svg:x1="6.033cm" svg:y1="4.441cm" svg:x2="3.808cm" svg:y2="4.445cm" svg:d="m6033 4441-2225 4"><text:p/></draw:connector><draw:connector draw:style-name="gr5" draw:text-style-name="P5" draw:type="line" svg:x1="9.68cm" svg:y1="7.303cm" svg:x2="9.684cm" svg:y2="9.844cm" svg:d="m9680 7303 4 2541"><text:p/></draw:connector><draw:custom-shape draw:style-name="gr6" draw:text-style-name="P6" svg:width="9.843cm" svg:height="4.128cm" svg:x="4.763cm" svg:y="12.383cm"><text:p text:style-name="P6"><text:span text:style-name="T3">1.</text:span><text:span text:style-name="T3">領取繳費單（人文課）</text:span></text:p><text:p text:style-name="P6"><text:span text:style-name="T3">2.</text:span><text:span text:style-name="T3">繳交場地使用費、保證金（八德市農會）</text:span></text:p><text:p text:style-name="P7"><text:span text:style-name="T3">3.</text:span><text:span text:style-name="T3">投保公共意外險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5" draw:type="line" svg:x1="9.682cm" svg:y1="11.43cm" svg:x2="9.686cm" svg:y2="12.384cm" svg:d="m9682 11430 4 954"><text:p/></draw:connector><draw:connector draw:style-name="gr7" draw:text-style-name="P5" draw:type="line" svg:x1="9.682cm" svg:y1="2.223cm" svg:x2="9.686cm" svg:y2="3.494cm" svg:d="m9682 2223 4 1271"><text:p/></draw:connector><draw:frame draw:style-name="gr8" draw:text-style-name="P8" svg:width="1.588cm" svg:height="1.271cm" svg:x="4.128cm" svg:y="4.763cm"><draw:text-box><text:p text:style-name="P8"><text:span text:style-name="T4">不符</text:span><text:span text:style-name="T3">合</text:span></text:p></draw:text-box></draw:frame><draw:frame draw:style-name="gr9" draw:text-style-name="P8" svg:width="1.588cm" svg:height="1.271cm" svg:x="9.843cm" svg:y="7.938cm"><draw:text-box><text:p text:style-name="P8"><text:span text:style-name="T4">符合</text:span></text:p></draw:text-box></draw:frame><draw:frame draw:style-name="gr10" draw:text-style-name="P9" svg:width="7.303cm" svg:height="4.128cm" svg:x="6.033cm" svg:y="3.493cm"><draw:text-box><text:p text:style-name="P9"><text:span text:style-name="T5">一般公文審核</text:span></text:p><text:p text:style-name="P10"><text:span text:style-name="T5">場地使用申請表</text:span></text:p><text:p text:style-name="P10"><text:span text:style-name="T5">活動企劃書</text:span></text:p><text:p text:style-name="P10"><text:span text:style-name="T5">申請人或負責人存摺影本</text:span></text:p><text:p text:style-name="P10"><text:span text:style-name="T5">身分證明文件</text:span></text:p><text:p text:style-name="P7"><text:span text:style-name="T5">攤商展售活動資料表</text:span></text:p><text:p text:style-name="P9"><text:span text:style-name="T3"/></text:p></draw:text-box></draw:frame><draw:frame draw:style-name="gr11" draw:text-style-name="P5" svg:width="1.906cm" svg:height="1.588cm" svg:x="1.905cm" svg:y="3.81cm"><draw:text-box><text:p text:style-name="P5"><text:span text:style-name="T3">補正</text:span></text:p></draw:text-box></draw:frame><draw:frame draw:style-name="gr12" draw:text-style-name="P5" svg:width="2.223cm" svg:height="1.588cm" svg:x="8.573cm" svg:y="9.843cm"><draw:text-box><text:p text:style-name="P5"><text:span text:style-name="T3">函覆</text:span></text:p></draw:text-box></draw:frame><draw:frame draw:style-name="gr13" draw:text-style-name="P9" svg:width="5.398cm" svg:height="1.588cm" svg:x="6.985cm" svg:y="18.415cm"><draw:text-box><text:p text:style-name="P9"><text:span text:style-name="T3">繳交上述收據影本</text:span></text:p><text:p text:style-name="P9"><text:span text:style-name="T3">准予使用</text:span></text:p></draw:text-box></draw:frame><draw:connector draw:style-name="gr5" draw:text-style-name="P5" draw:type="line" svg:x1="9.682cm" svg:y1="16.51cm" svg:x2="9.686cm" svg:y2="18.417cm" svg:d="m9682 16510 4 1907"><text:p/></draw:connector><draw:line draw:style-name="gr14" draw:text-style-name="P5" svg:x1="14.605cm" svg:y1="0cm" svg:x2="16.51cm" svg:y2="0cm"><text:p/></draw:line><draw:line draw:style-name="gr14" draw:text-style-name="P5" svg:x1="14.605cm" svg:y1="20.001cm" svg:x2="16.51cm" svg:y2="20.003cm"><text:p/></draw:line><draw:line draw:style-name="gr15" draw:text-style-name="P5" svg:x1="15.558cm" svg:y1="0cm" svg:x2="15.56cm" svg:y2="7.938cm"><text:p/></draw:line><draw:line draw:style-name="gr15" draw:text-style-name="P5" svg:x1="15.558cm" svg:y1="20.003cm" svg:x2="15.56cm" svg:y2="11.43cm"><text:p/></draw:line><draw:frame draw:style-name="gr8" draw:text-style-name="P5" svg:width="2.223cm" svg:height="1.271cm" svg:x="14.288cm" svg:y="8.89cm"><draw:text-box><text:p text:style-name="P5"><text:span text:style-name="T4">十天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2z0" style:family="text">
      <style:text-properties fo:font-size="16pt" fo:font-weight="bold" style:font-size-asian="16pt" style:font-weight-asian="bold"/>
    </style:style>
    <style:style style:name="WW8Num3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德市公園場地申請及使用標準作業流程圖</dc:title>
    <meta:initial-creator>1</meta:initial-creator>
    <meta:creation-date>2017-09-04T16:29:00</meta:creation-date>
    <dc:creator>user</dc:creator>
    <dc:date>2017-09-04T16:29:00</dc:date>
    <meta:print-date>2010-06-10T16:37:00</meta:print-date>
    <meta:editing-cycles>2</meta:editing-cycles>
    <meta:editing-duration>PT2M</meta:editing-duration>
    <meta:document-statistic meta:table-count="0" meta:image-count="0" meta:object-count="0" meta:page-count="2" meta:paragraph-count="3" meta:word-count="32" meta:character-count="103"/>
    <meta:generator>OpenOffice.org/3.4.1$Win32 OpenOffice.org_project/341m1$Build-9593</meta:generator>
  </office:meta>
</office:document-meta>
</file>