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2.395cm" fo:margin-top="0cm" fo:margin-bottom="0cm" table:align="left" style:writing-mode="lr-tb"/>
    </style:style>
    <style:style style:name="表格1.A" style:family="table-column">
      <style:table-column-properties style:column-width="10.089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row-height="9.499cm" fo:keep-together="auto"/>
    </style:style>
    <style:style style:name="表格1.A1" style:family="table-cell">
      <style:table-cell-properties fo:padding-left="0cm" fo:padding-right="0.004cm" fo:padding-top="0cm" fo:padding-bottom="0cm" fo:border-left="none" fo:border-right="0.25pt solid #221e1f" fo:border-top="2.85pt solid #221e1f" fo:border-bottom="0.25pt solid #221e1f"/>
    </style:style>
    <style:style style:name="表格1.B1" style:family="table-cell">
      <style:table-cell-properties fo:padding-left="0cm" fo:padding-right="0.004cm" fo:padding-top="0cm" fo:padding-bottom="0cm" fo:border-left="0.25pt solid #221e1f" fo:border-right="0.25pt solid #221e1f" fo:border-top="2.85pt solid #221e1f" fo:border-bottom="0.25pt solid #221e1f"/>
    </style:style>
    <style:style style:name="表格1.C1" style:family="table-cell">
      <style:table-cell-properties fo:padding-left="0cm" fo:padding-right="0.004cm" fo:padding-top="0cm" fo:padding-bottom="0cm" fo:border-left="0.25pt solid #221e1f" fo:border-right="none" fo:border-top="2.85pt solid #221e1f" fo:border-bottom="0.25pt solid #221e1f"/>
    </style:style>
    <style:style style:name="表格1.2" style:family="table-row">
      <style:table-row-properties style:row-height="1.951cm" fo:keep-together="auto"/>
    </style:style>
    <style:style style:name="表格1.A2" style:family="table-cell">
      <style:table-cell-properties fo:padding-left="0cm" fo:padding-right="0.004cm" fo:padding-top="0cm" fo:padding-bottom="0cm" fo:border-left="none" fo:border-right="0.25pt solid #221e1f" fo:border-top="0.25pt solid #221e1f" fo:border-bottom="0.25pt solid #221e1f"/>
    </style:style>
    <style:style style:name="表格1.B2" style:family="table-cell">
      <style:table-cell-properties fo:padding-left="0cm" fo:padding-right="0.004cm" fo:padding-top="0cm" fo:padding-bottom="0cm" fo:border="0.25pt solid #221e1f"/>
    </style:style>
    <style:style style:name="表格1.C2" style:family="table-cell">
      <style:table-cell-properties fo:padding-left="0cm" fo:padding-right="0.004cm" fo:padding-top="0cm" fo:padding-bottom="0cm" fo:border-left="0.25pt solid #221e1f" fo:border-right="none" fo:border-top="0.25pt solid #221e1f" fo:border-bottom="0.25pt solid #221e1f"/>
    </style:style>
    <style:style style:name="表格1.3" style:family="table-row">
      <style:table-row-properties style:row-height="1.871cm" fo:keep-together="auto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Frame_20_contents">
      <style:text-properties fo:color="#000000" loext:opacity="100%" fo:font-size="12pt" style:font-size-asian="12pt" style:font-size-complex="12pt"/>
    </style:style>
    <style:style style:name="P3" style:family="paragraph" style:parent-style-name="Heading_20_1" style:master-page-name="Converted1">
      <style:paragraph-properties fo:margin-left="6.207cm" fo:margin-right="4.796cm" fo:margin-top="0.217cm" fo:margin-bottom="0cm" style:contextual-spacing="false" fo:line-height="106%" fo:text-indent="-2.85cm" style:auto-text-indent="false" style:page-number="auto"/>
    </style:style>
    <style:style style:name="P4" style:family="paragraph" style:parent-style-name="Heading_20_1">
      <style:paragraph-properties fo:margin-left="3.251cm" fo:margin-right="4.546cm" fo:margin-top="0.206cm" fo:margin-bottom="0cm" style:contextual-spacing="false" fo:line-height="106%" fo:text-align="center" style:justify-single-word="false" fo:text-indent="0.332cm" style:auto-text-indent="false"/>
    </style:style>
    <style:style style:name="P5" style:family="paragraph" style:parent-style-name="Heading_20_1">
      <style:paragraph-properties fo:margin-left="6.697cm" fo:margin-right="4.546cm" fo:line-height="106%" fo:text-indent="-3.115cm" style:auto-text-indent="false"/>
    </style:style>
    <style:style style:name="P6" style:family="paragraph" style:parent-style-name="Heading_20_1">
      <style:paragraph-properties fo:margin-left="4.544cm" fo:margin-right="4.546cm" fo:line-height="106%" fo:text-indent="-0.963cm" style:auto-text-indent="false"/>
    </style:style>
    <style:style style:name="P7" style:family="paragraph" style:parent-style-name="Heading_20_1">
      <style:paragraph-properties fo:margin-left="3.939cm" fo:margin-right="0cm" fo:text-indent="0cm" style:auto-text-indent="false"/>
    </style:style>
    <style:style style:name="P8" style:family="paragraph" style:parent-style-name="Heading_20_1">
      <style:paragraph-properties fo:margin-left="1.974cm" fo:margin-right="3.993cm" fo:margin-top="0.206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3.582cm" fo:margin-right="0cm" fo:text-indent="0cm" style:auto-text-indent="false"/>
    </style:style>
    <style:style style:name="P10" style:family="paragraph" style:parent-style-name="Heading_20_1">
      <style:paragraph-properties fo:margin-left="0.3cm" fo:margin-right="0cm" fo:margin-top="0.332cm" fo:margin-bottom="0cm" style:contextual-spacing="false" fo:text-indent="0cm" style:auto-text-indent="false">
        <style:tab-stops>
          <style:tab-stop style:position="4.551cm"/>
          <style:tab-stop style:position="5.927cm"/>
        </style:tab-stops>
      </style:paragraph-properties>
    </style:style>
    <style:style style:name="P11" style:family="paragraph" style:parent-style-name="Heading_20_2">
      <style:paragraph-properties fo:margin-top="0.062cm" fo:margin-bottom="0cm" style:contextual-spacing="false"/>
    </style:style>
    <style:style style:name="P12" style:family="paragraph" style:parent-style-name="List_20_Paragraph" style:list-style-name="WWNum1">
      <style:paragraph-properties fo:margin-left="0.57cm" fo:margin-right="0cm" fo:margin-top="0.236cm" fo:margin-bottom="0cm" style:contextual-spacing="false" fo:text-indent="-0.316cm" style:auto-text-indent="false">
        <style:tab-stops>
          <style:tab-stop style:position="0.572cm"/>
        </style:tab-stops>
      </style:paragraph-properties>
    </style:style>
    <style:style style:name="P13" style:family="paragraph" style:parent-style-name="List_20_Paragraph" style:list-style-name="WWNum1">
      <style:paragraph-properties fo:margin-left="0.57cm" fo:margin-right="0cm" fo:margin-top="0.118cm" fo:margin-bottom="0cm" style:contextual-spacing="false" fo:text-indent="-0.316cm" style:auto-text-indent="false">
        <style:tab-stops>
          <style:tab-stop style:position="0.572cm"/>
        </style:tab-stops>
      </style:paragraph-properties>
    </style:style>
    <style:style style:name="P14" style:family="paragraph" style:parent-style-name="List_20_Paragraph" style:list-style-name="WWNum1">
      <style:paragraph-properties fo:margin-left="0.57cm" fo:margin-right="0.067cm" fo:margin-top="0.134cm" fo:margin-bottom="0cm" style:contextual-spacing="false" fo:line-height="95%" fo:text-align="justify" style:justify-single-word="false" fo:text-indent="-0.314cm" style:auto-text-indent="false">
        <style:tab-stops>
          <style:tab-stop style:position="0.572cm"/>
        </style:tab-stops>
      </style:paragraph-properties>
    </style:style>
    <style:style style:name="P15" style:family="paragraph" style:parent-style-name="Standard">
      <style:paragraph-properties fo:margin-top="0.088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1.515cm" fo:margin-right="3.993cm" fo:margin-top="0.044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top="0.187cm" fo:margin-bottom="0cm" style:contextual-spacing="false" fo:text-align="center" style:justify-single-word="false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orphans="0" fo:widows="0"/>
    </style:style>
    <style:style style:name="P20" style:family="paragraph" style:parent-style-name="Standard">
      <style:paragraph-properties fo:line-height="0.363cm"/>
    </style:style>
    <style:style style:name="P21" style:family="paragraph" style:parent-style-name="Standard">
      <style:paragraph-properties fo:margin-left="2.602cm" fo:margin-right="0cm" fo:text-indent="0cm" style:auto-text-indent="false"/>
    </style:style>
    <style:style style:name="P22" style:family="paragraph" style:parent-style-name="Standard">
      <style:paragraph-properties fo:line-height="0.688cm"/>
    </style:style>
    <style:style style:name="P23" style:family="paragraph" style:parent-style-name="Standard">
      <style:paragraph-properties fo:line-height="0.547cm"/>
    </style:style>
    <style:style style:name="P24" style:family="paragraph" style:parent-style-name="Standard">
      <style:paragraph-properties fo:margin-left="2.602cm" fo:margin-right="0cm" fo:text-indent="0cm" style:auto-text-indent="false">
        <style:tab-stops>
          <style:tab-stop style:position="7.392cm"/>
          <style:tab-stop style:position="12.864cm"/>
          <style:tab-stop style:position="16.143cm"/>
        </style:tab-stops>
      </style:paragraph-properties>
    </style:style>
    <style:style style:name="P25" style:family="paragraph" style:parent-style-name="Standard">
      <style:paragraph-properties fo:line-height="0.194cm"/>
    </style:style>
    <style:style style:name="P26" style:family="paragraph" style:parent-style-name="Standard">
      <style:paragraph-properties fo:line-height="0.464cm" fo:orphans="0" fo:widows="0"/>
    </style:style>
    <style:style style:name="P27" style:family="paragraph" style:parent-style-name="Standard">
      <style:paragraph-properties fo:margin-left="0.471cm" fo:margin-right="0cm" fo:orphans="0" fo:widows="0" fo:text-indent="0cm" style:auto-text-indent="false">
        <style:tab-stops>
          <style:tab-stop style:position="1.422cm"/>
        </style:tab-stops>
      </style:paragraph-properties>
    </style:style>
    <style:style style:name="P28" style:family="paragraph" style:parent-style-name="Standard">
      <style:paragraph-properties fo:margin-left="2.219cm" fo:margin-right="0cm" fo:orphans="0" fo:widows="0" fo:text-indent="0cm" style:auto-text-indent="false"/>
    </style:style>
    <style:style style:name="P29" style:family="paragraph" style:parent-style-name="Standard">
      <style:paragraph-properties fo:margin-left="2.215cm" fo:margin-right="0cm" fo:orphans="0" fo:widows="0" fo:text-indent="0cm" style:auto-text-indent="false"/>
    </style:style>
    <style:style style:name="P30" style:family="paragraph" style:parent-style-name="Standard">
      <style:paragraph-properties fo:margin-left="1.422cm" fo:margin-right="0cm" fo:orphans="0" fo:widows="0" fo:text-indent="0cm" style:auto-text-indent="false"/>
    </style:style>
    <style:style style:name="P31" style:family="paragraph" style:parent-style-name="Standard">
      <style:paragraph-properties fo:margin-left="1.423cm" fo:margin-right="0cm" fo:margin-top="0.055cm" fo:margin-bottom="0cm" style:contextual-spacing="false" fo:orphans="0" fo:widows="0" fo:text-indent="0cm" style:auto-text-indent="false"/>
    </style:style>
    <style:style style:name="P32" style:family="paragraph" style:parent-style-name="Standard">
      <style:paragraph-properties fo:margin-left="1.448cm" fo:margin-right="0cm" fo:orphans="0" fo:widows="0" fo:text-indent="0cm" style:auto-text-indent="false"/>
    </style:style>
    <style:style style:name="P33" style:family="paragraph" style:parent-style-name="Standard">
      <style:paragraph-properties fo:margin-left="1.512cm" fo:margin-right="0cm" fo:orphans="0" fo:widows="0" fo:text-indent="0cm" style:auto-text-indent="false">
        <style:tab-stops>
          <style:tab-stop style:position="3.256cm"/>
        </style:tab-stops>
      </style:paragraph-properties>
    </style:style>
    <style:style style:name="P34" style:family="paragraph" style:parent-style-name="Standard">
      <style:paragraph-properties fo:margin-left="0.471cm" fo:margin-right="0cm" fo:orphans="0" fo:widows="0" fo:text-indent="0cm" style:auto-text-indent="false">
        <style:tab-stops>
          <style:tab-stop style:position="1.423cm"/>
        </style:tab-stops>
      </style:paragraph-properties>
    </style:style>
    <style:style style:name="P35" style:family="paragraph" style:parent-style-name="Standard">
      <style:paragraph-properties fo:margin-left="0.471cm" fo:margin-right="0cm" fo:orphans="0" fo:widows="0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Standard">
      <style:paragraph-properties fo:line-height="0.201cm" fo:orphans="0" fo:widows="0"/>
    </style:style>
    <style:style style:name="P37" style:family="paragraph" style:parent-style-name="Standard">
      <style:paragraph-properties fo:line-height="0.212cm" fo:orphans="0" fo:widows="0"/>
    </style:style>
    <style:style style:name="P38" style:family="paragraph" style:parent-style-name="Standard">
      <style:paragraph-properties fo:line-height="0.205cm" fo:orphans="0" fo:widows="0"/>
    </style:style>
    <style:style style:name="P39" style:family="paragraph" style:parent-style-name="Standard">
      <style:paragraph-properties fo:margin-left="1.423cm" fo:margin-right="0.852cm" fo:margin-top="0.071cm" fo:margin-bottom="0cm" style:contextual-spacing="false" fo:line-height="115%" fo:orphans="0" fo:widows="0" fo:text-indent="-0.205cm" style:auto-text-indent="false"/>
    </style:style>
    <style:style style:name="P40" style:family="paragraph" style:parent-style-name="Standard">
      <style:paragraph-properties fo:line-height="0.499cm" fo:orphans="0" fo:widows="0"/>
    </style:style>
    <style:style style:name="P41" style:family="paragraph" style:parent-style-name="Standard">
      <style:paragraph-properties fo:line-height="0.679cm" fo:orphans="0" fo:widows="0"/>
    </style:style>
    <style:style style:name="P42" style:family="paragraph" style:parent-style-name="Standard">
      <style:paragraph-properties fo:line-height="0.362cm" fo:orphans="0" fo:widows="0"/>
    </style:style>
    <style:style style:name="P43" style:family="paragraph" style:parent-style-name="Standard">
      <style:paragraph-properties fo:margin-left="0.45cm" fo:margin-right="0cm" fo:margin-top="0.168cm" fo:margin-bottom="0cm" style:contextual-spacing="false" fo:text-indent="0cm" style:auto-text-indent="false">
        <style:tab-stops>
          <style:tab-stop style:position="6.738cm"/>
        </style:tab-stops>
      </style:paragraph-properties>
    </style:style>
    <style:style style:name="P44" style:family="paragraph" style:parent-style-name="Standard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6.738cm"/>
        </style:tab-stops>
      </style:paragraph-properties>
    </style:style>
    <style:style style:name="P45" style:family="paragraph" style:parent-style-name="Standard">
      <style:paragraph-properties fo:margin-left="0.45cm" fo:margin-right="0cm" fo:text-indent="0cm" style:auto-text-indent="false"/>
    </style:style>
    <style:style style:name="P46" style:family="paragraph" style:parent-style-name="Standard">
      <style:paragraph-properties fo:margin-left="0.45cm" fo:margin-right="0cm" fo:margin-top="0.238cm" fo:margin-bottom="0cm" style:contextual-spacing="false" fo:text-indent="0cm" style:auto-text-indent="false"/>
    </style:style>
    <style:style style:name="P47" style:family="paragraph" style:parent-style-name="Standard">
      <style:paragraph-properties fo:margin-left="0.45cm" fo:margin-right="0cm" fo:margin-top="0.168cm" fo:margin-bottom="0cm" style:contextual-spacing="false" fo:text-indent="0cm" style:auto-text-indent="false"/>
    </style:style>
    <style:style style:name="P48" style:family="paragraph" style:parent-style-name="Standard">
      <style:paragraph-properties fo:margin-left="0.45cm" fo:margin-right="0cm" fo:margin-top="0.168cm" fo:margin-bottom="0cm" style:contextual-spacing="false" fo:text-indent="0cm" style:auto-text-indent="false" fo:break-before="column"/>
    </style:style>
    <style:style style:name="P49" style:family="paragraph" style:parent-style-name="Standard">
      <style:paragraph-properties fo:margin-left="0.45cm" fo:margin-right="0cm" fo:margin-top="0.178cm" fo:margin-bottom="0cm" style:contextual-spacing="false" fo:text-indent="0cm" style:auto-text-indent="false"/>
    </style:style>
    <style:style style:name="P50" style:family="paragraph" style:parent-style-name="Standard">
      <style:paragraph-properties fo:margin-left="0.45cm" fo:margin-right="0cm" fo:margin-top="0.166cm" fo:margin-bottom="0cm" style:contextual-spacing="false" fo:text-indent="0cm" style:auto-text-indent="false"/>
    </style:style>
    <style:style style:name="P51" style:family="paragraph" style:parent-style-name="Standard">
      <style:paragraph-properties fo:margin-left="0.45cm" fo:margin-right="0cm" fo:margin-top="0.224cm" fo:margin-bottom="0cm" style:contextual-spacing="false" fo:text-indent="0cm" style:auto-text-indent="false" fo:break-before="column"/>
    </style:style>
    <style:style style:name="P52" style:family="paragraph" style:parent-style-name="Standard">
      <style:text-properties fo:font-size="9pt" style:font-size-asian="9pt"/>
    </style:style>
    <style:style style:name="P53" style:family="paragraph" style:parent-style-name="Standard">
      <style:paragraph-properties fo:margin-left="0.333cm" fo:margin-right="1.647cm" fo:line-height="118%" fo:text-indent="0cm" style:auto-text-indent="false"/>
      <style:text-properties fo:font-size="9pt" style:font-size-asian="9pt"/>
    </style:style>
    <style:style style:name="P54" style:family="paragraph" style:parent-style-name="Standard">
      <style:paragraph-properties fo:margin-left="4.881cm" fo:margin-right="0cm" fo:margin-top="0.187cm" fo:margin-bottom="0cm" style:contextual-spacing="false" fo:text-indent="0cm" style:auto-text-indent="false"/>
      <style:text-properties fo:font-size="9pt" style:font-size-asian="9pt"/>
    </style:style>
    <style:style style:name="P55" style:family="paragraph" style:parent-style-name="Standard">
      <style:paragraph-properties fo:margin-top="0.187cm" fo:margin-bottom="0cm" style:contextual-spacing="false"/>
      <style:text-properties fo:font-size="9pt" style:font-size-asian="9pt"/>
    </style:style>
    <style:style style:name="P56" style:family="paragraph" style:parent-style-name="Standard">
      <style:paragraph-properties fo:margin-top="0.187cm" fo:margin-bottom="0cm" style:contextual-spacing="false" fo:text-align="center" style:justify-single-word="false"/>
      <style:text-properties fo:font-size="9pt" style:font-size-asian="9pt"/>
    </style:style>
    <style:style style:name="P57" style:family="paragraph" style:parent-style-name="Standard">
      <style:paragraph-properties fo:margin-left="4.81cm" fo:margin-right="0cm" fo:margin-top="0.187cm" fo:margin-bottom="0cm" style:contextual-spacing="false" fo:text-indent="0cm" style:auto-text-indent="false"/>
      <style:text-properties fo:font-size="9pt" style:font-size-asian="9pt"/>
    </style:style>
    <style:style style:name="P58" style:family="paragraph" style:parent-style-name="Standard">
      <style:paragraph-properties fo:margin-left="5.516cm" fo:margin-right="0cm" fo:margin-top="0.245cm" fo:margin-bottom="0cm" style:contextual-spacing="false" fo:text-indent="0cm" style:auto-text-indent="false"/>
      <style:text-properties fo:font-size="9pt" style:font-size-asian="9pt"/>
    </style:style>
    <style:style style:name="P59" style:family="paragraph" style:parent-style-name="Standard">
      <style:paragraph-properties fo:break-before="column"/>
    </style:style>
    <style:style style:name="P60" style:family="paragraph" style:parent-style-name="Standard">
      <style:paragraph-properties fo:margin-left="0.45cm" fo:margin-right="0cm" fo:margin-top="0.168cm" fo:margin-bottom="0cm" style:contextual-spacing="false" fo:text-indent="0cm" style:auto-text-indent="false" fo:break-before="column">
        <style:tab-stops>
          <style:tab-stop style:position="9.754cm"/>
        </style:tab-stops>
      </style:paragraph-properties>
    </style:style>
    <style:style style:name="P61" style:family="paragraph" style:parent-style-name="Standard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.508cm"/>
          <style:tab-stop style:position="8.525cm"/>
        </style:tab-stops>
      </style:paragraph-properties>
      <style:text-properties fo:font-size="10pt" style:font-size-asian="10pt"/>
    </style:style>
    <style:style style:name="P62" style:family="paragraph" style:parent-style-name="Standard">
      <style:paragraph-properties fo:margin-left="0.57cm" fo:margin-right="0cm" fo:line-height="0.483cm" fo:text-indent="0cm" style:auto-text-indent="false">
        <style:tab-stops>
          <style:tab-stop style:position="2.3cm"/>
          <style:tab-stop style:position="3.743cm"/>
          <style:tab-stop style:position="4.8cm"/>
        </style:tab-stops>
      </style:paragraph-properties>
      <style:text-properties fo:font-size="10pt" style:font-size-asian="10pt"/>
    </style:style>
    <style:style style:name="P63" style:family="paragraph" style:parent-style-name="Standard">
      <style:paragraph-properties fo:margin-left="3.147cm" fo:margin-right="0cm" fo:margin-top="0.176cm" fo:margin-bottom="0.026cm" style:contextual-spacing="false" fo:text-indent="0cm" style:auto-text-indent="false"/>
    </style:style>
    <style:style style:name="P64" style:family="paragraph" style:parent-style-name="Standard">
      <style:paragraph-properties fo:margin-left="1.214cm" fo:margin-right="0.067cm" fo:margin-top="0.219cm" fo:margin-bottom="0cm" style:contextual-spacing="false" fo:line-height="135%" fo:text-indent="-0.824cm" style:auto-text-indent="false" fo:break-before="column"/>
    </style:style>
    <style:style style:name="P65" style:family="paragraph" style:parent-style-name="Standard">
      <style:paragraph-properties fo:margin-left="1.21cm" fo:margin-right="0.071cm" fo:line-height="135%" fo:text-indent="-0.82cm" style:auto-text-indent="false"/>
    </style:style>
    <style:style style:name="P66" style:family="paragraph" style:parent-style-name="Standard">
      <style:paragraph-properties fo:margin-left="1.21cm" fo:margin-right="0.071cm" fo:margin-top="0.127cm" fo:margin-bottom="0cm" style:contextual-spacing="false" fo:line-height="135%" fo:text-indent="-0.82cm" style:auto-text-indent="false"/>
    </style:style>
    <style:style style:name="P67" style:family="paragraph" style:parent-style-name="Standard">
      <style:paragraph-properties fo:margin-left="0.45cm" fo:margin-right="4.484cm" fo:margin-top="0.314cm" fo:margin-bottom="0cm" style:contextual-spacing="false" fo:line-height="135%" fo:text-indent="0cm" style:auto-text-indent="false"/>
    </style:style>
    <style:style style:name="P68" style:family="paragraph" style:parent-style-name="Standard">
      <style:paragraph-properties fo:margin-left="1.266cm" fo:margin-right="0.067cm" fo:margin-top="0.206cm" fo:margin-bottom="0cm" style:contextual-spacing="false" fo:line-height="135%" fo:text-indent="0cm" style:auto-text-indent="false" fo:break-before="column"/>
    </style:style>
    <style:style style:name="P69" style:family="paragraph" style:parent-style-name="Standard">
      <style:paragraph-properties fo:margin-left="0.45cm" fo:margin-right="11.58cm" fo:margin-top="0.168cm" fo:margin-bottom="0cm" style:contextual-spacing="false" fo:line-height="171%" fo:text-indent="0cm" style:auto-text-indent="false" fo:break-before="column">
        <style:tab-stops>
          <style:tab-stop style:position="2.096cm"/>
        </style:tab-stops>
      </style:paragraph-properties>
    </style:style>
    <style:style style:name="P70" style:family="paragraph" style:parent-style-name="Standard">
      <style:paragraph-properties fo:margin-left="0.45cm" fo:margin-right="0cm" fo:line-height="0.49cm" fo:text-indent="0cm" style:auto-text-indent="false">
        <style:tab-stops>
          <style:tab-stop style:position="2.096cm"/>
        </style:tab-stops>
      </style:paragraph-properties>
    </style:style>
    <style:style style:name="P71" style:family="paragraph" style:parent-style-name="Standard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.508cm"/>
          <style:tab-stop style:position="8.525cm"/>
        </style:tab-stops>
      </style:paragraph-properties>
    </style:style>
    <style:style style:name="P72" style:family="paragraph" style:parent-style-name="Standard">
      <style:paragraph-properties fo:margin-left="1.097cm" fo:margin-right="0cm" fo:margin-top="0.168cm" fo:margin-bottom="0cm" style:contextual-spacing="false" fo:text-indent="0cm" style:auto-text-indent="false"/>
    </style:style>
    <style:style style:name="P73" style:family="paragraph" style:parent-style-name="Standard">
      <style:paragraph-properties fo:margin-left="0.256cm" fo:margin-right="0cm" fo:text-indent="0cm" style:auto-text-indent="false"/>
    </style:style>
    <style:style style:name="P74" style:family="paragraph" style:parent-style-name="Standard">
      <style:paragraph-properties fo:margin-left="5.766cm" fo:margin-right="0cm" fo:margin-top="0.168cm" fo:margin-bottom="0cm" style:contextual-spacing="false" fo:text-indent="0cm" style:auto-text-indent="false"/>
    </style:style>
    <style:style style:name="P75" style:family="paragraph" style:parent-style-name="Standard">
      <style:paragraph-properties fo:margin-left="0.45cm" fo:margin-right="0cm" fo:margin-top="0.166cm" fo:margin-bottom="0cm" style:contextual-spacing="false" fo:line-height="103%" fo:text-indent="0cm" style:auto-text-indent="false"/>
    </style:style>
    <style:style style:name="P76" style:family="paragraph" style:parent-style-name="Standard">
      <style:paragraph-properties fo:margin-left="0.425cm" fo:margin-right="0cm" fo:margin-top="0.228cm" fo:margin-bottom="0cm" style:contextual-spacing="false" fo:text-indent="0cm" style:auto-text-indent="false"/>
    </style:style>
    <style:style style:name="P77" style:family="paragraph" style:parent-style-name="Standard">
      <style:paragraph-properties fo:margin-left="0.45cm" fo:margin-right="0cm" fo:margin-top="0.176cm" fo:margin-bottom="0cm" style:contextual-spacing="false" fo:text-indent="0cm" style:auto-text-indent="false"/>
      <style:text-properties fo:font-size="8.5pt" style:font-size-asian="8.5pt"/>
    </style:style>
    <style:style style:name="P78" style:family="paragraph" style:parent-style-name="Standard">
      <style:paragraph-properties fo:margin-left="0.45cm" fo:margin-right="0cm" fo:margin-top="0.166cm" fo:margin-bottom="0cm" style:contextual-spacing="false" fo:text-indent="0cm" style:auto-text-indent="false">
        <style:tab-stops>
          <style:tab-stop style:position="10.578cm"/>
        </style:tab-stops>
      </style:paragraph-properties>
    </style:style>
    <style:style style:name="P79" style:family="paragraph" style:parent-style-name="Standard">
      <style:paragraph-properties fo:margin-left="0.333cm" fo:margin-right="0cm" fo:margin-top="0.203cm" fo:margin-bottom="0cm" style:contextual-spacing="false" fo:text-indent="0cm" style:auto-text-indent="false" fo:break-before="column"/>
    </style:style>
    <style:style style:name="P80" style:family="paragraph" style:parent-style-name="Standard">
      <style:paragraph-properties fo:margin-left="0.333cm" fo:margin-right="0.951cm" fo:margin-top="0.085cm" fo:margin-bottom="0cm" style:contextual-spacing="false" fo:line-height="118%" fo:text-indent="0cm" style:auto-text-indent="false"/>
    </style:style>
    <style:style style:name="P81" style:family="paragraph" style:parent-style-name="Standard">
      <style:paragraph-properties fo:margin-left="0.333cm" fo:margin-right="1.266cm" fo:margin-top="0.085cm" fo:margin-bottom="0cm" style:contextual-spacing="false" fo:line-height="118%" fo:text-indent="0cm" style:auto-text-indent="false"/>
    </style:style>
    <style:style style:name="P82" style:family="paragraph" style:parent-style-name="Standard">
      <style:paragraph-properties fo:margin-left="0.25cm" fo:margin-right="0cm" fo:margin-top="0.168cm" fo:margin-bottom="0cm" style:contextual-spacing="false" fo:text-indent="0cm" style:auto-text-indent="false">
        <style:tab-stops>
          <style:tab-stop style:position="2.231cm"/>
        </style:tab-stops>
      </style:paragraph-properties>
    </style:style>
    <style:style style:name="P83" style:family="paragraph" style:parent-style-name="Standard">
      <style:paragraph-properties fo:margin-left="5.516cm" fo:margin-right="0cm" fo:margin-top="0.245cm" fo:margin-bottom="0cm" style:contextual-spacing="false" fo:text-indent="0cm" style:auto-text-indent="false"/>
    </style:style>
    <style:style style:name="P84" style:family="paragraph" style:parent-style-name="Standard">
      <style:paragraph-properties fo:margin-left="0.25cm" fo:margin-right="0cm" fo:margin-top="0.164cm" fo:margin-bottom="0cm" style:contextual-spacing="false" fo:text-indent="0cm" style:auto-text-indent="false"/>
    </style:style>
    <style:style style:name="P85" style:family="paragraph" style:parent-style-name="Standard">
      <style:paragraph-properties fo:margin-left="0.25cm" fo:margin-right="0cm" fo:margin-top="0.471cm" fo:margin-bottom="0cm" style:contextual-spacing="false" fo:text-indent="0cm" style:auto-text-indent="false"/>
    </style:style>
    <style:style style:name="P86" style:family="paragraph" style:parent-style-name="Standard">
      <style:paragraph-properties fo:margin-left="0.25cm" fo:margin-right="0cm" fo:text-indent="0cm" style:auto-text-indent="false"/>
    </style:style>
    <style:style style:name="P87" style:family="paragraph" style:parent-style-name="Standard">
      <style:paragraph-properties fo:margin-left="0.328cm" fo:margin-right="0cm" fo:margin-top="0.002cm" fo:margin-bottom="0cm" style:contextual-spacing="false" fo:text-indent="0cm" style:auto-text-indent="false">
        <style:tab-stops>
          <style:tab-stop style:position="1.385cm"/>
          <style:tab-stop style:position="8.828cm"/>
        </style:tab-stops>
      </style:paragraph-properties>
    </style:style>
    <style:style style:name="P88" style:family="paragraph" style:parent-style-name="Standard">
      <style:paragraph-properties fo:margin-left="0.328cm" fo:margin-right="0cm" fo:text-indent="0cm" style:auto-text-indent="false">
        <style:tab-stops>
          <style:tab-stop style:position="1.385cm"/>
          <style:tab-stop style:position="8.828cm"/>
        </style:tab-stops>
      </style:paragraph-properties>
    </style:style>
    <style:style style:name="P89" style:family="paragraph" style:parent-style-name="Standard">
      <style:paragraph-properties fo:margin-left="0.328cm" fo:margin-right="0cm" fo:margin-top="0.168cm" fo:margin-bottom="0cm" style:contextual-spacing="false" fo:text-indent="0cm" style:auto-text-indent="false">
        <style:tab-stops>
          <style:tab-stop style:position="8.828cm"/>
        </style:tab-stops>
      </style:paragraph-properties>
    </style:style>
    <style:style style:name="P90" style:family="paragraph" style:parent-style-name="Standard">
      <style:paragraph-properties fo:margin-left="0.328cm" fo:margin-right="0cm" fo:margin-top="0.166cm" fo:margin-bottom="0cm" style:contextual-spacing="false" fo:text-indent="0cm" style:auto-text-indent="false"/>
    </style:style>
    <style:style style:name="P91" style:family="paragraph" style:parent-style-name="Standard">
      <style:paragraph-properties fo:margin-left="7.525cm" fo:margin-right="0cm" fo:margin-top="0.056cm" fo:margin-bottom="0cm" style:contextual-spacing="false" fo:line-height="0.296cm" fo:text-indent="0cm" style:auto-text-indent="false">
        <style:tab-stops>
          <style:tab-stop style:position="10.58cm"/>
        </style:tab-stops>
      </style:paragraph-properties>
    </style:style>
    <style:style style:name="P92" style:family="paragraph" style:parent-style-name="Standard">
      <style:paragraph-properties fo:margin-left="3.5cm" fo:margin-right="5.112cm" fo:margin-top="0.044cm" fo:margin-bottom="0cm" style:contextual-spacing="false" fo:line-height="106%" fo:text-align="center" style:justify-single-word="false" fo:text-indent="0.032cm" style:auto-text-indent="false"/>
    </style:style>
    <style:style style:name="P93" style:family="paragraph" style:parent-style-name="Standard">
      <style:paragraph-properties fo:margin-left="0.256cm" fo:margin-right="0cm" fo:margin-top="0.164cm" fo:margin-bottom="0cm" style:contextual-spacing="false" fo:text-indent="0cm" style:auto-text-indent="false">
        <style:tab-stops>
          <style:tab-stop style:position="9.269cm"/>
        </style:tab-stops>
      </style:paragraph-properties>
    </style:style>
    <style:style style:name="P94" style:family="paragraph" style:parent-style-name="Text_20_body">
      <style:paragraph-properties fo:margin-left="0.344cm" fo:margin-right="0cm" fo:margin-top="0.143cm" fo:margin-bottom="0cm" style:contextual-spacing="false" fo:text-indent="0cm" style:auto-text-indent="false"/>
    </style:style>
    <style:style style:name="P95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96" style:family="paragraph" style:parent-style-name="Text_20_body">
      <style:paragraph-properties fo:margin-top="0.009cm" fo:margin-bottom="0cm" style:contextual-spacing="false"/>
      <style:text-properties fo:font-size="3.5pt" style:font-size-asian="3.5pt"/>
    </style:style>
    <style:style style:name="P9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98" style:family="paragraph" style:parent-style-name="Text_20_body">
      <style:paragraph-properties fo:margin-top="0.023cm" fo:margin-bottom="0cm" style:contextual-spacing="false"/>
      <style:text-properties fo:font-size="8.5pt" style:font-size-asian="8.5pt"/>
    </style:style>
    <style:style style:name="P99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00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102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03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04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05" style:family="paragraph" style:parent-style-name="Text_20_body">
      <style:paragraph-properties fo:margin-left="8.433cm" fo:margin-right="0cm" fo:line-height="0.035cm" fo:text-indent="0cm" style:auto-text-indent="false"/>
    </style:style>
    <style:style style:name="P106" style:family="paragraph" style:parent-style-name="Text_20_body">
      <style:paragraph-properties fo:margin-left="6.481cm" fo:margin-right="0cm" fo:line-height="0.035cm" fo:text-indent="0cm" style:auto-text-indent="false"/>
    </style:style>
    <style:style style:name="P107" style:family="paragraph" style:parent-style-name="Text_20_body">
      <style:paragraph-properties fo:margin-left="2.87cm" fo:margin-right="0cm" fo:line-height="0.035cm" fo:text-indent="0cm" style:auto-text-indent="false"/>
    </style:style>
    <style:style style:name="P108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09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10" style:family="paragraph" style:parent-style-name="Text_20_body">
      <style:paragraph-properties fo:break-before="column"/>
    </style:style>
    <style:style style:name="P111" style:family="paragraph" style:parent-style-name="Text_20_body">
      <style:text-properties fo:font-size="10pt" style:font-size-asian="10pt"/>
    </style:style>
    <style:style style:name="P112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11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1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15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16" style:family="paragraph" style:parent-style-name="Text_20_body">
      <style:paragraph-properties fo:margin-top="0.023cm" fo:margin-bottom="0cm" style:contextual-spacing="false"/>
      <style:text-properties fo:font-size="5.5pt" style:font-size-asian="5.5pt"/>
    </style:style>
    <style:style style:name="P117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1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19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21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11cm" fo:margin-bottom="0cm" style:contextual-spacing="false"/>
      <style:text-properties fo:font-size="1.5pt" style:font-size-asian="1.5pt"/>
    </style:style>
    <style:style style:name="P12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24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125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2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27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2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29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30" style:family="paragraph" style:parent-style-name="Text_20_body">
      <style:text-properties fo:font-size="12pt" style:font-size-asian="12pt"/>
    </style:style>
    <style:style style:name="P131" style:family="paragraph" style:parent-style-name="Text_20_body">
      <style:paragraph-properties fo:break-before="column"/>
      <style:text-properties fo:font-size="12pt" style:font-size-asian="12pt"/>
    </style:style>
    <style:style style:name="P132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133" style:family="paragraph" style:parent-style-name="Text_20_body" style:master-page-name="Converted2">
      <style:paragraph-properties fo:margin-left="15.568cm" fo:margin-right="0cm" fo:text-indent="0cm" style:auto-text-indent="false" style:page-number="auto"/>
    </style:style>
    <style:style style:name="P134" style:family="paragraph" style:parent-style-name="Text_20_body" style:master-page-name="Converted7">
      <style:paragraph-properties fo:margin-left="15.568cm" fo:margin-right="0cm" fo:text-indent="0cm" style:auto-text-indent="false" style:page-number="auto"/>
    </style:style>
    <style:style style:name="P135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136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3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38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39" style:family="paragraph" style:parent-style-name="Text_20_body" style:master-page-name="Converted3">
      <style:paragraph-properties fo:margin-left="15.284cm" fo:margin-right="0cm" fo:text-indent="0cm" style:auto-text-indent="false" style:page-number="auto"/>
    </style:style>
    <style:style style:name="P140" style:family="paragraph" style:parent-style-name="Text_20_body" style:master-page-name="Converted4">
      <style:paragraph-properties fo:margin-left="15.284cm" fo:margin-right="0cm" fo:text-indent="0cm" style:auto-text-indent="false" style:page-number="auto"/>
    </style:style>
    <style:style style:name="P141" style:family="paragraph" style:parent-style-name="Text_20_body" style:master-page-name="Converted5">
      <style:paragraph-properties fo:margin-left="15.284cm" fo:margin-right="0cm" fo:text-indent="0cm" style:auto-text-indent="false" style:page-number="auto"/>
    </style:style>
    <style:style style:name="P142" style:family="paragraph" style:parent-style-name="Text_20_body" style:master-page-name="Converted6">
      <style:paragraph-properties fo:margin-left="15.284cm" fo:margin-right="0cm" fo:text-indent="0cm" style:auto-text-indent="false" style:page-number="auto"/>
    </style:style>
    <style:style style:name="P143" style:family="paragraph" style:parent-style-name="Text_20_body">
      <style:paragraph-properties fo:margin-top="0.023cm" fo:margin-bottom="0cm" style:contextual-spacing="false"/>
      <style:text-properties fo:font-size="4pt" style:font-size-asian="4pt"/>
    </style:style>
    <style:style style:name="P144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3pt" style:font-size-asian="3pt"/>
    </style:style>
    <style:style style:name="P146" style:family="paragraph" style:parent-style-name="Text_20_body">
      <style:paragraph-properties fo:margin-top="0.011cm" fo:margin-bottom="0cm" style:contextual-spacing="false"/>
      <style:text-properties fo:font-size="3pt" style:font-size-asian="3pt"/>
    </style:style>
    <style:style style:name="P147" style:family="paragraph" style:parent-style-name="Text_20_body">
      <style:text-properties fo:font-size="3pt" style:font-size-asian="3pt"/>
    </style:style>
    <style:style style:name="P148" style:family="paragraph" style:parent-style-name="Text_20_body">
      <style:paragraph-properties fo:margin-left="0.261cm" fo:margin-right="8.546cm" fo:margin-top="0.166cm" fo:margin-bottom="0cm" style:contextual-spacing="false" fo:line-height="122%" fo:text-indent="0cm" style:auto-text-indent="false"/>
    </style:style>
    <style:style style:name="P149" style:family="paragraph" style:parent-style-name="Text_20_body" style:list-style-name="WWNum5">
      <style:paragraph-properties fo:margin-left="1.127cm" fo:margin-right="1.281cm" fo:margin-top="0.162cm" fo:margin-bottom="0cm" style:contextual-spacing="false" fo:line-height="122%" fo:text-align="justify" style:justify-single-word="false" fo:text-indent="-0.847cm" style:auto-text-indent="false"/>
    </style:style>
    <style:style style:name="P150" style:family="paragraph" style:parent-style-name="Text_20_body" style:list-style-name="WWNum5">
      <style:paragraph-properties fo:margin-left="1.127cm" fo:margin-right="1.044cm" fo:margin-top="0.162cm" fo:margin-bottom="0cm" style:contextual-spacing="false" fo:line-height="122%" fo:text-align="justify" style:justify-single-word="false" fo:text-indent="-0.847cm" style:auto-text-indent="false"/>
    </style:style>
    <style:style style:name="P151" style:family="paragraph" style:parent-style-name="Text_20_body">
      <style:paragraph-properties fo:margin-left="0.261cm" fo:margin-right="0cm" fo:margin-top="0.005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0.309cm" fo:margin-right="0cm" fo:margin-top="0.143cm" fo:margin-bottom="0cm" style:contextual-spacing="false" fo:text-indent="0cm" style:auto-text-indent="false"/>
    </style:style>
    <style:style style:name="P15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54" style:family="paragraph" style:parent-style-name="Text_20_body">
      <style:paragraph-properties fo:margin-top="0.021cm" fo:margin-bottom="0cm" style:contextual-spacing="false"/>
      <style:text-properties fo:font-size="2.5pt" style:font-size-asian="2.5pt"/>
    </style:style>
    <style:style style:name="P155" style:family="paragraph" style:parent-style-name="Text_20_body">
      <style:paragraph-properties fo:margin-top="0.014cm" fo:margin-bottom="0cm" style:contextual-spacing="false"/>
    </style:style>
    <style:style style:name="P156" style:family="paragraph" style:parent-style-name="Text_20_body">
      <style:paragraph-properties fo:margin-left="0.307cm" fo:margin-right="0cm" fo:margin-top="0.166cm" fo:margin-bottom="0cm" style:contextual-spacing="false" fo:text-indent="0cm" style:auto-text-indent="false">
        <style:tab-stops>
          <style:tab-stop style:position="3.644cm"/>
          <style:tab-stop style:position="13.871cm"/>
        </style:tab-stops>
      </style:paragraph-properties>
    </style:style>
    <style:style style:name="P157" style:family="paragraph" style:parent-style-name="Text_20_body">
      <style:paragraph-properties fo:margin-left="0.307cm" fo:margin-right="0cm" fo:line-height="0.492cm" fo:text-indent="0cm" style:auto-text-indent="false"/>
    </style:style>
    <style:style style:name="P158" style:family="paragraph" style:parent-style-name="Text_20_body">
      <style:paragraph-properties fo:margin-left="0.307cm" fo:margin-right="0cm" fo:margin-top="0.162cm" fo:margin-bottom="0cm" style:contextual-spacing="false" fo:text-indent="0cm" style:auto-text-indent="false"/>
    </style:style>
    <style:style style:name="P159" style:family="paragraph" style:parent-style-name="Text_20_body">
      <style:paragraph-properties fo:margin-left="0.25cm" fo:margin-right="0cm" fo:margin-top="0.166cm" fo:margin-bottom="0cm" style:contextual-spacing="false" fo:text-indent="0cm" style:auto-text-indent="false"/>
    </style:style>
    <style:style style:name="P160" style:family="paragraph" style:parent-style-name="Text_20_body">
      <style:paragraph-properties fo:margin-left="0.25cm" fo:margin-right="0cm" fo:margin-top="0.162cm" fo:margin-bottom="0cm" style:contextual-spacing="false" fo:text-indent="0cm" style:auto-text-indent="false"/>
    </style:style>
    <style:style style:name="P161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162" style:family="paragraph" style:parent-style-name="Text_20_body">
      <style:paragraph-properties fo:margin-left="0.279cm" fo:margin-right="0cm" fo:margin-top="0.143cm" fo:margin-bottom="0cm" style:contextual-spacing="false" fo:text-indent="0cm" style:auto-text-indent="false"/>
    </style:style>
    <style:style style:name="P163" style:family="paragraph" style:parent-style-name="Text_20_body" style:list-style-name="WWNum5">
      <style:paragraph-properties fo:margin-left="1.127cm" fo:margin-right="1.279cm" fo:margin-top="0.169cm" fo:margin-bottom="0cm" style:contextual-spacing="false" fo:line-height="125%" fo:text-align="justify" style:justify-single-word="false" fo:text-indent="-0.847cm" style:auto-text-indent="false"/>
    </style:style>
    <style:style style:name="P164" style:family="paragraph" style:parent-style-name="Text_20_body">
      <style:paragraph-properties fo:margin-left="1.127cm" fo:margin-right="1.279cm" fo:margin-top="0.169cm" fo:margin-bottom="0cm" style:contextual-spacing="false" fo:line-height="12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1.434cm" fo:margin-right="10.659cm" fo:margin-top="0.007cm" fo:margin-bottom="0cm" style:contextual-spacing="false" fo:line-height="130%" fo:text-indent="0cm" style:auto-text-indent="false"/>
    </style:style>
    <style:style style:name="P166" style:family="paragraph" style:parent-style-name="Text_20_body">
      <style:paragraph-properties fo:margin-left="1.434cm" fo:margin-right="1.044cm" fo:margin-top="0.007cm" fo:margin-bottom="0cm" style:contextual-spacing="false" fo:line-height="130%" fo:text-indent="0cm" style:auto-text-indent="false"/>
    </style:style>
    <style:style style:name="P167" style:family="paragraph" style:parent-style-name="Text_20_body" style:list-style-name="WWNum5">
      <style:paragraph-properties fo:margin-left="1.127cm" fo:margin-right="3.932cm" fo:margin-top="0.041cm" fo:margin-bottom="0cm" style:contextual-spacing="false" fo:line-height="126%" fo:text-indent="-0.847cm" style:auto-text-indent="false">
        <style:tab-stops>
          <style:tab-stop style:position="1.051cm"/>
        </style:tab-stops>
      </style:paragraph-properties>
    </style:style>
    <style:style style:name="P168" style:family="paragraph" style:parent-style-name="Text_20_body" style:list-style-name="WWNum5">
      <style:paragraph-properties fo:margin-left="1.081cm" fo:margin-right="1.041cm" fo:margin-top="0.041cm" fo:margin-bottom="0cm" style:contextual-spacing="false" fo:line-height="127%" fo:text-indent="-0.801cm" style:auto-text-indent="false">
        <style:tab-stops>
          <style:tab-stop style:position="1.051cm"/>
        </style:tab-stops>
      </style:paragraph-properties>
    </style:style>
    <style:style style:name="P169" style:family="paragraph" style:parent-style-name="Text_20_body" style:list-style-name="WWNum7">
      <style:paragraph-properties fo:margin-top="0.212cm" fo:margin-bottom="0cm" style:contextual-spacing="false">
        <style:tab-stops>
          <style:tab-stop style:position="1.051cm"/>
        </style:tab-stops>
      </style:paragraph-properties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71" style:family="paragraph">
      <loext:graphic-properties draw:fill="none"/>
      <style:paragraph-properties fo:text-align="start"/>
      <style:text-properties fo:font-size="18pt"/>
    </style:style>
    <style:style style:name="P17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73" style:family="paragraph">
      <loext:graphic-properties draw:fill="solid" draw:fill-color="#ffffff"/>
      <style:paragraph-properties fo:text-align="start"/>
      <style:text-properties fo:font-size="18pt"/>
    </style:style>
    <style:style style:name="P174" style:family="paragraph">
      <loext:graphic-properties draw:fill="solid" draw:fill-color="#231f20"/>
      <style:paragraph-properties fo:text-align="start"/>
      <style:text-properties fo:font-size="18pt"/>
    </style:style>
    <style:style style:name="P17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text-scale="110%"/>
    </style:style>
    <style:style style:name="T3" style:family="text">
      <style:text-properties fo:color="#231f20" loext:opacity="100%" style:text-scale="115%"/>
    </style:style>
    <style:style style:name="T4" style:family="text">
      <style:text-properties fo:font-size="13pt" fo:letter-spacing="0.005cm" style:font-size-asian="13pt" style:font-name-complex="STSong" style:font-size-complex="13pt"/>
    </style:style>
    <style:style style:name="T5" style:family="text">
      <style:text-properties fo:font-size="13pt" fo:letter-spacing="-0.002cm" style:font-size-asian="13pt" style:font-name-complex="STSong" style:font-size-complex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name-complex="STSong" style:font-size-complex="13pt"/>
    </style:style>
    <style:style style:name="T8" style:family="text">
      <style:text-properties fo:font-size="10pt" fo:letter-spacing="-0.002cm" style:font-size-asian="10pt" style:font-name-complex="STSong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STSong" style:font-size-complex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style:font-size-asian="10pt" style:font-name-complex="STSong" style:font-size-complex="10pt"/>
    </style:style>
    <style:style style:name="T13" style:family="text">
      <style:text-properties fo:font-size="10pt" fo:letter-spacing="0.004cm" style:font-size-asian="10pt" style:font-name-complex="STSong" style:font-size-complex="10pt"/>
    </style:style>
    <style:style style:name="T14" style:family="text">
      <style:text-properties fo:font-size="10pt" fo:letter-spacing="0.002cm" style:font-size-asian="10pt" style:font-name-complex="STSong" style:font-size-complex="10pt"/>
    </style:style>
    <style:style style:name="T15" style:family="text">
      <style:text-properties fo:font-size="10pt" fo:letter-spacing="0.007cm" style:font-size-asian="10pt" style:font-name-complex="STSong" style:font-size-complex="10pt"/>
    </style:style>
    <style:style style:name="T16" style:family="text">
      <style:text-properties fo:font-size="10pt" fo:letter-spacing="0.005cm" style:font-size-asian="10pt" style:font-name-complex="STSong" style:font-size-complex="10pt"/>
    </style:style>
    <style:style style:name="T17" style:family="text">
      <style:text-properties fo:font-size="10pt" fo:letter-spacing="0.021cm" style:font-size-asian="10pt" style:font-name-complex="STSong" style:font-size-complex="10pt"/>
    </style:style>
    <style:style style:name="T18" style:family="text">
      <style:text-properties fo:font-size="10pt" fo:letter-spacing="0.019cm" style:font-size-asian="10pt" style:font-name-complex="STSong" style:font-size-complex="10pt"/>
    </style:style>
    <style:style style:name="T19" style:family="text">
      <style:text-properties fo:font-size="10pt" fo:letter-spacing="0.018cm" style:font-size-asian="10pt" style:font-name-complex="STSong" style:font-size-complex="10pt"/>
    </style:style>
    <style:style style:name="T20" style:family="text">
      <style:text-properties fo:font-size="10pt" fo:letter-spacing="0.044cm" style:font-size-asian="10pt" style:font-name-complex="STSong" style:font-size-complex="10pt"/>
    </style:style>
    <style:style style:name="T21" style:family="text">
      <style:text-properties fo:font-size="10pt" fo:letter-spacing="0.023cm" style:font-size-asian="10pt" style:font-name-complex="STSong" style:font-size-complex="10pt"/>
    </style:style>
    <style:style style:name="T22" style:family="text">
      <style:text-properties fo:font-size="10pt" fo:letter-spacing="-0.014cm" style:font-size-asian="10pt" style:font-name-complex="STSong" style:font-size-complex="10pt"/>
    </style:style>
    <style:style style:name="T23" style:family="text">
      <style:text-properties fo:font-size="10pt" fo:letter-spacing="-0.016cm" style:font-size-asian="10pt" style:font-name-complex="STSong" style:font-size-complex="10pt"/>
    </style:style>
    <style:style style:name="T24" style:family="text">
      <style:text-properties fo:font-size="10pt" fo:letter-spacing="-0.037cm" style:font-size-asian="10pt"/>
    </style:style>
    <style:style style:name="T25" style:family="text">
      <style:text-properties fo:font-size="10pt" style:text-underline-style="solid" style:text-underline-width="auto" style:text-underline-color="#231f20" style:font-size-asian="10pt"/>
    </style:style>
    <style:style style:name="T26" style:family="text">
      <style:text-properties fo:font-size="10pt" style:text-underline-style="solid" style:text-underline-width="auto" style:text-underline-color="#231f20" style:font-size-asian="10pt" style:text-scale="384%"/>
    </style:style>
    <style:style style:name="T27" style:family="text">
      <style:text-properties fo:font-size="10pt" fo:letter-spacing="0.051cm" style:font-size-asian="10pt"/>
    </style:style>
    <style:style style:name="T28" style:family="text">
      <style:text-properties fo:font-size="10pt" fo:letter-spacing="-0.03cm" style:font-size-asian="10pt"/>
    </style:style>
    <style:style style:name="T29" style:family="text">
      <style:text-properties fo:font-size="10pt" fo:letter-spacing="0.011cm" style:font-size-asian="10pt"/>
    </style:style>
    <style:style style:name="T30" style:family="text">
      <style:text-properties fo:font-size="9pt" fo:letter-spacing="-0.002cm" style:font-size-asian="9pt" style:font-name-complex="STSong" style:font-size-complex="9pt"/>
    </style:style>
    <style:style style:name="T31" style:family="text">
      <style:text-properties fo:font-size="9pt" fo:letter-spacing="-0.004cm" style:font-size-asian="9pt" style:font-name-complex="STSong" style:font-size-complex="9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text-scale="105%"/>
    </style:style>
    <style:style style:name="T34" style:family="text">
      <style:text-properties fo:font-size="9pt" fo:letter-spacing="0.007cm" style:font-size-asian="9pt"/>
    </style:style>
    <style:style style:name="T35" style:family="text">
      <style:text-properties fo:font-size="9pt" fo:letter-spacing="-0.016cm" style:font-size-asian="9pt"/>
    </style:style>
    <style:style style:name="T36" style:family="text">
      <style:text-properties fo:letter-spacing="-0.026cm" style:font-name-complex="STSong"/>
    </style:style>
    <style:style style:name="T37" style:family="text">
      <style:text-properties fo:letter-spacing="0.049cm" style:font-name-complex="STSong"/>
    </style:style>
    <style:style style:name="T38" style:family="text">
      <style:text-properties style:text-scale="110%"/>
    </style:style>
    <style:style style:name="T39" style:family="text">
      <style:text-properties fo:font-size="1pt" style:font-size-asian="1pt"/>
    </style:style>
    <style:style style:name="T40" style:family="text">
      <style:text-properties style:text-position="-5% 100%" fo:font-size="10pt" style:font-size-asian="10pt"/>
    </style:style>
    <style:style style:name="T41" style:family="text">
      <style:text-properties fo:letter-spacing="-0.016cm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text-scale="105%"/>
    </style:style>
    <style:style style:name="T45" style:family="text">
      <style:text-properties fo:font-size="7pt" style:font-size-asian="7pt"/>
    </style:style>
    <style:style style:name="T46" style:family="text">
      <style:text-properties style:font-name="新細明體" style:font-name-asian="新細明體1"/>
    </style:style>
    <style:style style:name="T47" style:family="text">
      <style:text-properties style:text-position="5% 100%"/>
    </style:style>
    <style:style style:name="T48" style:family="text">
      <style:text-properties fo:letter-spacing="-0.03cm"/>
    </style:style>
    <style:style style:name="T49" style:family="text">
      <style:text-properties fo:letter-spacing="-0.004cm"/>
    </style:style>
    <style:style style:name="T50" style:family="text">
      <style:text-properties fo:letter-spacing="0.007cm"/>
    </style:style>
    <style:style style:name="T51" style:family="text">
      <style:text-properties fo:letter-spacing="0.055cm"/>
    </style:style>
    <style:style style:name="T52" style:family="text">
      <style:text-properties fo:letter-spacing="0.05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8524*" fo:start-indent="0cm" fo:end-indent="0.383cm"/>
          <style:column style:rel-width="15685*" fo:start-indent="0.383cm" fo:end-indent="0.3cm"/>
          <style:column style:rel-width="41326*" fo:start-indent="0.3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6988*" fo:start-indent="0cm" fo:end-indent="0.035cm"/>
          <style:column style:rel-width="22556*" fo:start-indent="0.035cm" fo:end-indent="0.593cm"/>
          <style:column style:rel-width="35991*" fo:start-indent="0.59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872*" fo:start-indent="0cm" fo:end-indent="0.557cm"/>
          <style:column style:rel-width="57663*" fo:start-indent="0.557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41743*" fo:start-indent="0cm" fo:end-indent="0.473cm"/>
          <style:column style:rel-width="11643*" fo:start-indent="0.473cm" fo:end-indent="0.951cm"/>
          <style:column style:rel-width="12149*" fo:start-indent="0.951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870*" fo:start-indent="0cm" fo:end-indent="2.57cm"/>
          <style:column style:rel-width="32665*" fo:start-indent="2.57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5645*" fo:start-indent="0cm" fo:end-indent="0.035cm"/>
          <style:column style:rel-width="20450*" fo:start-indent="0.035cm" fo:end-indent="0.653cm"/>
          <style:column style:rel-width="29440*" fo:start-indent="0.65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9584*" fo:start-indent="0cm" fo:end-indent="0.035cm"/>
          <style:column style:rel-width="55951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6.239cm" fo:padding-top="0.125cm" fo:padding-bottom="0.125cm" fo:padding-left="0.25cm" fo:padding-right="0.25cm" fo:wrap-option="wrap" fo:margin-left="-0.005cm" fo:margin-right="-0.004cm" fo:margin-top="0cm" fo:margin-bottom="0.12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4.83cm" fo:padding-top="0.125cm" fo:padding-bottom="0.125cm" fo:padding-left="0.25cm" fo:padding-right="0.25cm" fo:wrap-option="wrap" fo:margin-left="-0.007cm" fo:margin-right="-0.0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fo:margin-left="0cm" fo:margin-right="0.002cm" fo:margin-top="0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93cm" fo:min-width="9.687cm" fo:padding-top="0.127cm" fo:padding-bottom="0.127cm" fo:padding-left="0.254cm" fo:padding-right="0.254cm" fo:wrap-option="no-wrap" fo:margin-left="0.316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Long_20_Dash" svg:stroke-width="0.009cm" svg:stroke-color="#000000" svg:stroke-linecap="butt" draw:fill="solid" draw:fill-color="#ffffff" loext:fill-theme-color="lt1" draw:textarea-vertical-align="top" draw:auto-grow-height="false" fo:min-height="4.838cm" fo:min-width="11.523cm" fo:padding-top="0.125cm" fo:padding-bottom="0.125cm" fo:padding-left="0.25cm" fo:padding-right="0.25cm" fo:wrap-option="wrap" fo:margin-left="0.318cm" fo:margin-right="0.307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907cm" fo:min-width="11.068cm" fo:padding-top="0.127cm" fo:padding-bottom="0.127cm" fo:padding-left="0.254cm" fo:padding-right="0.254cm" fo:wrap-option="no-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884cm" fo:min-width="11.492cm" fo:padding-top="0.127cm" fo:padding-bottom="0.127cm" fo:padding-left="0.254cm" fo:padding-right="0.254cm" fo:wrap-option="no-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2.932cm" fo:min-width="11.068cm" fo:padding-top="0.127cm" fo:padding-bottom="0.127cm" fo:padding-left="0.254cm" fo:padding-right="0.254cm" fo:wrap-option="no-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2.912cm" fo:min-width="11.068cm" fo:padding-top="0.127cm" fo:padding-bottom="0.127cm" fo:padding-left="0.254cm" fo:padding-right="0.254cm" fo:wrap-option="no-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231f20" draw:textarea-vertical-align="top" draw:auto-grow-height="false" fo:min-height="0cm" fo:min-width="15.909cm" fo:padding-top="0.125cm" fo:padding-bottom="0.125cm" fo:padding-left="0.25cm" fo:padding-right="0.25cm" fo:wrap-option="wrap" fo:margin-left="0cm" fo:margin-right="0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5.535cm" fo:padding-top="0.125cm" fo:padding-bottom="0.125cm" fo:padding-left="0.25cm" fo:padding-right="0.25cm" fo:wrap-option="wrap" fo:margin-left="-0.007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4.093cm" fo:padding-top="0.125cm" fo:padding-bottom="0.125cm" fo:padding-left="0.25cm" fo:padding-right="0.25cm" fo:wrap-option="wrap" fo:margin-left="-0.007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5.535cm" fo:padding-top="0.125cm" fo:padding-bottom="0.125cm" fo:padding-left="0.25cm" fo:padding-right="0.25cm" fo:wrap-option="wrap" fo:margin-left="-0.007cm" fo:margin-right="-0.0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.907cm" fo:padding-top="0.125cm" fo:padding-bottom="0.125cm" fo:padding-left="0.25cm" fo:padding-right="0.25cm" fo:wrap-option="wrap" fo:margin-left="-0.005cm" fo:margin-right="-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.907cm" fo:padding-top="0.125cm" fo:padding-bottom="0.125cm" fo:padding-left="0.25cm" fo:padding-right="0.25cm" fo:wrap-option="wrap" fo:margin-left="-0.005cm" fo:margin-right="-0.0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09cm" svg:stroke-color="#231f20" draw:stroke-linejoin="miter" draw:fill="none" loext:fill-use-slide-background="false" draw:textarea-vertical-align="top" draw:auto-grow-height="false" fo:min-height="19.493cm" fo:min-width="15.909cm" fo:padding-top="0.125cm" fo:padding-bottom="0.125cm" fo:padding-left="0.25cm" fo:padding-right="0.25cm" fo:wrap-option="wrap" fo:margin-left="-0.005cm" fo:margin-right="-0.0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7.013cm" fo:padding-top="0.125cm" fo:padding-bottom="0.125cm" fo:padding-left="0.25cm" fo:padding-right="0.25cm" fo:wrap-option="wrap" fo:margin-left="-0.009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3.931cm" fo:padding-top="0.125cm" fo:padding-bottom="0.125cm" fo:padding-left="0.25cm" fo:padding-right="0.25cm" fo:wrap-option="wrap" fo:margin-left="-0.007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3.827cm" fo:padding-top="0.125cm" fo:padding-bottom="0.125cm" fo:padding-left="0.25cm" fo:padding-right="0.25cm" fo:wrap-option="wrap" fo:margin-left="-0.005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dash" draw:stroke-dash="Long_20_Dash" svg:stroke-width="0.009cm" svg:stroke-color="#000000" svg:stroke-linecap="butt" draw:fill="solid" draw:fill-color="#ffffff" loext:fill-theme-color="lt1" draw:textarea-vertical-align="top" draw:auto-grow-height="false" fo:min-height="3.886cm" fo:min-width="11.523cm" fo:padding-top="0.125cm" fo:padding-bottom="0.125cm" fo:padding-left="0.25cm" fo:padding-right="0.25cm" fo:wrap-option="wrap" fo:margin-left="0.318cm" fo:margin-right="0.307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4" style:family="graphic">
      <style:graphic-properties draw:stroke="dash" draw:stroke-dash="Long_20_Dash" svg:stroke-width="0.009cm" svg:stroke-color="#000000" svg:stroke-linecap="butt" draw:fill="solid" draw:fill-color="#ffffff" loext:fill-theme-color="lt1" draw:textarea-vertical-align="top" draw:auto-grow-height="false" fo:min-height="3.886cm" fo:min-width="11.523cm" fo:padding-top="0.125cm" fo:padding-bottom="0.125cm" fo:padding-left="0.25cm" fo:padding-right="0.25cm" fo:wrap-option="wrap" fo:margin-left="0.318cm" fo:margin-right="0.30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fo:margin-left="0.028cm" fo:margin-right="0.026cm" fo:margin-top="0.018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2.099cm" fo:padding-top="0cm" fo:padding-bottom="0cm" fo:padding-left="0cm" fo:padding-right="0cm" fo:wrap-option="wrap" fo:margin-left="0.035cm" fo:margin-right="0.037cm" fo:margin-top="0.026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2.099cm" fo:padding-top="0cm" fo:padding-bottom="0cm" fo:padding-left="0cm" fo:padding-right="0cm" fo:wrap-option="wrap" fo:margin-left="0.035cm" fo:margin-right="0.037cm" fo:margin-top="0.018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fo:margin-left="0.03cm" fo:margin-right="0.026cm" fo:margin-top="0.012cm" fo:margin-bottom="0.03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30" style:family="graphic">
      <style:graphic-properties fo:margin-left="0.03cm" fo:margin-right="0.026cm" fo:margin-top="0.016cm" fo:margin-bottom="0.0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fo:margin-left="0.028cm" fo:margin-right="0.026cm" fo:margin-top="0.026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fo:margin-left="0.016cm" fo:margin-right="0.032cm" fo:margin-top="0.023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fo:margin-left="0.037cm" fo:margin-right="0.026cm" fo:margin-top="0.03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dash" draw:stroke-dash="Dash_20_Dot_20_4" svg:stroke-width="0.009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fo:margin-left="0cm" fo:margin-right="0.034cm" fo:margin-top="0cm" fo:margin-bottom="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gr37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Section">
        <text:p text:style-name="Standard"><draw:custom-shape text:anchor-type="char" draw:z-index="69" draw:name="文字方塊 90" draw:style-name="gr4" draw:text-style-name="P171" svg:width="1.851cm" svg:height="0.833cm" svg:x="17.658cm" svg:y="0.766cm"><text:p text:style-name="P94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區段1">
        <text:p text:style-name="Standard"><text:bookmark-start text:name="_Hlk159405674"/></text:p>
      </text:section>
      <text:section text:style-name="Sect1" text:name="區段2">
        <text:p text:style-name="Standard"/>
      </text:section>
      <text:section text:style-name="Sect1" text:name="區段3">
        <text:p text:style-name="P15"><text:bookmark-start text:name="_Hlk96091848"/><text:span text:style-name="T4">2024新竹市金玻獎玻璃藝術暨設計應用創作比賽</text:span><text:bookmark-end text:name="_Hlk96091848"/></text:p>
        <text:p text:style-name="P15"><text:span text:style-name="T5">初賽報</text:span><text:span text:style-name="T7">名文件檢查表</text:span></text:p>
        <text:p text:style-name="P18"/>
        <text:p text:style-name="P18"/>
        <text:p text:style-name="P20"/>
        <text:p text:style-name="P21"><text:span text:style-name="T8">參賽者</text:span><text:span text:style-name="T10">/團體或單位名稱：</text:span></text:p>
        <text:p text:style-name="P22"/>
        <text:p text:style-name="P21"><text:span text:style-name="T8">代表人</text:span><text:span text:style-name="T10">姓名：</text:span></text:p>
      </text:section>
      <text:section text:style-name="Sect1" text:name="區段4">
        <text:p text:style-name="P18"/>
      </text:section>
      <text:section text:style-name="Sect1" text:name="區段5">
        <text:p text:style-name="P18"/>
      </text:section>
      <text:section text:style-name="Sect1" text:name="區段6">
        <text:p text:style-name="P18"/>
      </text:section>
      <text:section text:style-name="Sect1" text:name="區段7">
        <text:p text:style-name="P18"/>
      </text:section>
      <text:section text:style-name="Sect1" text:name="區段8">
        <text:p text:style-name="P23"/>
      </text:section>
      <text:section text:style-name="Sect1" text:name="區段9">
        <text:p text:style-name="P24"><text:span text:style-name="T30">編號</text:span><text:tab/><text:span text:style-name="T30">項目</text:span><text:tab/><text:span text:style-name="T30">參賽者初檢</text:span><text:tab/><text:span text:style-name="T31">主辦單位複檢</text:span></text:p>
      </text:section>
      <text:section text:style-name="Sect1" text:name="區段10">
        <text:p text:style-name="P25"/>
      </text:section>
      <text:section text:style-name="Sect1" text:name="區段1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26"/>
              <text:p text:style-name="P27"><text:span text:style-name="T36">1</text:span><text:tab/><text:span text:style-name="T12">下載並依指示完成</text:span></text:p>
              <text:p text:style-name="P36"><draw:custom-shape text:anchor-type="char" draw:z-index="79" draw:name="矩形 89" draw:style-name="gr3" draw:text-style-name="P171" svg:width="0.537cm" svg:height="0.537cm" svg:x="1.427cm" svg:y="0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3">初</text:span><text:span text:style-name="T14">賽報名文件檢查表(附件一)</text:span></text:p>
              <text:p text:style-name="P37"><draw:custom-shape text:anchor-type="char" draw:z-index="80" draw:name="矩形 88" draw:style-name="gr3" draw:text-style-name="P171" svg:width="0.537cm" svg:height="0.537cm" svg:x="1.427cm" svg:y="0.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5">參賽者基本資料表(附件二)、作品照片或設計圖稿(附件3-1</text:span><text:span text:style-name="T16">)、</text:span><text:span text:style-name="T17">作品標籤(</text:span><text:span text:style-name="T18">附件3-2)</text:span></text:p>
              <text:p text:style-name="P37"><draw:custom-shape text:anchor-type="char" draw:z-index="81" draw:name="矩形 87" draw:style-name="gr3" draw:text-style-name="P171" svg:width="0.537cm" svg:height="0.537cm" svg:x="1.427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3">參賽作品</text:span><text:span text:style-name="T14">說明(附件三)</text:span><text:span text:style-name="T15">、作品照片或設計圖稿(附件3-1</text:span><text:span text:style-name="T16">)、</text:span><text:span text:style-name="T17">作品標籤(</text:span><text:span text:style-name="T18">附件3-2)</text:span></text:p>
              <text:p text:style-name="P37"><draw:custom-shape text:anchor-type="char" draw:z-index="82" draw:name="矩形 86" draw:style-name="gr3" draw:text-style-name="P171" svg:width="0.537cm" svg:height="0.537cm" svg:x="1.427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9"><text:span text:style-name="T8">蒐集個</text:span><text:span text:style-name="T10">人資料告知事項暨個人資料提供同意書(附件四)</text:span></text:p>
              <text:p text:style-name="P38"/>
              <text:p text:style-name="P26"/>
              <text:p text:style-name="P30"><text:span text:style-name="T8">填寫完</text:span><text:span text:style-name="T10">成一併掛號或親送至：</text:span></text:p>
              <text:p text:style-name="P31"><text:span text:style-name="T18">30068新</text:span><text:span text:style-name="T19">竹市東大路一段2號</text:span></text:p>
              <text:p text:style-name="P39"><text:span text:style-name="T13">「2024</text:span><text:span text:style-name="T20"> </text:span><text:span text:style-name="T15">新竹市金玻獎玻璃藝術暨設計應用創作比賽收」或以</text:span><text:span text:style-name="T14">WO</text:span><text:span text:style-name="T10">RD電子檔繳交，檔案名稱為「參賽者姓名」</text:span><text:span text:style-name="T21">E-mail至hsinchuglass2024@g</text:span><text:span text:style-name="T17">mail.com</text:span></text:p>
            </table:table-cell>
            <table:table-cell table:style-name="表格1.B1" office:value-type="string">
              <text:p text:style-name="P40"><draw:custom-shape text:anchor-type="char" draw:z-index="71" draw:name="矩形 85" draw:style-name="gr3" draw:text-style-name="P171" svg:width="0.537cm" svg:height="0.537cm" svg:x="0.63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2"><text:span text:style-name="T22">是</text:span></text:p>
            </table:table-cell>
            <table:table-cell table:style-name="表格1.C1" office:value-type="string">
              <text:p text:style-name="P40"><draw:custom-shape text:anchor-type="char" draw:z-index="73" draw:name="矩形 84" draw:style-name="gr3" draw:text-style-name="P171" svg:width="0.537cm" svg:height="0.537cm" svg:x="2.457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矩形 83" draw:style-name="gr3" draw:text-style-name="P171" svg:width="0.537cm" svg:height="0.537cm" svg:x="0.661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3"><text:span text:style-name="T8">是</text:span><text:tab/><text:span text:style-name="T23">否</text:span></text:p>
            </table:table-cell>
          </table:table-row>
          <table:table-row table:style-name="表格1.2">
            <table:table-cell table:style-name="表格1.A2" office:value-type="string">
              <text:p text:style-name="P41"/>
              <text:p text:style-name="P34"><text:span text:style-name="T37">2</text:span><text:tab/><text:span text:style-name="T8">報名文件與參賽作品之名稱符合</text:span></text:p>
            </table:table-cell>
            <table:table-cell table:style-name="表格1.B2" office:value-type="string">
              <text:p text:style-name="P19"/>
              <text:p text:style-name="P42"><draw:custom-shape text:anchor-type="char" draw:z-index="70" draw:name="矩形 82" draw:style-name="gr3" draw:text-style-name="P171" svg:width="0.537cm" svg:height="0.537cm" svg:x="0.596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2"><text:span text:style-name="T22">是</text:span></text:p>
            </table:table-cell>
            <table:table-cell table:style-name="表格1.C2" office:value-type="string">
              <text:p text:style-name="P19"/>
              <text:p text:style-name="P42"><draw:custom-shape text:anchor-type="char" draw:z-index="75" draw:name="矩形 81" draw:style-name="gr3" draw:text-style-name="P171" svg:width="0.537cm" svg:height="0.537cm" svg:x="2.461cm" svg:y="0.2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矩形 80" draw:style-name="gr3" draw:text-style-name="P171" svg:width="0.537cm" svg:height="0.537cm" svg:x="0.66cm" svg:y="0.3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3"><text:span text:style-name="T8">是</text:span><text:tab/><text:span text:style-name="T23">否</text:span></text:p>
            </table:table-cell>
          </table:table-row>
          <table:table-row table:style-name="表格1.3">
            <table:table-cell table:style-name="表格1.A2" office:value-type="string">
              <text:p text:style-name="P41"/>
              <text:p text:style-name="P35"><text:span text:style-name="T37">3</text:span><text:tab/><text:span text:style-name="T8">報名文件與參賽作品之件數符合</text:span></text:p>
            </table:table-cell>
            <table:table-cell table:style-name="表格1.B2" office:value-type="string">
              <text:p text:style-name="P19"/>
              <text:p text:style-name="P42"><draw:custom-shape text:anchor-type="char" draw:z-index="76" draw:name="矩形 79" draw:style-name="gr3" draw:text-style-name="P171" svg:width="0.537cm" svg:height="0.537cm" svg:x="0.598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2"><text:span text:style-name="T22">是</text:span></text:p>
            </table:table-cell>
            <table:table-cell table:style-name="表格1.C2" office:value-type="string">
              <text:p text:style-name="P19"/>
              <text:p text:style-name="P42"><draw:custom-shape text:anchor-type="char" draw:z-index="78" draw:name="矩形 78" draw:style-name="gr3" draw:text-style-name="P171" svg:width="0.537cm" svg:height="0.537cm" svg:x="2.408cm" svg:y="0.2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矩形 77" draw:style-name="gr3" draw:text-style-name="P171" svg:width="0.537cm" svg:height="0.537cm" svg:x="0.713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3"><text:span text:style-name="T8">是</text:span><text:tab/><text:span text:style-name="T23">否</text:span></text:p>
            </table:table-cell>
          </table:table-row>
        </table:table>
        <text:p text:style-name="Standard"><text:bookmark-end text:name="_Hlk159405674"/></text:p>
      </text:section>
      <text:h text:style-name="P3" text:outline-level="1"><draw:custom-shape text:anchor-type="char" draw:z-index="27" draw:name="文字方塊 76" draw:style-name="gr4" draw:text-style-name="P171" svg:width="1.851cm" svg:height="0.833cm" svg:x="17.658cm" svg:y="0cm"><text:p text:style-name="P94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4新竹市金玻獎玻璃藝術暨設計應用創作比賽<text:span text:style-name="T38">參賽者基本資料表</text:span></text:h>
      <text:p text:style-name="P95"/>
      <text:p text:style-name="P43"><text:span text:style-name="T9">編號<text:tab/>(主辦單位填寫)</text:span></text:p>
      <text:p text:style-name="P96"><draw:custom-shape text:anchor-type="char" draw:z-index="31" draw:name="矩形 75" draw:style-name="gr11" draw:text-style-name="P174" svg:width="16.408cm" svg:height="0.084cm" svg:x="2.325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8"/>
      <text:p text:style-name="P45"><text:span text:style-name="T9">參賽主題</text:span></text:p>
      <text:p text:style-name="P97"><draw:custom-shape text:anchor-type="char" draw:z-index="32" draw:name="手繪多邊形: 圖案 74" draw:style-name="gr20" draw:text-style-name="P171" svg:width="14.327cm" svg:height="0.004cm" svg:x="4.406cm" svg:y="0.265cm"><text:p/><draw:enhanced-geometry draw:mirror-horizontal="false" draw:mirror-vertical="false" drawooo:sub-view-size="8122 0" draw:text-areas="0 0 ?f4 ?f5" svg:viewBox="0 0 0 0" draw:type="ooxml-non-primitive" draw:enhanced-path="M 0 0 L 8122 0 N"><draw:equation draw:name="f0" draw:formula="0+2498-2498"/><draw:equation draw:name="f1" draw:formula="?f0 *logwidth/8122"/><draw:equation draw:name="f2" draw:formula="0+10620-2498"/><draw:equation draw:name="f3" draw:formula="?f2 *logwidth/8122"/><draw:equation draw:name="f4" draw:formula="logwidth"/><draw:equation draw:name="f5" draw:formula="logheight"/></draw:enhanced-geometry></draw:custom-shape></text:p>
      <text:p text:style-name="P46"><text:span text:style-name="T9">作品名稱</text:span></text:p>
      <text:p text:style-name="P97"><draw:custom-shape text:anchor-type="char" draw:z-index="33" draw:name="手繪多邊形: 圖案 73" draw:style-name="gr20" draw:text-style-name="P171" svg:width="14.327cm" svg:height="0.004cm" svg:x="4.406cm" svg:y="0.265cm"><text:p/><draw:enhanced-geometry draw:mirror-horizontal="false" draw:mirror-vertical="false" drawooo:sub-view-size="8122 0" draw:text-areas="0 0 ?f4 ?f5" svg:viewBox="0 0 0 0" draw:type="ooxml-non-primitive" draw:enhanced-path="M 0 0 L 8122 0 N"><draw:equation draw:name="f0" draw:formula="0+2498-2498"/><draw:equation draw:name="f1" draw:formula="?f0 *logwidth/8122"/><draw:equation draw:name="f2" draw:formula="0+10620-2498"/><draw:equation draw:name="f3" draw:formula="?f2 *logwidth/8122"/><draw:equation draw:name="f4" draw:formula="logwidth"/><draw:equation draw:name="f5" draw:formula="logheight"/></draw:enhanced-geometry></draw:custom-shape></text:p>
      <text:p text:style-name="P100"><draw:custom-shape text:anchor-type="char" draw:z-index="18" draw:name="矩形 72" draw:style-name="gr21" draw:text-style-name="P171" svg:width="0.537cm" svg:height="0.537cm" svg:x="4.406cm" svg:y="0.7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2" text:name="區段12">
        <text:p text:style-name="P47"><text:span text:style-name="T9">報名方式</text:span></text:p>
        <text:p text:style-name="P48"><text:span text:style-name="T9">個別報名(個人參賽)</text:span></text:p>
        <text:p text:style-name="P60"><text:span text:style-name="T9">名稱：</text:span><text:span text:style-name="T24"> </text:span><text:span text:style-name="T26"><text:s/></text:span><text:span text:style-name="T25"><text:tab/></text:span></text:p>
      </text:section>
      <text:section text:style-name="Sect1" text:name="區段13">
        <text:p text:style-name="P63"><draw:custom-shape text:anchor-type="char" draw:z-index="24" draw:name="矩形 71" draw:style-name="gr21" draw:text-style-name="P171" svg:width="0.537cm" svg:height="0.537cm" svg:x="4.406cm" svg:y="0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共同報名(團體/單位參賽) <text:s text:c="3"/>名稱：</text:span></text:p>
        <text:p text:style-name="P105"><draw:g text:anchor-type="as-char" draw:z-index="4" draw:name="形狀21" draw:style-name="gr33"><draw:line draw:name="Line 139" draw:style-name="gr29" draw:text-style-name="P175" svg:x1="0cm" svg:y1="0cm" svg:x2="8.191cm" svg:y2="0.001cm"><text:p/></draw:line></draw:g></text:p>
        <text:p text:style-name="P108"/>
      </text:section>
      <text:section text:style-name="Sect3" text:name="區段14">
        <text:p text:style-name="P47"><draw:custom-shape text:anchor-type="char" draw:z-index="0" draw:name="矩形 68" draw:style-name="gr37" draw:text-style-name="P171" svg:width="0.537cm" svg:height="0.537cm" svg:x="4.415cm" svg:y="0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67" draw:style-name="gr37" draw:text-style-name="P171" svg:width="0.537cm" svg:height="0.537cm" svg:x="4.415cm" svg:y="1.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報名類別</text:span></text:p>
        <text:p text:style-name="P64">(<text:span text:style-name="T9">每類限報一件，至多3件) </text:span></text:p>
        <text:p text:style-name="P65"><text:span text:style-name="T9"><text:s text:c="9"/>第一類組：單一媒材類。</text:span></text:p>
        <text:p text:style-name="P66"><text:span text:style-name="T9"><text:s text:c="9"/>第二類組：複合媒材類。</text:span></text:p>
        <text:p text:style-name="P110"/>
        <text:p text:style-name="P67"><draw:custom-shape text:anchor-type="char" draw:z-index="23" draw:name="矩形 66" draw:style-name="gr21" draw:text-style-name="P171" svg:width="0.537cm" svg:height="0.537cm" svg:x="10.275cm" svg:y="0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第三類組：設計應用類。 </text:span></text:p>
      </text:section>
      <text:section text:style-name="Sect1" text:name="區段15">
        <text:p text:style-name="P111"/>
        <text:p text:style-name="P111"/>
        <text:p text:style-name="P115"/>
        <text:h text:style-name="P7" text:outline-level="1">參賽者/團體或單位代表基本資料填寫區</text:h>
        <text:p text:style-name="P116"><draw:custom-shape text:anchor-type="char" draw:z-index="34" draw:name="矩形 65" draw:style-name="gr11" draw:text-style-name="P174" svg:width="16.408cm" svg:height="0.084cm" svg:x="2.325cm" svg:y="0.3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7"/>
      </text:section>
      <text:section text:style-name="Sect4" text:name="區段16">
        <text:p text:style-name="P49"><text:span text:style-name="T9">身分別</text:span></text:p>
        <text:p text:style-name="P69"><text:span text:style-name="T9">社會人士</text:span><text:span text:style-name="T27"> </text:span><text:span text:style-name="T9">單位名</text:span><text:span text:style-name="T28">稱</text:span><text:span text:style-name="T9">學生<text:tab/>學校名</text:span><text:span text:style-name="T28">稱</text:span></text:p>
        <text:p text:style-name="P70"><draw:custom-shape text:anchor-type="char" draw:z-index="19" draw:name="矩形 64" draw:style-name="gr21" draw:text-style-name="P171" svg:width="0.537cm" svg:height="0.537cm" svg:x="4.415cm" svg:y="-1.7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矩形 63" draw:style-name="gr21" draw:text-style-name="P171" svg:width="0.537cm" svg:height="0.537cm" svg:x="4.415cm" svg:y="-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矩形 62" draw:style-name="gr21" draw:text-style-name="P171" svg:width="0.537cm" svg:height="0.537cm" svg:x="4.415cm" svg:y="-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5" draw:name="直線接點 61" draw:style-name="gr22" draw:text-style-name="P171" svg:x1="8.567cm" svg:y1="-1.196cm" svg:x2="18.732cm" svg:y2="-1.195cm"><text:p/></draw:line><draw:line text:anchor-type="char" draw:z-index="26" draw:name="直線接點 60" draw:style-name="gr22" draw:text-style-name="P171" svg:x1="8.567cm" svg:y1="-0.307cm" svg:x2="18.732cm" svg:y2="-0.306cm"><text:p/></draw:line><text:span text:style-name="T9">其他<text:tab/>請說明</text:span></text:p>
      </text:section>
      <text:section text:style-name="Sect1" text:name="區段17">
        <text:p text:style-name="P122"/>
        <text:p text:style-name="P106"><draw:g text:anchor-type="as-char" draw:z-index="5" draw:name="形狀31" draw:style-name="gr32"><draw:line draw:name="Line 125" draw:style-name="gr29" draw:text-style-name="P175" svg:x1="0cm" svg:y1="0cm" svg:x2="10.165cm" svg:y2="0.001cm"><text:p/></draw:line></draw:g></text:p>
        <text:p text:style-name="P111"/>
        <text:p text:style-name="P123"/>
        <text:p text:style-name="P71"><text:bookmark-start text:name="_Hlk159054478"/><draw:custom-shape text:anchor-type="char" draw:z-index="36" draw:name="手繪多邊形: 圖案 56" draw:style-name="gr1" draw:text-style-name="P171" svg:width="6.739cm" svg:height="0.126cm" svg:x="11.853cm" svg:y="0.711cm"><text:p/><draw:enhanced-geometry draw:mirror-horizontal="false" draw:mirror-vertical="false" drawooo:sub-view-size="3602 0" draw:text-areas="0 0 ?f4 ?f5" svg:viewBox="0 0 0 0" draw:type="ooxml-non-primitive" draw:enhanced-path="M 0 0 L 3601 0 N"><draw:equation draw:name="f0" draw:formula="0+7007-7007"/><draw:equation draw:name="f1" draw:formula="?f0 *logwidth/3602"/><draw:equation draw:name="f2" draw:formula="0+10608-7007"/><draw:equation draw:name="f3" draw:formula="?f2 *logwidth/3602"/><draw:equation draw:name="f4" draw:formula="logwidth"/><draw:equation draw:name="f5" draw:formula="logheight"/></draw:enhanced-geometry></draw:custom-shape><draw:custom-shape text:anchor-type="char" draw:z-index="35" draw:name="手繪多邊形: 圖案 57" draw:style-name="gr2" draw:text-style-name="P171" svg:width="5.329cm" svg:height="0.004cm" svg:x="4.283cm" svg:y="0.737cm"><text:p/><draw:enhanced-geometry draw:mirror-horizontal="false" draw:mirror-vertical="false" drawooo:sub-view-size="3021 0" draw:text-areas="0 0 ?f4 ?f5" svg:viewBox="0 0 0 0" draw:type="ooxml-non-primitive" draw:enhanced-path="M 0 0 L 3021 0 N"><draw:equation draw:name="f0" draw:formula="0+2428-2428"/><draw:equation draw:name="f1" draw:formula="?f0 *logwidth/3021"/><draw:equation draw:name="f2" draw:formula="0+5449-2428"/><draw:equation draw:name="f3" draw:formula="?f2 *logwidth/3021"/><draw:equation draw:name="f4" draw:formula="logwidth"/><draw:equation draw:name="f5" draw:formula="logheight"/></draw:enhanced-geometry></draw:custom-shape><text:span text:style-name="T9">姓<text:tab/>名<text:tab/></text:span><text:bookmark-start text:name="_Hlk159054199"/><text:span text:style-name="T9">生日</text:span><text:bookmark-end text:name="_Hlk159054199"/></text:p>
        <text:p text:style-name="P125"><text:bookmark-end text:name="_Hlk159054478"/></text:p>
        <text:p text:style-name="P50"><draw:custom-shape text:anchor-type="char" draw:z-index="37" draw:name="手繪多邊形: 圖案 55" draw:style-name="gr19" draw:text-style-name="P171" svg:width="14.431cm" svg:height="0.004cm" svg:x="4.283cm" svg:y="0.737cm"><text:p/><draw:enhanced-geometry draw:mirror-horizontal="false" draw:mirror-vertical="false" drawooo:sub-view-size="8181 0" draw:text-areas="0 0 ?f4 ?f5" svg:viewBox="0 0 0 0" draw:type="ooxml-non-primitive" draw:enhanced-path="M 0 0 L 8180 0 N"><draw:equation draw:name="f0" draw:formula="0+2428-2428"/><draw:equation draw:name="f1" draw:formula="?f0 *logwidth/8181"/><draw:equation draw:name="f2" draw:formula="0+10608-2428"/><draw:equation draw:name="f3" draw:formula="?f2 *logwidth/8181"/><draw:equation draw:name="f4" draw:formula="logwidth"/><draw:equation draw:name="f5" draw:formula="logheight"/></draw:enhanced-geometry></draw:custom-shape><text:span text:style-name="T9">通訊地址</text:span></text:p>
        <text:p text:style-name="P129"/>
        <text:p text:style-name="P71"><draw:custom-shape text:anchor-type="char" draw:z-index="84" draw:name="手繪多邊形: 圖案 1333238509" draw:style-name="gr1" draw:text-style-name="P171" svg:width="6.739cm" svg:height="0.126cm" svg:x="11.853cm" svg:y="0.711cm"><text:p/><draw:enhanced-geometry draw:mirror-horizontal="false" draw:mirror-vertical="false" drawooo:sub-view-size="3602 0" draw:text-areas="0 0 ?f4 ?f5" svg:viewBox="0 0 0 0" draw:type="ooxml-non-primitive" draw:enhanced-path="M 0 0 L 3601 0 N"><draw:equation draw:name="f0" draw:formula="0+7007-7007"/><draw:equation draw:name="f1" draw:formula="?f0 *logwidth/3602"/><draw:equation draw:name="f2" draw:formula="0+10608-7007"/><draw:equation draw:name="f3" draw:formula="?f2 *logwidth/3602"/><draw:equation draw:name="f4" draw:formula="logwidth"/><draw:equation draw:name="f5" draw:formula="logheight"/></draw:enhanced-geometry></draw:custom-shape><draw:custom-shape text:anchor-type="char" draw:z-index="83" draw:name="手繪多邊形: 圖案 214458701" draw:style-name="gr2" draw:text-style-name="P171" svg:width="5.329cm" svg:height="0.004cm" svg:x="4.283cm" svg:y="0.737cm"><text:p/><draw:enhanced-geometry draw:mirror-horizontal="false" draw:mirror-vertical="false" drawooo:sub-view-size="3021 0" draw:text-areas="0 0 ?f4 ?f5" svg:viewBox="0 0 0 0" draw:type="ooxml-non-primitive" draw:enhanced-path="M 0 0 L 3021 0 N"><draw:equation draw:name="f0" draw:formula="0+2428-2428"/><draw:equation draw:name="f1" draw:formula="?f0 *logwidth/3021"/><draw:equation draw:name="f2" draw:formula="0+5449-2428"/><draw:equation draw:name="f3" draw:formula="?f2 *logwidth/3021"/><draw:equation draw:name="f4" draw:formula="logwidth"/><draw:equation draw:name="f5" draw:formula="logheight"/></draw:enhanced-geometry></draw:custom-shape><text:span text:style-name="T9">聯絡電話<text:tab/>Email</text:span></text:p>
        <text:p text:style-name="P61"/>
        <text:p text:style-name="P112"><draw:custom-shape text:anchor-type="char" draw:z-index="38" draw:name="矩形 53" draw:style-name="gr11" draw:text-style-name="P174" svg:width="16.408cm" svg:height="0.084cm" svg:x="2.325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5" text:name="區段18">
        <text:p text:style-name="P72"><draw:custom-shape text:anchor-type="char" draw:z-index="22" draw:name="矩形 52" draw:style-name="gr21" draw:text-style-name="P171" svg:width="0.537cm" svg:height="0.537cm" svg:x="2.328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本人已詳閱下列執行單位訂定之注意事項。 (請於□內打勾)</text:span></text:p>
        <text:list text:style-name="WWNum1">
          <text:list-item>
            <text:p text:style-name="P12"><text:span text:style-name="T32">參賽者所提送資料均屬實，如有不符願負一切責任，並放棄獲獎資格。</text:span></text:p>
          </text:list-item>
          <text:list-item>
            <text:p text:style-name="P13"><text:span text:style-name="T32">獲選作品之參賽者同意配合主辦單位，無償參加成果發表活動。</text:span></text:p>
          </text:list-item>
          <text:list-item>
            <text:p text:style-name="P14"><text:span text:style-name="T34">未獲獎之參賽作品，請於113年9月20日至9月21日11時至17時完成取件。取件前請自行洽詢執行單位，並</text:span><text:span text:style-name="T32">約定自行取件時間，未於期限內完成取件者，視同放棄退件之權利，主辦單位不負保管責任。</text:span></text:p>
          </text:list-item>
        </text:list>
        <text:p text:style-name="P131"/>
        <text:p text:style-name="P130"/>
        <text:p text:style-name="P130"/>
        <text:p text:style-name="P101"/>
        <text:p text:style-name="P73"><text:span text:style-name="T9">同意人：</text:span></text:p>
        <text:p text:style-name="P131"/>
        <text:p text:style-name="P130"/>
        <text:p text:style-name="P130"/>
        <text:p text:style-name="P130"/>
        <text:p text:style-name="P126"/>
        <text:p text:style-name="P73"><text:span text:style-name="T9">(簽章)</text:span></text:p>
      </text:section>
      <text:section text:style-name="Sect6" text:name="區段19">
        <text:p text:style-name="P62"/>
        <text:p text:style-name="P59"><text:span text:style-name="T9">中華民國<text:tab/>113 年<text:tab/>月<text:tab/>日</text:span></text:p>
      </text:section>
      <text:p text:style-name="P133"><draw:custom-shape text:anchor-type="as-char" draw:z-index="6" draw:name="形狀39" draw:style-name="gr31" draw:text-style-name="P171" svg:width="1.851cm" svg:height="0.833cm"><text:p text:style-name="P94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8" text:outline-level="1"><text:span text:style-name="T38">2024新竹市金玻獎玻璃藝術暨設計應用創作比賽</text:span></text:h>
      <text:p text:style-name="P16"><text:span text:style-name="T6">參賽作品說明表</text:span></text:p>
      <text:p text:style-name="P118"/>
      <text:p text:style-name="P74"><text:span text:style-name="T9">本表將提供評選委員參考</text:span></text:p>
      <text:p text:style-name="P97"/>
      <text:p text:style-name="P44"><draw:custom-shape text:anchor-type="char" draw:z-index="39" draw:name="矩形 50" draw:style-name="gr11" draw:text-style-name="P174" svg:width="16.408cm" svg:height="0.084cm" svg:x="2.325cm" svg:y="0.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編號<text:tab/>(主辦單位填寫)</text:span></text:p>
      <text:p text:style-name="P124"/>
      <text:section text:style-name="Sect7" text:name="區段20">
        <text:p text:style-name="P75"><text:span text:style-name="T9">報名類別 <text:s text:c="24"/></text:span><text:span text:style-name="T11">(各類項件品需填寫一張)</text:span></text:p>
        <text:p text:style-name="P68"><text:span text:style-name="T9">第一類組：單一媒材類第二類組：複合媒材類</text:span></text:p>
        <text:p text:style-name="P76"><draw:custom-shape text:anchor-type="char" draw:z-index="28" draw:name="矩形 49" draw:style-name="gr21" draw:text-style-name="P171" svg:width="0.537cm" svg:height="0.537cm" svg:x="6.819cm" svg:y="-1.3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矩形 48" draw:style-name="gr21" draw:text-style-name="P171" svg:width="0.537cm" svg:height="0.537cm" svg:x="6.819cm" svg:y="-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報名不同類別請分開填寫</text:span></text:p>
        <text:p text:style-name="P51"><text:span text:style-name="T9">第三類組：設計應用類</text:span></text:p>
        <text:p text:style-name="P77"><draw:custom-shape text:anchor-type="char" draw:z-index="30" draw:name="矩形 47" draw:style-name="gr21" draw:text-style-name="P171" svg:width="0.537cm" svg:height="0.537cm" svg:x="12.114cm" svg:y="-0.5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區段21">
        <text:p text:style-name="P132"/>
        <text:p text:style-name="P47"><draw:custom-shape text:anchor-type="char" draw:z-index="40" draw:name="手繪多邊形: 圖案 46" draw:style-name="gr19" draw:text-style-name="P171" svg:width="14.431cm" svg:height="0.004cm" svg:x="4.283cm" svg:y="0.739cm"><text:p/><draw:enhanced-geometry draw:mirror-horizontal="false" draw:mirror-vertical="false" drawooo:sub-view-size="8181 0" draw:text-areas="0 0 ?f4 ?f5" svg:viewBox="0 0 0 0" draw:type="ooxml-non-primitive" draw:enhanced-path="M 0 0 L 8180 0 N"><draw:equation draw:name="f0" draw:formula="0+2428-2428"/><draw:equation draw:name="f1" draw:formula="?f0 *logwidth/8181"/><draw:equation draw:name="f2" draw:formula="0+10608-2428"/><draw:equation draw:name="f3" draw:formula="?f2 *logwidth/8181"/><draw:equation draw:name="f4" draw:formula="logwidth"/><draw:equation draw:name="f5" draw:formula="logheight"/></draw:enhanced-geometry></draw:custom-shape><text:span text:style-name="T9">作品名稱</text:span></text:p>
        <text:p text:style-name="P119"/>
        <text:p text:style-name="P78"><draw:custom-shape text:anchor-type="char" draw:z-index="41" draw:name="手繪多邊形: 圖案 45" draw:style-name="gr18" draw:text-style-name="P171" svg:width="7.513cm" svg:height="0.004cm" svg:x="4.957cm" svg:y="0.737cm"><text:p/><draw:enhanced-geometry draw:mirror-horizontal="false" draw:mirror-vertical="false" drawooo:sub-view-size="4259 0" draw:text-areas="0 0 ?f4 ?f5" svg:viewBox="0 0 0 0" draw:type="ooxml-non-primitive" draw:enhanced-path="M 0 0 L 4258 0 N"><draw:equation draw:name="f0" draw:formula="0+2811-2811"/><draw:equation draw:name="f1" draw:formula="?f0 *logwidth/4259"/><draw:equation draw:name="f2" draw:formula="0+7069-2811"/><draw:equation draw:name="f3" draw:formula="?f2 *logwidth/4259"/><draw:equation draw:name="f4" draw:formula="logwidth"/><draw:equation draw:name="f5" draw:formula="logheight"/></draw:enhanced-geometry></draw:custom-shape><text:span text:style-name="T9">完成實際尺寸<text:tab/>(作品之長寬高)</text:span></text:p>
        <text:p text:style-name="P102"/>
      </text:section>
      <text:section text:style-name="Sect8" text:name="區段22">
        <text:p text:style-name="P47"><text:span text:style-name="T9">作品概念說明</text:span></text:p>
        <text:p text:style-name="P79"><text:span text:style-name="T32">(請簡要說明創作理念、發想、材質，以及此作品之切題性、創新性、市場性、商品性等方向描述)</text:span></text:p>
        <text:p text:style-name="P80"><text:span text:style-name="T32">※可附上PPT、DOC、PDT等電子檔案；如以影片呈現，檔案請以MP4、MPEG、MPG、MOV</text:span><text:span text:style-name="T35">檔等 <text:s text:c="4"/></text:span><text:span text:style-name="T33">進行提供，片長度請控制少於3分鐘。</text:span></text:p>
      </text:section>
      <text:section text:style-name="Sect1" text:name="區段23"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27"/>
        <text:p text:style-name="P107"><draw:g text:anchor-type="as-char" draw:z-index="7" draw:name="形狀46" draw:style-name="gr30"><draw:line draw:name="Line 107" draw:style-name="gr29" draw:text-style-name="P175" svg:x1="0cm" svg:y1="0cm" svg:x2="13.754cm" svg:y2="0.001cm"><text:p/></draw:line></draw:g></text:p>
        <text:p text:style-name="P135"/>
      </text:section>
      <text:section text:style-name="Sect8" text:name="區段24">
        <text:p text:style-name="P47"><text:span text:style-name="T9">設計作品圖檔</text:span></text:p>
        <text:p text:style-name="P130"/>
        <text:p text:style-name="P130"/>
        <text:p text:style-name="P138"/>
        <text:p text:style-name="P79"><text:span text:style-name="T33">提供作品照片至多3張或設計圖稿1張，JPEG檔，解析度300dpi，主要為突顯作品特色為佳。</text:span></text:p>
        <text:p text:style-name="P81"><text:span text:style-name="T32">提供實際比例尺寸說明，原始圖檔請以電子郵件或隨身碟等方式寄送。</text:span></text:p>
        <text:p text:style-name="P53"/>
      </text:section>
      <text:section text:style-name="Sect1" text:name="區段25"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9"/>
        <text:p text:style-name="P107"><draw:g text:anchor-type="as-char" draw:z-index="8" draw:name="形狀47" draw:style-name="gr28"><draw:line draw:name="Line 105" draw:style-name="gr29" draw:text-style-name="P175" svg:x1="0cm" svg:y1="0cm" svg:x2="13.754cm" svg:y2="0.001cm"><text:p/></draw:line></draw:g></text:p>
      </text:section>
      <text:p text:style-name="P139"><draw:custom-shape text:anchor-type="as-char" draw:z-index="9" draw:name="形狀48" draw:style-name="gr26" draw:text-style-name="P171" svg:width="2.098cm" svg:height="0.833cm"><text:p text:style-name="P94"><text:span text:style-name="T2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4" text:outline-level="1">2024新竹市金玻獎玻璃藝術暨設計應用創作比賽<text:span text:style-name="T38">初選作品照片或設計圖稿</text:span></text:h>
      <text:p text:style-name="P103"><draw:custom-shape text:anchor-type="char" draw:z-index="42" draw:name="矩形 39" draw:style-name="gr11" draw:text-style-name="P174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3"/>
      <text:p text:style-name="P82"><text:span text:style-name="T40">使用說明：</text:span><text:span text:style-name="T32">初選作品請以實際拍攝照片或設計圖稿於下方表格中呈現。（如表格不敷使用請自行列印）</text:span></text:p>
      <text:p text:style-name="P144"><draw:custom-shape text:anchor-type="char" draw:z-index="43" draw:name="矩形 38" draw:style-name="gr17" draw:text-style-name="P171" svg:width="16.408cm" svg:height="19.742cm" svg:x="2.332cm" svg:y="0.1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5"/>
      <text:p text:style-name="P148">2024新竹市金玻獎玻璃藝術暨設計應用創作比賽<text:line-break/><text:span text:style-name="T41">初選</text:span>參賽類別：</text:p>
      <text:p text:style-name="P151">作品名稱：</text:p>
      <text:p text:style-name="P140"><draw:custom-shape text:anchor-type="as-char" draw:z-index="10" draw:name="形狀51" draw:style-name="gr27" draw:text-style-name="P171" svg:width="2.098cm" svg:height="0.833cm"><text:p text:style-name="P152"><text:span text:style-name="T3">附件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6"/>
      <text:h text:style-name="P5" text:outline-level="1">2024新竹市金玻獎玻璃藝術暨設計應用創作比賽<text:span text:style-name="T38">初選作品標籤</text:span></text:h>
      <text:p text:style-name="P103"><draw:custom-shape text:anchor-type="char" draw:z-index="44" draw:name="矩形 36" draw:style-name="gr11" draw:text-style-name="P174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1"/>
      <text:p text:style-name="P120"><draw:custom-shape text:anchor-type="char" draw:z-index="14" draw:name="矩形 35" draw:style-name="gr24" draw:text-style-name="P173" svg:width="12.023cm" svg:height="4.135cm" svg:x="2.462cm" svg:y="0.3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><draw:custom-shape text:anchor-type="char" draw:z-index="63" draw:name="文字方塊 34" draw:style-name="gr10" draw:text-style-name="P172" svg:width="11.575cm" svg:height="3.165cm" svg:x="2.632cm" svg:y="0.349cm"><text:p text:style-name="P1"><text:span text:style-name="T43">2024新竹市金玻獎玻璃藝術暨設計應用創作比賽 初選照片一</text:span></text:p><text:p text:style-name="P2"/><text:p text:style-name="P1"><text:span text:style-name="T43">參賽類別：</text:span></text:p><text:p text:style-name="P2"/><text:p text:style-name="P1"><text:span text:style-name="T43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17"><text:span text:style-name="T32">（繳交紙本報名資料者，請裁下並黏貼於參賽作品照片背面右上角）</text:span></text:p>
      <text:p text:style-name="P54"><draw:custom-shape text:anchor-type="char" draw:z-index="15" draw:name="矩形 33" draw:style-name="gr24" draw:text-style-name="P173" svg:width="12.023cm" svg:height="4.135cm" svg:x="2.462cm" svg:y="0.4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4"><draw:custom-shape text:anchor-type="char" draw:z-index="64" draw:name="文字方塊 32" draw:style-name="gr9" draw:text-style-name="P172" svg:width="11.575cm" svg:height="3.185cm" svg:x="2.632cm" svg:y="0.339cm"><text:p text:style-name="P1"><text:span text:style-name="T43">2024新竹市金玻獎玻璃藝術暨設計應用創作比賽 初選照片二</text:span></text:p><text:p text:style-name="P2"/><text:p text:style-name="P1"><text:span text:style-name="T43">參賽類別：</text:span></text:p><text:p text:style-name="P2"/><text:p text:style-name="P1"><text:span text:style-name="T43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4"/>
      <text:p text:style-name="P54"/>
      <text:p text:style-name="P54"/>
      <text:p text:style-name="P54"/>
      <text:p text:style-name="P55"/>
      <text:p text:style-name="P55"/>
      <text:p text:style-name="P17"><text:span text:style-name="T32">（繳交紙本報名資料者，請裁下並黏貼於參賽作品照片背面右上角）</text:span></text:p>
      <text:p text:style-name="P56"><draw:custom-shape text:anchor-type="char" draw:z-index="16" draw:name="矩形 31" draw:style-name="gr24" draw:text-style-name="P173" svg:width="12.023cm" svg:height="4.135cm" svg:x="2.462cm" svg:y="0.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66" draw:name="文字方塊 30" draw:style-name="gr7" draw:text-style-name="P172" svg:width="11.575cm" svg:height="3.16cm" svg:x="2.822cm" svg:y="0.349cm"><text:p text:style-name="P1"><text:span text:style-name="T43">2024新竹市金玻獎玻璃藝術暨設計應用創作比賽 初選照片三</text:span></text:p><text:p text:style-name="P2"/><text:p text:style-name="P1"><text:span text:style-name="T43">參賽類別：</text:span></text:p><text:p text:style-name="P2"/><text:p text:style-name="P1"><text:span text:style-name="T43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/>
      <text:p text:style-name="P56"/>
      <text:p text:style-name="P56"/>
      <text:p text:style-name="P56"/>
      <text:p text:style-name="P56"/>
      <text:p text:style-name="P17"><text:span text:style-name="T32">（繳交紙本報名資料者，請裁下並黏貼於參賽作品照片背面右上角）</text:span></text:p>
      <text:p text:style-name="P56"><draw:custom-shape text:anchor-type="char" draw:z-index="17" draw:name="矩形 29" draw:style-name="gr23" draw:text-style-name="P173" svg:width="12.023cm" svg:height="4.135cm" svg:x="2.411cm" svg:y="0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3"><draw:custom-shape text:anchor-type="char" draw:z-index="65" draw:name="文字方塊 28" draw:style-name="gr8" draw:text-style-name="P172" svg:width="11.999cm" svg:height="3.137cm" svg:x="2.399cm" svg:y="0.365cm"><text:p text:style-name="P1"><text:span text:style-name="T43">2024新竹市金玻獎玻璃藝術暨設計應用創作比賽 初選設計圖稿</text:span></text:p><text:p text:style-name="P2"/><text:p text:style-name="P1"><text:span text:style-name="T43">參賽類別：</text:span></text:p><text:p text:style-name="P2"/><text:p text:style-name="P1"><text:span text:style-name="T43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/>
      <text:p text:style-name="P54"/>
      <text:p text:style-name="P54"><text:soft-page-break/></text:p>
      <text:p text:style-name="P153"/>
      <text:p text:style-name="P57"/>
      <text:p text:style-name="P57"/>
      <text:p text:style-name="P17"><text:span text:style-name="T32">（繳交紙本報名資料者，請裁下並黏貼於參賽作品設計圖稿背面右上角）</text:span></text:p>
      <text:p text:style-name="P141"><draw:custom-shape text:anchor-type="as-char" draw:z-index="11" draw:name="形狀61" draw:style-name="gr27" draw:text-style-name="P171" svg:width="2.098cm" svg:height="0.833cm"><text:p text:style-name="P152"><text:span text:style-name="T3">附件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4"/>
      <text:h text:style-name="P5" text:outline-level="1">2024新竹市金玻獎玻璃藝術暨設計應用創作比賽<text:span text:style-name="T38">決選作品標籤</text:span></text:h>
      <text:p text:style-name="P104"><draw:custom-shape text:anchor-type="char" draw:z-index="45" draw:name="矩形 26" draw:style-name="gr11" draw:text-style-name="P174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1"/>
      <text:p text:style-name="P120"/>
      <text:p text:style-name="P58"><draw:custom-shape text:anchor-type="char" draw:z-index="67" draw:name="矩形 25" draw:style-name="gr6" draw:text-style-name="P173" svg:width="12.023cm" svg:height="5.088cm" svg:x="2.274cm" svg:y="0.3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8"><draw:custom-shape text:anchor-type="char" draw:z-index="68" draw:name="文字方塊 24" draw:style-name="gr5" draw:text-style-name="P172" svg:width="10.194cm" svg:height="3.183cm" svg:x="3.501cm" svg:y="0.616cm"><text:p text:style-name="P1"><text:span text:style-name="T43">2024新竹市金玻獎玻璃藝術暨設計應用創作比賽決選</text:span></text:p><text:p text:style-name="P2"/><text:p text:style-name="P1"><text:span text:style-name="T43">參賽類別：</text:span></text:p><text:p text:style-name="P2"/><text:p text:style-name="P1"><text:span text:style-name="T43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83"><text:span text:style-name="T32">（請裁下並黏貼於參賽作品適當處）</text:span></text:p>
      <text:p text:style-name="P52"/>
      <text:p text:style-name="P142"><draw:custom-shape text:anchor-type="as-char" draw:z-index="12" draw:name="形狀65" draw:style-name="gr26" draw:text-style-name="P171" svg:width="2.098cm" svg:height="0.833cm"><text:p text:style-name="P152"><text:span text:style-name="T3">附件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7"/>
      <text:h text:style-name="P6" text:outline-level="1">2024新竹市金玻獎玻璃藝術暨設計應用創作比賽<text:span text:style-name="T44">決選作品領據（含收執聯、存根聯）</text:span></text:h>
      <text:p text:style-name="P155"/>
      <text:p text:style-name="P84"><draw:custom-shape text:anchor-type="char" draw:z-index="46" draw:name="矩形 22" draw:style-name="gr11" draw:text-style-name="P174" svg:width="16.408cm" svg:height="0.084cm" svg:x="2.332cm" svg:y="0.9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收執聯</text:span></text:p>
      <text:p text:style-name="P136"/>
      <text:p text:style-name="P87"><draw:custom-shape text:anchor-type="char" draw:z-index="47" draw:name="手繪多邊形: 圖案 21" draw:style-name="gr12" draw:text-style-name="P171" svg:width="6.035cm" svg:height="0.004cm" svg:x="4.103cm" svg:y="0.573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48" draw:name="手繪多邊形: 圖案 18" draw:style-name="gr14" draw:text-style-name="P171" svg:width="6.035cm" svg:height="0.004cm" svg:x="12.661cm" svg:y="0.573cm"><text:p/><draw:enhanced-geometry draw:mirror-horizontal="false" draw:mirror-vertical="false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姓<text:tab/>名<text:tab/>聯絡電話</text:span></text:p>
      <text:p text:style-name="P123"/>
      <text:p text:style-name="P89"><draw:custom-shape text:anchor-type="char" draw:z-index="49" draw:name="手繪多邊形: 圖案 17" draw:style-name="gr12" draw:text-style-name="P171" svg:width="6.035cm" svg:height="0.004cm" svg:x="4.103cm" svg:y="0.739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0" draw:name="手繪多邊形: 圖案 16" draw:style-name="gr14" draw:text-style-name="P171" svg:width="6.035cm" svg:height="0.004cm" svg:x="12.661cm" svg:y="0.739cm"><text:p/><draw:enhanced-geometry draw:mirror-horizontal="false" draw:mirror-vertical="false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參賽類別<text:tab/>作品編號</text:span></text:p>
      <text:p text:style-name="P100"/>
      <text:p text:style-name="P90"><draw:custom-shape text:anchor-type="char" draw:z-index="51" draw:name="手繪多邊形: 圖案 15" draw:style-name="gr13" draw:text-style-name="P171" svg:width="14.593cm" svg:height="0.004cm" svg:x="4.103cm" svg:y="0.737cm"><text:p/><draw:enhanced-geometry draw:mirror-horizontal="false" draw:mirror-vertical="false" drawooo:sub-view-size="8273 0" draw:text-areas="0 0 ?f4 ?f5" svg:viewBox="0 0 0 0" draw:type="ooxml-non-primitive" draw:enhanced-path="M 0 0 L 8272 0 N"><draw:equation draw:name="f0" draw:formula="0+2327-2327"/><draw:equation draw:name="f1" draw:formula="?f0 *logwidth/8273"/><draw:equation draw:name="f2" draw:formula="0+10599-2327"/><draw:equation draw:name="f3" draw:formula="?f2 *logwidth/8273"/><draw:equation draw:name="f4" draw:formula="logwidth"/><draw:equation draw:name="f5" draw:formula="logheight"/></draw:enhanced-geometry></draw:custom-shape><text:span text:style-name="T9">作品名稱</text:span></text:p>
      <text:p text:style-name="P100"/>
      <text:p text:style-name="P90"><draw:custom-shape text:anchor-type="char" draw:z-index="52" draw:name="手繪多邊形: 圖案 14" draw:style-name="gr12" draw:text-style-name="P171" svg:width="6.035cm" svg:height="0.004cm" svg:x="4.103cm" svg:y="0.737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text:span text:style-name="T29">經 <text:s/>手 人</text:span></text:p>
      <text:p text:style-name="P111"/>
      <text:p text:style-name="P123"/>
      <text:p text:style-name="P156"><draw:custom-shape text:anchor-type="char" draw:z-index="53" draw:name="手繪多邊形: 圖案 13" draw:style-name="gr16" draw:text-style-name="P171" svg:width="2.407cm" svg:height="0.004cm" svg:x="3.26cm" svg:y="0.76cm"><text:p/><draw:enhanced-geometry draw:mirror-horizontal="false" draw:mirror-vertical="false" drawooo:sub-view-size="1364 0" draw:text-areas="0 0 ?f4 ?f5" svg:viewBox="0 0 0 0" draw:type="ooxml-non-primitive" draw:enhanced-path="M 0 0 L 1364 0 N"><draw:equation draw:name="f0" draw:formula="0+1848-1848"/><draw:equation draw:name="f1" draw:formula="?f0 *logwidth/1364"/><draw:equation draw:name="f2" draw:formula="0+3212-1848"/><draw:equation draw:name="f3" draw:formula="?f2 *logwidth/1364"/><draw:equation draw:name="f4" draw:formula="logwidth"/><draw:equation draw:name="f5" draw:formula="logheight"/></draw:enhanced-geometry></draw:custom-shape><draw:custom-shape text:anchor-type="char" draw:z-index="54" draw:name="手繪多邊形: 圖案 12" draw:style-name="gr15" draw:text-style-name="P171" svg:width="2.407cm" svg:height="0.004cm" svg:x="9.761cm" svg:y="0.76cm"><text:p/><draw:enhanced-geometry draw:mirror-horizontal="false" draw:mirror-vertical="false" drawooo:sub-view-size="1364 0" draw:text-areas="0 0 ?f4 ?f5" svg:viewBox="0 0 0 0" draw:type="ooxml-non-primitive" draw:enhanced-path="M 0 0 L 1363 0 N"><draw:equation draw:name="f0" draw:formula="0+5535-5535"/><draw:equation draw:name="f1" draw:formula="?f0 *logwidth/1364"/><draw:equation draw:name="f2" draw:formula="0+6898-5535"/><draw:equation draw:name="f3" draw:formula="?f2 *logwidth/1364"/><draw:equation draw:name="f4" draw:formula="logwidth"/><draw:equation draw:name="f5" draw:formula="logheight"/></draw:enhanced-geometry></draw:custom-shape><draw:g text:anchor-type="char" draw:z-index="2" draw:name="群組 11" draw:style-name="gr35"><draw:line draw:name="Line 15" draw:style-name="gr36" draw:text-style-name="P175" svg:x1="12.823cm" svg:y1="0.76cm" svg:x2="15.719cm" svg:y2="0.761cm"><text:p/></draw:line><draw:line draw:name="Line 14" draw:style-name="gr36" draw:text-style-name="P175" svg:x1="12.699cm" svg:y1="0.192cm" svg:x2="12.7cm" svg:y2="0.645cm"><text:p/></draw:line></draw:g>本人<text:tab/>因不克前來，同意委託<text:tab/>代為領取作品。</text:p>
      <text:p text:style-name="P91"><text:span text:style-name="T45">（姓名）<text:tab/>（身分證字號）</text:span></text:p>
      <text:p text:style-name="P157">委託人請攜帶身分證至現場領取作品原件。</text:p>
      <text:p text:style-name="P158"><text:span text:style-name="T38">決選作品未入圍領件時間：2024/9/20(五) – 2024/9/21(六) 每日11:00 起至17:00 止。</text:span></text:p>
      <text:p text:style-name="P111"/>
      <text:p text:style-name="P111"/>
      <text:p text:style-name="P111"><draw:line text:anchor-type="char" draw:z-index="3" draw:name="直線接點 10" draw:style-name="gr34" draw:text-style-name="P171" svg:x1="1.259cm" svg:y1="14.293cm" svg:x2="19.751cm" svg:y2="14.294cm"><text:p/></draw:line></text:p>
      <text:p text:style-name="P111"/>
      <text:p text:style-name="P111"/>
      <text:p text:style-name="P99"/>
      <text:h text:style-name="P9" text:outline-level="1"><text:span text:style-name="T38">2024新竹市金玻獎玻璃藝術暨設計應用創作比賽</text:span></text:h>
      <text:p text:style-name="P111"/>
      <text:p text:style-name="P85"><draw:custom-shape text:anchor-type="char" draw:z-index="55" draw:name="矩形 9" draw:style-name="gr11" draw:text-style-name="P174" svg:width="16.408cm" svg:height="0.084cm" svg:x="2.332cm" svg:y="1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存根聯</text:span></text:p>
      <text:p text:style-name="P137"/>
      <text:p text:style-name="P88"><draw:custom-shape text:anchor-type="char" draw:z-index="56" draw:name="手繪多邊形: 圖案 8" draw:style-name="gr12" draw:text-style-name="P171" svg:width="6.035cm" svg:height="0.004cm" svg:x="4.103cm" svg:y="0.572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7" draw:name="手繪多邊形: 圖案 7" draw:style-name="gr14" draw:text-style-name="P171" svg:width="6.035cm" svg:height="0.004cm" svg:x="12.661cm" svg:y="0.572cm"><text:p/><draw:enhanced-geometry draw:mirror-horizontal="false" draw:mirror-vertical="false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姓<text:tab/>名<text:tab/>聯絡電話</text:span></text:p>
      <text:p text:style-name="P123"/>
      <text:p text:style-name="P89"><draw:custom-shape text:anchor-type="char" draw:z-index="58" draw:name="手繪多邊形: 圖案 6" draw:style-name="gr12" draw:text-style-name="P171" svg:width="6.035cm" svg:height="0.004cm" svg:x="4.103cm" svg:y="0.739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9" draw:name="手繪多邊形: 圖案 5" draw:style-name="gr14" draw:text-style-name="P171" svg:width="6.035cm" svg:height="0.004cm" svg:x="12.661cm" svg:y="0.739cm"><text:p/><draw:enhanced-geometry draw:mirror-horizontal="false" draw:mirror-vertical="false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參賽類別<text:tab/>作品編號</text:span></text:p>
      <text:p text:style-name="P100"/>
      <text:p text:style-name="P90"><draw:custom-shape text:anchor-type="char" draw:z-index="60" draw:name="手繪多邊形: 圖案 4" draw:style-name="gr13" draw:text-style-name="P171" svg:width="14.593cm" svg:height="0.004cm" svg:x="4.103cm" svg:y="0.737cm"><text:p/><draw:enhanced-geometry draw:mirror-horizontal="false" draw:mirror-vertical="false" drawooo:sub-view-size="8273 0" draw:text-areas="0 0 ?f4 ?f5" svg:viewBox="0 0 0 0" draw:type="ooxml-non-primitive" draw:enhanced-path="M 0 0 L 8272 0 N"><draw:equation draw:name="f0" draw:formula="0+2327-2327"/><draw:equation draw:name="f1" draw:formula="?f0 *logwidth/8273"/><draw:equation draw:name="f2" draw:formula="0+10599-2327"/><draw:equation draw:name="f3" draw:formula="?f2 *logwidth/8273"/><draw:equation draw:name="f4" draw:formula="logwidth"/><draw:equation draw:name="f5" draw:formula="logheight"/></draw:enhanced-geometry></draw:custom-shape><text:span text:style-name="T9">作品名稱</text:span></text:p>
      <text:p text:style-name="P100"/>
      <text:p text:style-name="P90"><draw:custom-shape text:anchor-type="char" draw:z-index="61" draw:name="手繪多邊形: 圖案 3" draw:style-name="gr12" draw:text-style-name="P171" svg:width="6.035cm" svg:height="0.004cm" svg:x="4.103cm" svg:y="0.737cm"><text:p/><draw:enhanced-geometry draw:mirror-horizontal="false" draw:mirror-vertical="false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text:span text:style-name="T29">經 <text:s/>手 人</text:span></text:p>
      <text:p text:style-name="P128"/>
      <text:p text:style-name="P159">委託人請攜帶身分證至現場領取作品原件。</text:p>
      <text:p text:style-name="P160"><text:span text:style-name="T38">決選作品未入圍領件時間：2024/9/20(五) – 2024/9/21(六) 每日11:00 起至17:00 止。</text:span></text:p>
      <text:p text:style-name="P161"/>
      <text:p text:style-name="P86"><text:span text:style-name="T42">※憑本聯領件，請妥為保管</text:span></text:p>
      <text:p text:style-name="P134"><draw:custom-shape text:anchor-type="as-char" draw:z-index="13" draw:name="形狀84" draw:style-name="gr25" draw:text-style-name="P171" svg:width="1.851cm" svg:height="0.833cm"><text:p text:style-name="P94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6"/>
      <text:p text:style-name="P92"><text:span text:style-name="T43">2024新竹市金玻獎玻璃藝術暨設計應用創作比賽</text:span></text:p>
      <text:p text:style-name="P92"><text:span text:style-name="T43">蒐集個人資料告知事項暨個人資料提供同意書</text:span></text:p>
      <text:p text:style-name="P109"><draw:custom-shape text:anchor-type="char" draw:z-index="62" draw:name="矩形 1" draw:style-name="gr11" draw:text-style-name="P174" svg:width="16.408cm" svg:height="0.084cm" svg:x="2.36cm" svg:y="0.4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3"/>
      <text:h text:style-name="Heading_20_2" text:outline-level="2"><text:span text:style-name="T46">蒐集個人資料告知事項：</text:span></text:h>
      <text:p text:style-name="P162">新竹市文化局為遵守個人資料保護法規定，在您提供個人資料予本局前，依法告知下列事項：</text:p>
      <text:p text:style-name="P121"/>
      <text:list xml:id="list147135878" text:style-name="WWNum5">
        <text:list-item>
          <text:p text:style-name="P149">新竹市文化局(以下簡稱本局)因未來擴及中小企業及其他產業之輔導、教育或訓練行政、產學合作、政令宣導等等特定目的而獲取您下列個人資料類別：姓名及連絡方式(包括但不限於電話號碼、E-MAIL、居住或工作地址)等，或其他得以直接或間接識別您個人之資料。</text:p>
        </text:list-item>
        <text:list-item>
          <text:p text:style-name="P149">本局將依個人資料保護法及相關法令之規定下，依本部隱私權保護政策，蒐集、處理及利用您的個人資料。</text:p>
        </text:list-item>
        <text:list-item>
          <text:p text:style-name="P149"><text:span text:style-name="T47"><text:s/></text:span>本局將於蒐集目的之存續期間合理利用您的個人資料。</text:p>
        </text:list-item>
        <text:list-item>
          <text:p text:style-name="P149"><text:s/>除蒐集之目的涉及國際業務或活動外，本局僅於中華民國領域內利用您的個人資料。</text:p>
        </text:list-item>
        <text:list-item>
          <text:p text:style-name="P150">本局將於原蒐集之特定目的、本次以外之產業之推廣、宣導及輔導、以及其他公務機關請求行政協助之目的範圍內，合理利用您的個人資料。</text:p>
        </text:list-item>
        <text:list-item>
          <text:p text:style-name="P163">您可依個人資料保護法第3條規定，就您的個人資料向本局行使之下列權利<text:span text:style-name="T48">： </text:span></text:p>
        </text:list-item>
      </text:list>
      <text:p text:style-name="P164"><text:span text:style-name="T48"><text:s text:c="4"/></text:span>(一)查詢或請求閱覽。</text:p>
      <text:p text:style-name="P165">(二)請求製給複製本。 <text:s text:c="18"/>(三)請求補充或更正。 <text:s text:c="18"/><text:span text:style-name="T49">(四)請求停止蒐集、處理及利用。</text:span>(五)請求刪除。</text:p>
      <text:p text:style-name="P166">您因行使上述權利而導致對您的權益產生減損時，本局不負相關賠償責任。另依個人資料保護法第14 條規定，本局得酌收行政作業費用。</text:p>
      <text:list xml:id="list120102462359942" text:continue-numbering="true" text:style-name="WWNum5">
        <text:list-item>
          <text:p text:style-name="P167">若您未提供正確之個人資料，本局將無法為您提供特定目的之相關業務<text:span text:style-name="T48">。</text:span></text:p>
        </text:list-item>
        <text:list-item>
          <text:p text:style-name="P167">本局因業務需要而委託其他機關處理您的個人資料時，將善盡監督之責<text:span text:style-name="T48">。</text:span></text:p>
        </text:list-item>
        <text:list-item>
          <text:p text:style-name="P168"><text:span text:style-name="T50">您瞭解此一同意書符合個人資料保護法及相關法規之要求，且同意本局留存此同意書，</text:span>供日後取出查驗。</text:p>
        </text:list-item>
      </text:list>
      <text:p text:style-name="P114"/>
      <text:h text:style-name="P11" text:outline-level="2"><text:span text:style-name="T46">個人資料之同意提供：</text:span></text:h>
      <text:list text:style-name="WWNum7">
        <text:list-item>
          <text:p text:style-name="P169"><text:span text:style-name="T47">本人已充分知悉貴局上述告知事項。</text:span></text:p>
        </text:list-item>
        <text:list-item>
          <text:p text:style-name="P169"><text:span text:style-name="T50">本人同意貴局蒐集、處理、利用本人之個人資料，以及其他公務機關請求行政協助目的</text:span>之提供。</text:p>
        </text:list-item>
      </text:list>
      <text:p text:style-name="P170"/>
      <text:p text:style-name="P93"><text:span text:style-name="T6">立同意書人：<text:tab/></text:span><text:span text:style-name="T9">(簽名或蓋章)</text:span></text:p>
      <text:h text:style-name="P10" text:outline-level="1">中華民國<text:span text:style-name="T51"> </text:span>113<text:span text:style-name="T52"> </text:span>年<text:tab/>月<text:tab/>日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.164cm" fo:margin-bottom="0cm" style:contextual-spacing="false" fo:text-indent="0cm" style:auto-text-indent="false"/>
      <style:text-properties fo:font-size="13pt" style:font-size-asian="13pt" style:font-size-complex="13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0cm" fo:margin-top="0.06cm" fo:margin-bottom="0cm" style:contextual-spacing="false" fo:text-indent="0cm" style:auto-text-indent="false"/>
      <style:text-properties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name-complex="Microsoft JhengHei UI1" style:font-family-complex="'Microsoft JhengHei UI'" style:font-family-generic-complex="system" style:font-pitch-complex="variable" style:font-weight-complex="bold"/>
    </style:style>
    <style:style style:name="Title" style:family="paragraph" style:parent-style-name="Standard" style:class="chapter">
      <style:paragraph-properties fo:margin-left="2.424cm" fo:margin-right="3.388cm" fo:margin-top="0.002cm" fo:margin-bottom="0cm" style:contextual-spacing="false" fo:text-align="center" style:justify-single-word="false" fo:text-indent="0cm" style:auto-text-indent="false"/>
      <style:text-properties style:font-name="SimSun" fo:font-family="SimSun" style:font-family-generic="roman" style:font-pitch="variable" fo:font-size="19pt" style:font-name-asian="SimSun1" style:font-family-asian="SimSun" style:font-family-generic-asian="system" style:font-pitch-asian="variable" style:font-size-asian="19pt" style:font-name-complex="SimSun1" style:font-family-complex="SimSun" style:font-family-generic-complex="system" style:font-pitch-complex="variable" style:font-size-complex="19pt"/>
    </style:style>
    <style:style style:name="List_20_Paragraph" style:display-name="List Paragraph" style:family="paragraph" style:parent-style-name="Standard">
      <style:paragraph-properties fo:margin-left="3.168cm" fo:margin-right="0cm" fo:text-indent="-0.66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 style:text-scale="94%"/>
    </style:style>
    <style:style style:name="ListLabel_20_2" style:display-name="ListLabel 2" style:family="text">
      <style:text-properties fo:color="#231f20" loext:opacity="100%" style:font-name="新細明體" fo:font-family="新細明體" style:font-family-generic="roman" style:font-pitch="variable" fo:font-size="8.5pt" fo:language="en" fo:country="US" style:font-name-asian="新細明體1" style:font-family-asian="新細明體" style:font-family-generic-asian="system" style:font-pitch-asian="variable" style:font-size-asian="8.5pt" style:language-asian="zh" style:country-asian="TW" style:font-name-complex="新細明體1" style:font-family-complex="新細明體" style:font-family-generic-complex="system" style:font-pitch-complex="variable" style:font-size-complex="8.5pt" style:language-complex="ar" style:country-complex="SA" style:text-scale="127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4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7%"/>
    </style:style>
    <style:style style:name="ListLabel_20_20" style:display-name="ListLabel 20" style:family="text">
      <style:text-properties fo:color="#231f20" loext:opacity="100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4%"/>
    </style:style>
    <style:style style:name="ListLabel_20_29" style:display-name="ListLabel 29" style:family="text">
      <style:text-properties fo:color="#231f20" loext:opacity="100%" style:font-name="新細明體" fo:font-family="新細明體" style:font-family-generic="roman" style:font-pitch="variable" fo:font-size="9pt" fo:letter-spacing="-0.048cm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 style:text-scale="85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57cm"/>
        </style:list-level-properties>
      </text:list-level-style-number>
      <text:list-level-style-number text:level="2" text:style-name="ListLabel_20_2" loext:num-list-format="%1%-%2%" style:num-format="1" text:display-levels="2">
        <style:list-level-properties text:list-level-position-and-space-mode="label-alignment">
          <style:list-level-label-alignment text:label-followed-by="listtab" fo:text-indent="-0.579cm" fo:margin-left="1.43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2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0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9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8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7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3.16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4.6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09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7.5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9.0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0.4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1.9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3.4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5cm" fo:margin-left="2.70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36cm" fo:margin-left="3.12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7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0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6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27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9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2.596cm"/>
        </style:list-level-properties>
      </text:list-level-style-number>
      <text:list-level-style-number text:level="2" text:style-name="ListLabel_20_29" loext:num-list-format="%1%-%2%" style:num-format="1" text:display-levels="2">
        <style:list-level-properties text:list-level-position-and-space-mode="label-alignment">
          <style:list-level-label-alignment text:label-followed-by="listtab" fo:text-indent="-0.831cm" fo:margin-left="3.4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5.04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6.64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8.23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9.82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1.41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3.0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4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81cm" fo:margin-right="1.129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64cm" fo:margin-bottom="1.27cm" fo:margin-left="2.081cm" fo:margin-right="1.129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35cm" fo:margin-bottom="1.27cm" fo:margin-left="2.081cm" fo:margin-right="1.12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46cm" fo:margin-bottom="1.27cm" fo:margin-left="2.081cm" fo:margin-right="1.129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1cm" fo:margin-bottom="1.27cm" fo:margin-left="2.081cm" fo:margin-right="1.12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3" draw:style-name="Mdp1">
      <style:footer>
        <text:p text:style-name="Footer"/>
      </style:footer>
    </style:master-page>
    <style:master-page style:name="Converted4" style:page-layout-name="Mpm4" draw:style-name="Mdp1">
      <style:footer>
        <text:p text:style-name="Footer"/>
      </style:footer>
    </style:master-page>
    <style:master-page style:name="Converted5" style:page-layout-name="Mpm5" draw:style-name="Mdp1">
      <style:footer>
        <text:p text:style-name="Footer"/>
      </style:footer>
    </style:master-page>
    <style:master-page style:name="Converted6" style:page-layout-name="Mpm2" draw:style-name="Mdp1">
      <style:footer>
        <text:p text:style-name="Footer"/>
      </style:footer>
    </style:master-page>
    <style:master-page style:name="Converted7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章0513</dc:title>
    <meta:initial-creator>徐美蓮</meta:initial-creator>
    <dc:creator>User</dc:creator>
    <meta:editing-cycles>28</meta:editing-cycles>
    <meta:print-date>2022-02-23T05:15:00</meta:print-date>
    <meta:creation-date>2024-02-06T09:06:00</meta:creation-date>
    <dc:date>2024-03-15T06:31:00</dc:date>
    <meta:editing-duration>PT7H37M</meta:editing-duration>
    <meta:generator>LibreOffice/7.4.2.3$Windows_x86 LibreOffice_project/382eef1f22670f7f4118c8c2dd222ec7ad009daf</meta:generator>
    <meta:document-statistic meta:table-count="1" meta:image-count="0" meta:object-count="0" meta:page-count="13" meta:paragraph-count="148" meta:word-count="2447" meta:character-count="2814" meta:non-whitespace-character-count="2652"/>
    <meta:user-defined meta:name="AppVersion">16.0000</meta:user-defined>
    <meta:user-defined meta:name="Created" meta:value-type="date">2020-05-13T00:00:00</meta:user-defined>
    <meta:user-defined meta:name="Creator">Adobe Illustrator 24.0 (Macintosh)</meta:user-defined>
    <meta:user-defined meta:name="LastSaved" meta:value-type="date">2020-06-04T00:00:00</meta:user-defined>
    <meta:template xlink:type="simple" xlink:actuate="onRequest" xlink:title="Normal" xlink:href=""/>
  </office:meta>
</office:document-meta>
</file>