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1.554cm"/>
    </style:style>
    <style:style style:name="表格1.C" style:family="table-column">
      <style:table-column-properties style:column-width="6.246cm"/>
    </style:style>
    <style:style style:name="表格1.D" style:family="table-column">
      <style:table-column-properties style:column-width="5.6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2" style:family="table">
      <style:table-properties style:width="17.983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2.009cm"/>
    </style:style>
    <style:style style:name="表格2.C" style:family="table-column">
      <style:table-column-properties style:column-width="1.986cm"/>
    </style:style>
    <style:style style:name="表格2.D" style:family="table-column">
      <style:table-column-properties style:column-width="1.365cm"/>
    </style:style>
    <style:style style:name="表格2.E" style:family="table-column">
      <style:table-column-properties style:column-width="1.894cm"/>
    </style:style>
    <style:style style:name="表格2.F" style:family="table-column">
      <style:table-column-properties style:column-width="2.014cm"/>
    </style:style>
    <style:style style:name="表格2.G" style:family="table-column">
      <style:table-column-properties style:column-width="2.268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1.981cm"/>
    </style:style>
    <style:style style:name="表格2.J" style:family="table-column">
      <style:table-column-properties style:column-width="1.268cm"/>
    </style:style>
    <style:style style:name="表格2.1" style:family="table-row">
      <style:table-row-properties style:min-row-height="0.97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" style:family="table">
      <style:table-properties style:width="18.71cm" table:align="center" style:writing-mode="lr-tb"/>
    </style:style>
    <style:style style:name="表格3.A" style:family="table-column">
      <style:table-column-properties style:column-width="4.433cm"/>
    </style:style>
    <style:style style:name="表格3.B" style:family="table-column">
      <style:table-column-properties style:column-width="0.316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57cm"/>
    </style:style>
    <style:style style:name="表格3.F" style:family="table-column">
      <style:table-column-properties style:column-width="2.044cm"/>
    </style:style>
    <style:style style:name="表格3.G" style:family="table-column">
      <style:table-column-properties style:column-width="2.251cm"/>
    </style:style>
    <style:style style:name="表格3.H" style:family="table-column">
      <style:table-column-properties style:column-width="2.939cm"/>
    </style:style>
    <style:style style:name="表格3.1" style:family="table-row">
      <style:table-row-properties style:min-row-height="0.94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row-height="0.933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0.647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0.415cm" style:keep-together="true" fo:keep-together="auto"/>
    </style:style>
    <style:style style:name="表格3.5" style:family="table-row">
      <style:table-row-properties style:min-row-height="1.224cm" style:keep-together="true" fo:keep-together="auto"/>
    </style:style>
    <style:style style:name="表格3.6" style:family="table-row">
      <style:table-row-properties style:min-row-height="1.542cm" style:keep-together="true" fo:keep-together="auto"/>
    </style:style>
    <style:style style:name="表格3.7" style:family="table-row">
      <style:table-row-properties style:min-row-height="1.566cm" style:keep-together="true" fo:keep-together="auto"/>
    </style:style>
    <style:style style:name="表格3.8" style:family="table-row">
      <style:table-row-properties style:min-row-height="0.706cm" style:keep-together="true" fo:keep-together="auto"/>
    </style:style>
    <style:style style:name="表格3.9" style:family="table-row">
      <style:table-row-properties style:min-row-height="0.49cm" style:keep-together="true" fo:keep-together="auto"/>
    </style:style>
    <style:style style:name="表格3.10" style:family="table-row">
      <style:table-row-properties style:min-row-height="0.801cm" style:keep-together="true" fo:keep-together="auto"/>
    </style:style>
    <style:style style:name="表格3.11" style:family="table-row">
      <style:table-row-properties style:row-height="0.848cm" style:keep-together="true" fo:keep-together="auto"/>
    </style:style>
    <style:style style:name="表格3.12" style:family="table-row">
      <style:table-row-properties style:min-row-height="0.55cm" style:keep-together="true" fo:keep-together="auto"/>
    </style:style>
    <style:style style:name="表格3.21" style:family="table-row">
      <style:table-row-properties style:min-row-height="0.557cm" style:keep-together="true" fo:keep-together="auto"/>
    </style:style>
    <style:style style:name="表格3.22" style:family="table-row">
      <style:table-row-properties style:row-height="0.981cm" style:keep-together="true" fo:keep-together="auto"/>
    </style:style>
    <style:style style:name="表格3.23" style:family="table-row">
      <style:table-row-properties style:row-height="0.882cm" style:keep-together="true" fo:keep-together="auto"/>
    </style:style>
    <style:style style:name="表格3.24" style:family="table-row">
      <style:table-row-properties style:row-height="0.785cm" style:keep-together="true" fo:keep-together="auto"/>
    </style:style>
    <style:style style:name="表格3.27" style:family="table-row">
      <style:table-row-properties style:min-row-height="4.748cm" style:keep-together="true" fo:keep-together="auto"/>
    </style:style>
    <style:style style:name="表格3.A2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" style:family="table">
      <style:table-properties style:width="18.2cm" table:align="center" style:writing-mode="lr-tb"/>
    </style:style>
    <style:style style:name="表格4.A" style:family="table-column">
      <style:table-column-properties style:column-width="1.08cm"/>
    </style:style>
    <style:style style:name="表格4.B" style:family="table-column">
      <style:table-column-properties style:column-width="1.806cm"/>
    </style:style>
    <style:style style:name="表格4.C" style:family="table-column">
      <style:table-column-properties style:column-width="1.891cm"/>
    </style:style>
    <style:style style:name="表格4.D" style:family="table-column">
      <style:table-column-properties style:column-width="0.443cm"/>
    </style:style>
    <style:style style:name="表格4.E" style:family="table-column">
      <style:table-column-properties style:column-width="1.037cm"/>
    </style:style>
    <style:style style:name="表格4.F" style:family="table-column">
      <style:table-column-properties style:column-width="0.446cm"/>
    </style:style>
    <style:style style:name="表格4.G" style:family="table-column">
      <style:table-column-properties style:column-width="0.45cm"/>
    </style:style>
    <style:style style:name="表格4.H" style:family="table-column">
      <style:table-column-properties style:column-width="0.473cm"/>
    </style:style>
    <style:style style:name="表格4.K" style:family="table-column">
      <style:table-column-properties style:column-width="0.466cm"/>
    </style:style>
    <style:style style:name="表格4.L" style:family="table-column">
      <style:table-column-properties style:column-width="1.053cm"/>
    </style:style>
    <style:style style:name="表格4.M" style:family="table-column">
      <style:table-column-properties style:column-width="0.393cm"/>
    </style:style>
    <style:style style:name="表格4.N" style:family="table-column">
      <style:table-column-properties style:column-width="1.889cm"/>
    </style:style>
    <style:style style:name="表格4.P" style:family="table-column">
      <style:table-column-properties style:column-width="1.168cm"/>
    </style:style>
    <style:style style:name="表格4.R" style:family="table-column">
      <style:table-column-properties style:column-width="0.273cm"/>
    </style:style>
    <style:style style:name="表格4.S" style:family="table-column">
      <style:table-column-properties style:column-width="0.162cm"/>
    </style:style>
    <style:style style:name="表格4.T" style:family="table-column">
      <style:table-column-properties style:column-width="0.413cm"/>
    </style:style>
    <style:style style:name="表格4.U" style:family="table-column">
      <style:table-column-properties style:column-width="0.474cm"/>
    </style:style>
    <style:style style:name="表格4.V" style:family="table-column">
      <style:table-column-properties style:column-width="0.482cm"/>
    </style:style>
    <style:style style:name="表格4.W" style:family="table-column">
      <style:table-column-properties style:column-width="0.517cm"/>
    </style:style>
    <style:style style:name="表格4.1" style:family="table-row">
      <style:table-row-properties style:min-row-height="1.08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0.08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64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4.P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4.Q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3" style:family="table-row">
      <style:table-row-properties style:min-row-height="1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W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4.16" style:family="table-row">
      <style:table-row-properties style:min-row-height="1.228cm" style:keep-together="true" fo:keep-together="auto"/>
    </style:style>
    <style:style style:name="表格4.17" style:family="table-row">
      <style:table-row-properties style:min-row-height="1.184cm" style:keep-together="true" fo:keep-together="auto"/>
    </style:style>
    <style:style style:name="表格4.A17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0.035cm solid #000000" style:writing-mode="lr-tb"/>
    </style:style>
    <style:style style:name="表格4.S17" style:family="table-cell">
      <style:table-cell-properties style:vertical-align="middle" fo:padding-left="0.049cm" fo:padding-right="0.049cm" fo:padding-top="0cm" fo:padding-bottom="0cm" fo:border-left="none" fo:border-right="0.035cm solid #000000" fo:border-top="0.088cm solid #000000" fo:border-bottom="0.035cm solid #000000" style:writing-mode="lr-tb"/>
    </style:style>
    <style:style style:name="表格5" style:family="table">
      <style:table-properties style:width="17.069cm" table:align="center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0.609cm"/>
    </style:style>
    <style:style style:name="表格5.J" style:family="table-column">
      <style:table-column-properties style:column-width="2.117cm"/>
    </style:style>
    <style:style style:name="表格5.K" style:family="table-column">
      <style:table-column-properties style:column-width="8.13cm"/>
    </style:style>
    <style:style style:name="表格5.1" style:family="table-row">
      <style:table-row-properties style:min-row-height="0.859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33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0.136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4" style:family="table-row">
      <style:table-row-properties style:keep-together="false" fo:keep-together="always"/>
    </style:style>
    <style:style style:name="表格5.5" style:family="table-row">
      <style:table-row-properties style:min-row-height="1.131cm" style:keep-together="false" fo:keep-together="always"/>
    </style:style>
    <style:style style:name="表格6" style:family="table">
      <style:table-properties style:width="16.951cm" table:align="center" style:writing-mode="lr-tb"/>
    </style:style>
    <style:style style:name="表格6.A" style:family="table-column">
      <style:table-column-properties style:column-width="4.233cm"/>
    </style:style>
    <style:style style:name="表格6.D" style:family="table-column">
      <style:table-column-properties style:column-width="4.251cm"/>
    </style:style>
    <style:style style:name="表格6.1" style:family="table-row">
      <style:table-row-properties style:min-row-height="0.998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3.718cm" style:keep-together="false" fo:keep-together="always"/>
    </style:style>
    <style:style style:name="表格7" style:family="table">
      <style:table-properties style:width="17.325cm" table:align="center" style:writing-mode="lr-tb"/>
    </style:style>
    <style:style style:name="表格7.A" style:family="table-column">
      <style:table-column-properties style:column-width="2.561cm"/>
    </style:style>
    <style:style style:name="表格7.B" style:family="table-column">
      <style:table-column-properties style:column-width="6.502cm"/>
    </style:style>
    <style:style style:name="表格7.C" style:family="table-column">
      <style:table-column-properties style:column-width="1.954cm"/>
    </style:style>
    <style:style style:name="表格7.D" style:family="table-column">
      <style:table-column-properties style:column-width="6.308cm"/>
    </style:style>
    <style:style style:name="表格7.1" style:family="table-row">
      <style:table-row-properties style:min-row-height="1.3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1.535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4" style:family="table-row">
      <style:table-row-properties style:min-row-height="1.727cm" style:keep-together="true" fo:keep-together="auto"/>
    </style:style>
    <style:style style:name="表格7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6" style:family="table-row">
      <style:table-row-properties style:min-row-height="0.979cm" style:keep-together="true" fo:keep-together="auto"/>
    </style:style>
    <style:style style:name="表格7.9" style:family="table-row">
      <style:table-row-properties style:min-row-height="1.032cm"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11" style:family="table-row">
      <style:table-row-properties style:min-row-height="2.018cm" style:keep-together="true" fo:keep-together="auto"/>
    </style:style>
    <style:style style:name="表格7.12" style:family="table-row">
      <style:table-row-properties style:min-row-height="3.314cm" style:keep-together="true" fo:keep-together="auto"/>
    </style:style>
    <style:style style:name="表格7.13" style:family="table-row">
      <style:table-row-properties style:min-row-height="2.521cm" style:keep-together="true" fo:keep-together="auto"/>
    </style:style>
    <style:style style:name="表格7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8.022cm" fo:margin-left="-1.259cm" table:align="left" style:writing-mode="lr-tb"/>
    </style:style>
    <style:style style:name="表格8.A" style:family="table-column">
      <style:table-column-properties style:column-width="4.743cm"/>
    </style:style>
    <style:style style:name="表格8.B" style:family="table-column">
      <style:table-column-properties style:column-width="13.279cm"/>
    </style:style>
    <style:style style:name="表格8.1" style:family="table-row">
      <style:table-row-properties style:min-row-height="1.434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9.97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清單段落" style:list-style-name="WW8Num27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清單段落" style:list-style-name="WW8Num7">
      <style:paragraph-properties fo:margin-left="0.501cm" fo:margin-right="0cm" fo:hyphenation-ladder-count="no-limit" fo:text-indent="-0.501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清單段落" style:list-style-name="WW8Num7">
      <style:paragraph-properties fo:margin-left="0.501cm" fo:margin-right="0cm" fo:hyphenation-ladder-count="no-limit" fo:text-indent="-0.501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 fo:orphans="2" fo:widows="2"/>
    </style:style>
    <style:style style:name="P8" style:family="paragraph" style:parent-style-name="Standard">
      <style:paragraph-properties fo:line-height="0.776cm">
        <style:tab-stops>
          <style:tab-stop style:position="3.81cm"/>
          <style:tab-stop style:position="8.255cm"/>
        </style:tab-stops>
      </style:paragraph-properties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 style:list-style-name="WW8Num3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776cm" fo:text-align="end" style:justify-single-word="false"/>
    </style:style>
    <style:style style:name="P12" style:family="paragraph" style:parent-style-name="Standard" style:list-style-name="WW8Num32">
      <style:paragraph-properties fo:line-height="0.776cm"/>
    </style:style>
    <style:style style:name="P13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 style:list-style-name="WW8Num27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6" style:family="paragraph" style:parent-style-name="Standard">
      <style:paragraph-properties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Arial"/>
    </style:style>
    <style:style style:name="P38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Arial"/>
    </style:style>
    <style:style style:name="P39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line-height="0.776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line-height="1.411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" style:font-size-asian="20pt"/>
    </style:style>
    <style:style style:name="P50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" style:font-size-asian="20pt"/>
    </style:style>
    <style:style style:name="P51" style:family="paragraph" style:parent-style-name="Standard">
      <style:paragraph-properties fo:line-height="1.411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54" style:family="paragraph" style:parent-style-name="Standard">
      <style:paragraph-properties fo:line-height="0.776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5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line-height="0.776cm" fo:orphans="2" fo:widows="2"/>
      <style:text-properties fo:color="#000000" style:font-name="標楷體" style:letter-kerning="true" style:font-name-asian="標楷體" style:font-name-complex="新細明體"/>
    </style:style>
    <style:style style:name="P57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63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size-complex="16pt"/>
    </style:style>
    <style:style style:name="P64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/>
    </style:style>
    <style:style style:name="P65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66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7" style:family="paragraph" style:parent-style-name="Standard">
      <style:paragraph-properties fo:line-height="0.635cm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69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70" style:family="paragraph" style:parent-style-name="Standard">
      <style:paragraph-properties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71" style:family="paragraph" style:parent-style-name="Standard">
      <style:paragraph-properties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2" style:family="paragraph" style:parent-style-name="Standard">
      <style:paragraph-properties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3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4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5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7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79" style:family="paragraph" style:parent-style-name="Standard">
      <style:paragraph-properties fo:line-height="0.776cm" fo:text-align="justify" style:justify-single-word="false"/>
      <style:text-properties fo:color="#000000" style:font-name="標楷體" fo:font-size="13pt" style:font-name-asian="標楷體" style:font-size-asian="13pt"/>
    </style:style>
    <style:style style:name="P80" style:family="paragraph" style:parent-style-name="Standard">
      <style:paragraph-properties fo:line-height="0.776cm" fo:text-align="justify" style:justify-single-word="false" fo:orphans="2" fo:widows="2"/>
      <style:text-properties fo:color="#000000" style:font-name="標楷體" fo:font-size="13pt" style:font-name-asian="標楷體" style:font-size-asian="13pt"/>
    </style:style>
    <style:style style:name="P81" style:family="paragraph" style:parent-style-name="Standard">
      <style:paragraph-properties fo:line-height="0.776cm" fo:text-align="center" style:justify-single-word="false"/>
      <style:text-properties fo:color="#000000" style:font-name="標楷體" fo:font-size="13pt" style:font-name-asian="標楷體" style:font-size-asian="13pt"/>
    </style:style>
    <style:style style:name="P82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3pt" style:font-name-asian="標楷體" style:font-size-asian="13pt"/>
    </style:style>
    <style:style style:name="P83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84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5" style:family="paragraph" style:parent-style-name="Standard">
      <style:paragraph-properties fo:line-height="0.776cm" fo:orphans="2" fo:widows="2" style:snap-to-layout-grid="false"/>
      <style:text-properties fo:color="#000000" style:font-name="標楷體" fo:font-size="13pt" style:font-name-asian="標楷體" style:font-size-asian="13pt"/>
    </style:style>
    <style:style style:name="P86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8" style:family="paragraph" style:parent-style-name="Standard">
      <style:paragraph-properties fo:line-height="0.776cm" style:snap-to-layout-grid="false"/>
      <style:text-properties fo:color="#000000" style:font-name="標楷體" fo:font-size="13pt" fo:font-weight="bold" style:font-name-asian="標楷體" style:font-size-asian="13pt" style:font-weight-asian="bold"/>
    </style:style>
    <style:style style:name="P89" style:family="paragraph" style:parent-style-name="Standard">
      <style:paragraph-properties fo:line-height="0.353cm" fo:text-align="justify" style:justify-single-word="false" fo:orphans="2" fo:widows="2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90" style:family="paragraph" style:parent-style-name="Standard">
      <style:paragraph-properties fo:line-height="0.776cm"/>
      <style:text-properties fo:color="#000000" style:font-name="標楷體" style:font-name-asian="標楷體" style:font-name-complex="Book Antiqua"/>
    </style:style>
    <style:style style:name="P91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 style:list-style-name="WW8Num3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line-height="0.776cm" fo:text-align="end" style:justify-single-wor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03" style:family="paragraph" style:parent-style-name="Standard" style:list-style-name="WW8Num32">
      <style:paragraph-properties fo:line-height="0.776cm"/>
      <style:text-properties fo:color="#000000" style:font-name="標楷體" style:font-name-asian="標楷體"/>
    </style:style>
    <style:style style:name="P104" style:family="paragraph" style:parent-style-name="Standard">
      <style:paragraph-properties fo:line-height="0.776cm" style:snap-to-layout-grid="false"/>
      <style:text-properties fo:color="#000000" style:font-name="標楷體" fo:letter-spacing="-0.018cm" style:letter-kerning="true" style:font-name-asian="標楷體" style:font-name-complex="新細明體"/>
    </style:style>
    <style:style style:name="P105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18cm" style:font-name-asian="標楷體"/>
    </style:style>
    <style:style style:name="P106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107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line-height="0.776cm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text-align="center" style:justify-single-word="false" fo:orphans="2" fo:widows="2"/>
    </style:style>
    <style:style style:name="P111" style:family="paragraph" style:parent-style-name="Standard">
      <style:paragraph-properties fo:line-height="0.776cm" fo:text-align="center" style:justify-single-word="false" fo:orphans="2" fo:widows="2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1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4" style:family="paragraph" style:parent-style-name="Standard">
      <style:paragraph-properties fo:line-height="1.411cm" fo:text-align="center" style:justify-single-word="false" style:snap-to-layout-grid="false"/>
    </style:style>
    <style:style style:name="P115" style:family="paragraph" style:parent-style-name="Standard">
      <style:paragraph-properties fo:orphans="2" fo:widows="2"/>
    </style:style>
    <style:style style:name="P116" style:family="paragraph" style:parent-style-name="Standard">
      <style:paragraph-properties fo:orphans="2" fo:widows="2" style:snap-to-layout-grid="false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 fo:text-align="justify" style:justify-single-word="false" fo:orphans="2" fo:widows="2" style:snap-to-layout-grid="false"/>
    </style:style>
    <style:style style:name="P119" style:family="paragraph" style:parent-style-name="Standard">
      <style:paragraph-properties fo:line-height="0.564cm" fo:orphans="2" fo:widows="2"/>
    </style:style>
    <style:style style:name="P120" style:family="paragraph" style:parent-style-name="Standard">
      <style:paragraph-properties fo:line-height="0.353cm" fo:text-align="justify" style:justify-single-word="false" fo:orphans="2" fo:widows="2"/>
    </style:style>
    <style:style style:name="P121" style:family="paragraph" style:parent-style-name="Standard">
      <style:paragraph-properties fo:line-height="1.235cm"/>
    </style:style>
    <style:style style:name="P122" style:family="paragraph" style:parent-style-name="Standard">
      <style:paragraph-properties fo:line-height="1.058cm"/>
    </style:style>
    <style:style style:name="P123" style:family="paragraph" style:parent-style-name="Standard">
      <style:paragraph-properties fo:line-height="0.776cm" fo:orphans="2" fo:widows="2" fo:break-before="page"/>
      <style:text-properties fo:color="#000000" style:font-name="標楷體" fo:font-size="14pt" style:font-name-asian="標楷體" style:font-size-asian="14pt" style:font-name-complex="Arial"/>
    </style:style>
    <style:style style:name="P124" style:family="paragraph" style:parent-style-name="Standard">
      <style:paragraph-properties fo:line-height="0.776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0cm" fo:margin-right="0cm" fo:line-height="1.411cm" fo:text-indent="1.27cm" style:auto-text-indent="false"/>
    </style:style>
    <style:style style:name="P126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7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8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9" style:family="paragraph" style:parent-style-name="Standard">
      <style:paragraph-properties fo:margin-top="0.318cm" fo:margin-bottom="0cm" fo:line-height="1.411cm" fo:text-align="justify" style:justify-single-word="false"/>
    </style:style>
    <style:style style:name="P130" style:family="paragraph" style:parent-style-name="Standard">
      <style:paragraph-properties fo:margin-left="-0.002cm" fo:margin-right="0cm" fo:line-height="0.776cm" fo:text-indent="-0.249cm" style:auto-text-indent="false"/>
    </style:style>
    <style:style style:name="P131" style:family="paragraph" style:parent-style-name="Standard">
      <style:paragraph-properties fo:margin-left="0.688cm" fo:margin-right="0cm" fo:orphans="2" fo:widows="2" fo:text-indent="-0.688cm" style:auto-text-indent="false"/>
    </style:style>
    <style:style style:name="P132" style:family="paragraph" style:parent-style-name="Standard">
      <style:paragraph-properties fo:margin-left="0.688cm" fo:margin-right="0cm" fo:orphans="2" fo:widows="2" fo:text-indent="-0.688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33" style:family="paragraph" style:parent-style-name="Standard">
      <style:paragraph-properties fo:margin-left="0cm" fo:margin-right="0cm" fo:text-indent="0.229cm" style:auto-text-indent="false"/>
    </style:style>
    <style:style style:name="P134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35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36" style:family="paragraph" style:parent-style-name="Standard">
      <style:paragraph-properties fo:margin-left="1.743cm" fo:margin-right="0cm" fo:line-height="0.353cm" fo:text-align="justify" style:justify-single-word="false" fo:orphans="2" fo:widows="2" fo:text-indent="-0.282cm" style:auto-text-indent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137" style:family="paragraph" style:parent-style-name="Standard">
      <style:paragraph-properties fo:margin-left="-1.748cm" fo:margin-right="0cm" fo:line-height="0.776cm" fo:text-indent="0cm" style:auto-text-indent="false"/>
    </style:style>
    <style:style style:name="P138" style:family="paragraph" style:parent-style-name="Standard">
      <style:paragraph-properties fo:margin-top="0.423cm" fo:margin-bottom="0cm"/>
      <style:text-properties style:font-name="標楷體" style:font-name-asian="標楷體"/>
    </style:style>
    <style:style style:name="P139" style:family="paragraph" style:parent-style-name="Standard">
      <style:paragraph-properties fo:margin-left="10.372cm" fo:margin-right="0cm" fo:text-align="justify" style:justify-single-word="false" fo:text-indent="-10.372cm" style:auto-text-indent="false"/>
      <style:text-properties style:font-name="標楷體" style:font-name-asian="標楷體"/>
    </style:style>
    <style:style style:name="P140" style:family="paragraph" style:parent-style-name="Standard">
      <style:paragraph-properties fo:margin-top="0.635cm" fo:margin-bottom="0cm" style:snap-to-layout-grid="false"/>
      <style:text-properties style:font-name="標楷體" style:font-name-asian="標楷體"/>
    </style:style>
    <style:style style:name="P141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142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fo:color="#000000" style:font-name="標楷體" style:font-name-asian="標楷體" style:font-name-complex="標楷體"/>
    </style:style>
    <style:style style:name="P143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  <style:text-properties fo:color="#000000" style:font-name="標楷體" fo:letter-spacing="-0.018cm" style:letter-kerning="true" style:font-name-asian="標楷體" style:font-name-complex="新細明體"/>
    </style:style>
    <style:style style:name="P144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45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  <style:text-properties fo:color="#000000" style:font-name="標楷體" fo:letter-spacing="-0.011cm" style:font-name-asian="標楷體" style:font-name-complex="標楷體"/>
    </style:style>
    <style:style style:name="P146" style:family="paragraph" style:parent-style-name="Standard">
      <style:paragraph-properties fo:margin-left="0cm" fo:margin-right="0cm" fo:line-height="0.776cm" fo:text-align="end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47" style:family="paragraph" style:parent-style-name="Standard">
      <style:paragraph-properties fo:margin-left="0cm" fo:margin-right="0cm" fo:line-height="0.776cm" fo:text-align="center" style:justify-single-word="false" fo:text-indent="0.564cm" style:auto-text-indent="false"/>
    </style:style>
    <style:style style:name="P148" style:family="paragraph" style:parent-style-name="Standard">
      <style:paragraph-properties fo:margin-left="1.185cm" fo:margin-right="0cm" fo:line-height="1.058cm" fo:text-indent="-1.185cm" style:auto-text-indent="false"/>
    </style:style>
    <style:style style:name="P149" style:family="paragraph" style:parent-style-name="Standard">
      <style:paragraph-properties fo:margin-left="1.185cm" fo:margin-right="0cm" fo:line-height="1.235cm" fo:text-indent="-1.185cm" style:auto-text-indent="false"/>
    </style:style>
    <style:style style:name="P150" style:family="paragraph" style:parent-style-name="Standard">
      <style:paragraph-properties fo:margin-left="1.187cm" fo:margin-right="0cm" fo:line-height="1.235cm" fo:text-indent="-1.18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1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2" style:family="paragraph" style:parent-style-name="Standard" style:master-page-name="Standard">
      <style:paragraph-properties fo:line-height="0.776cm" fo:orphans="2" fo:widows="2" style:page-number="auto"/>
      <style:text-properties fo:color="#000000" style:font-name="標楷體" fo:font-size="14pt" style:font-name-asian="標楷體" style:font-size-asian="14pt" style:font-name-complex="Arial"/>
    </style:style>
    <style:style style:name="P153" style:family="paragraph" style:parent-style-name="Standard" style:master-page-name="轉換_20_1">
      <style:paragraph-properties fo:line-height="0.776cm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8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-asian="標楷體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2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23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24" style:family="text">
      <style:text-properties fo:color="#000000" fo:font-size="16pt" style:font-name-asian="標楷體" style:font-size-asian="16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7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fo:color="#000000" style:font-name="標楷體" style:font-name-asian="標楷體" style:font-name-complex="Arial Unicode MS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style:font-name-asian="標楷體" style:font-name-complex="Book Antiqua"/>
    </style:style>
    <style:style style:name="T39" style:family="text">
      <style:text-properties fo:color="#000000" style:font-name="標楷體" style:font-name-asian="標楷體" style:font-name-complex="Book Antiqua"/>
    </style:style>
    <style:style style:name="T4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4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000000" style:font-name="標楷體" fo:font-size="16pt" style:font-name-asian="標楷體" style:font-size-asian="16pt"/>
    </style:style>
    <style:style style:name="T45" style:family="text">
      <style:text-properties fo:color="#000000" style:font-name="標楷體" fo:font-size="16pt" style:font-name-asian="標楷體" style:font-size-asian="16pt" style:font-size-complex="16pt"/>
    </style:style>
    <style:style style:name="T46" style:family="text">
      <style:text-properties fo:color="#000000" style:font-name="標楷體" fo:font-size="16pt" style:font-name-asian="標楷體" style:font-size-asian="16pt" style:font-size-complex="16pt"/>
    </style:style>
    <style:style style:name="T47" style:family="text">
      <style:text-properties fo:color="#000000" style:font-name="標楷體" fo:font-size="16pt" style:font-name-asian="標楷體" style:font-size-asian="16pt"/>
    </style:style>
    <style:style style:name="T4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5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2" style:family="text">
      <style:text-properties fo:color="#000000" style:font-name="標楷體" style:letter-kerning="true" style:font-name-asian="標楷體" style:font-name-complex="新細明體"/>
    </style:style>
    <style:style style:name="T53" style:family="text">
      <style:text-properties fo:color="#000000" style:font-name="標楷體" style:letter-kerning="true" style:font-name-asian="標楷體" style:font-name-complex="新細明體"/>
    </style:style>
    <style:style style:name="T54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55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56" style:family="text">
      <style:text-properties fo:color="#000000" style:font-name="標楷體" fo:font-weight="bold" style:font-name-asian="標楷體" style:font-weight-asian="bold" style:font-name-complex="標楷體"/>
    </style:style>
    <style:style style:name="T57" style:family="text">
      <style:text-properties fo:color="#000000" style:font-name="標楷體" fo:font-weight="bold" style:font-name-asian="標楷體" style:font-weight-asian="bold" style:font-name-complex="標楷體"/>
    </style:style>
    <style:style style:name="T58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59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60" style:family="text">
      <style:text-properties fo:color="#000000" style:font-name="標楷體" fo:font-size="13pt" style:font-name-asian="標楷體" style:font-size-asian="13pt"/>
    </style:style>
    <style:style style:name="T6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6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6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style:font-name-asian="標楷體" style:font-size-asian="14pt"/>
    </style:style>
    <style:style style:name="T67" style:family="text">
      <style:text-properties fo:color="#000000" style:font-name="標楷體" fo:font-size="14pt" style:font-name-asian="標楷體" style:font-size-asian="14pt" style:font-size-complex="14pt"/>
    </style:style>
    <style:style style:name="T68" style:family="text">
      <style:text-properties fo:color="#000000" style:font-name="標楷體" fo:font-size="14pt" style:font-name-asian="標楷體" style:font-size-asian="14pt" style:font-size-complex="14pt"/>
    </style:style>
    <style:style style:name="T69" style:family="text"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T70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71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72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73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74" style:family="text">
      <style:text-properties fo:color="#000000" style:font-name="標楷體" fo:font-size="20pt" style:font-name-asian="標楷體" style:font-size-asian="20pt"/>
    </style:style>
    <style:style style:name="T75" style:family="text">
      <style:text-properties fo:color="#000000" style:font-name="標楷體" fo:font-size="20pt" style:font-name-asian="標楷體" style:font-size-asian="20pt" style:font-size-complex="20pt"/>
    </style:style>
    <style:style style:name="T76" style:family="text">
      <style:text-properties fo:color="#000000" style:font-name="標楷體" fo:letter-spacing="-0.018cm" style:letter-kerning="true" style:font-name-asian="標楷體" style:font-name-complex="新細明體"/>
    </style:style>
    <style:style style:name="T77" style:family="text">
      <style:text-properties fo:color="#000000" style:font-name="標楷體" fo:letter-spacing="-0.035cm" style:font-name-asian="標楷體" style:font-name-complex="標楷體"/>
    </style:style>
    <style:style style:name="T78" style:family="text">
      <style:text-properties fo:color="#000000" style:font-name-asian="標楷體"/>
    </style:style>
    <style:style style:name="T79" style:family="text">
      <style:text-properties fo:color="#000000" style:font-name-asian="標楷體"/>
    </style:style>
    <style:style style:name="T80" style:family="text">
      <style:text-properties fo:color="#000000" fo:letter-spacing="0.079cm" style:letter-kerning="true" style:font-name-asian="標楷體"/>
    </style:style>
    <style:style style:name="T81" style:family="text">
      <style:text-properties fo:color="#000000" fo:letter-spacing="0.079cm" style:letter-kerning="true" style:font-name-asian="標楷體"/>
    </style:style>
    <style:style style:name="T82" style:family="text">
      <style:text-properties fo:color="#000000" style:letter-kerning="true" style:font-name-asian="標楷體"/>
    </style:style>
    <style:style style:name="T83" style:family="text">
      <style:text-properties fo:color="#000000" style:font-name="新細明體" fo:font-weight="bold" style:letter-kerning="true" style:font-weight-asian="bold" style:font-name-complex="新細明體"/>
    </style:style>
    <style:style style:name="T84" style:family="text">
      <style:text-properties fo:color="#000000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85" style:family="text">
      <style:text-properties fo:font-size="13pt" style:font-name-asian="標楷體" style:font-size-asian="13pt" style:font-size-complex="13pt"/>
    </style:style>
    <style:style style:name="T86" style:family="text">
      <style:text-properties fo:font-size="13pt" style:font-name-asian="標楷體" style:font-size-asian="13pt" style:font-size-complex="13pt"/>
    </style:style>
    <style:style style:name="T87" style:family="text">
      <style:text-properties fo:color="#ff0000" style:font-name="標楷體" style:font-name-asian="標楷體"/>
    </style:style>
    <style:style style:name="T8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/>
      <text:p text:style-name="P16">桃園市青年事務局多元文化補助核銷應備文件檢查表</text:p>
      <text:p text:style-name="P18">活動名稱：</text:p>
      <text:p text:style-name="P18">申請單位：</text:p>
      <text:p text:style-name="P18">活動時間：</text:p>
      <text:p text:style-name="P18">請檢具以下應備文件，並依序放妥，以減少缺件狀況，影響核銷時效，謝謝您的配合。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9">序號</text:p>
          </table:table-cell>
          <table:covered-table-cell/>
          <table:table-cell table:style-name="表格1.C1" office:value-type="string">
            <text:p text:style-name="P29">應備文件</text:p>
          </table:table-cell>
          <table:table-cell table:style-name="表格1.D1" office:value-type="string">
            <text:p text:style-name="P29">備註</text:p>
          </table:table-cell>
        </table:table-row>
        <table:table-row table:style-name="表格1.2">
          <table:table-cell table:style-name="表格1.A1" office:value-type="string">
            <text:p text:style-name="P20">1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核定函影本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2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領據正本(須用印)</text:p>
          </table:table-cell>
          <table:table-cell table:style-name="表格1.D1" office:value-type="string">
            <text:p text:style-name="P20">金額填寫實際核銷金額</text:p>
          </table:table-cell>
        </table:table-row>
        <table:table-row table:style-name="表格1.2">
          <table:table-cell table:style-name="表格1.A1" office:value-type="string">
            <text:p text:style-name="P20">3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經費支出憑證簿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4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經費總支出明細表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5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支出憑證黏存單</text:p>
          </table:table-cell>
          <table:table-cell table:style-name="表格1.D1" office:value-type="string">
            <text:list xml:id="list6572392891352880576" text:style-name="WW8Num7">
              <text:list-item>
                <text:p text:style-name="P2"><text:span text:style-name="T2">若發票、收據為ㄧ式者，</text:span><text:span text:style-name="T5">請檢附購買明細</text:span><text:span text:style-name="T2">(估價單或報價單)等資料（</text:span><text:span text:style-name="T5">應顯示活動辦理日期、活動名稱及承辦單位</text:span><text:span text:style-name="T2">）。</text:span></text:p>
              </text:list-item>
              <text:list-item>
                <text:p text:style-name="P3">相關核銷單據，若廠商可開立發票，請勿開立免用統一發票收據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0">6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實際參與青年名冊(簽到表)</text:p>
          </table:table-cell>
          <table:table-cell table:style-name="表格1.D1" office:value-type="string">
            <text:p text:style-name="Standard"><text:span text:style-name="T2">若核銷項目有</text:span><text:span text:style-name="T5">膳費、茶水</text:span><text:span text:style-name="T2">，須附上</text:span></text:p>
          </table:table-cell>
        </table:table-row>
        <table:table-row table:style-name="表格1.2">
          <table:table-cell table:style-name="表格1.A1" office:value-type="string">
            <text:p text:style-name="P20">7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執行活動成果概況表(2份)</text:p>
          </table:table-cell>
          <table:table-cell table:style-name="表格1.D1" office:value-type="string">
            <text:p text:style-name="Standard"><text:span text:style-name="T2">核銷照片須檢附一張呈現活動布條、海報等相關文宣</text:span><text:span text:style-name="T5">將青年事務局列為指導機關</text:span><text:span text:style-name="T2">，或於社群媒體(臉書、IG等)宣傳打卡時，明確標示青年事務局、青年事務局LOGO字樣或標註青年事務局，若核銷時未明列將不予核銷。</text:span></text:p>
          </table:table-cell>
        </table:table-row>
        <table:table-row table:style-name="表格1.2">
          <table:table-cell table:style-name="表格1.A1" office:value-type="string">
            <text:p text:style-name="P20">8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跨行通匯商或個人同意書(須用印)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9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轉帳存簿封面影本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10</text:p>
          </table:table-cell>
          <table:table-cell table:style-name="表格1.C1" office:value-type="string">
            <text:p text:style-name="P113">□</text:p>
          </table:table-cell>
          <table:table-cell table:style-name="表格1.C1" office:value-type="string">
            <text:p text:style-name="P18">其他文件(請說明)：</text:p>
          </table:table-cell>
          <table:table-cell table:style-name="表格1.D1" office:value-type="string">
            <text:p text:style-name="P20">經費分攤表若也有在其他單位申請補助才需要附上</text:p>
          </table:table-cell>
        </table:table-row>
      </table:table>
      <text:p text:style-name="P123">參考資料</text:p>
      <text:p text:style-name="P48">領 <text:s text:c="12"/>據</text:p>
      <text:p text:style-name="P125"><text:span text:style-name="T25">茲 收到桃園市政府青年事務局補助</text:span><text:span text:style-name="T27">【申</text:span><text:span text:style-name="T27">請者姓名</text:span><text:span text:style-name="T27">/單位名稱】</text:span><text:span text:style-name="T26">辦</text:span><text:span text:style-name="T25">理</text:span><text:span text:style-name="T27">【活動名稱</text:span><text:span text:style-name="T29">】</text:span><text:span text:style-name="T25">，款項共計新台幣</text:span><text:span text:style-name="T27">【</text:span><text:span text:style-name="T31"> <text:s text:c="6"/><text:tab/> <text:s text:c="2"/>元</text:span><text:span text:style-name="T27">】</text:span><text:span text:style-name="T25">整，確實無誤。</text:span></text:p>
      <text:p text:style-name="P51"/>
      <text:p text:style-name="P125"><text:span text:style-name="T25">具領者/單位：</text:span></text:p>
      <text:p text:style-name="P125"><text:span text:style-name="T25">身分證字號/統一編號：</text:span></text:p>
      <text:p text:style-name="P125"><text:span text:style-name="T25">申請者/單位負 責 人：<text:tab/><text:tab/><text:tab/><text:tab/><text:tab/><text:tab/><text:tab/><text:tab/> <text:s text:c="2"/><text:tab/>(簽名或蓋章)</text:span></text:p>
      <text:p text:style-name="P125"><text:span text:style-name="T25">會 <text:s text:c="3"/>計(個人免)：<text:tab/><text:tab/><text:tab/><text:tab/><text:tab/><text:tab/><text:tab/>(簽名或蓋章)</text:span></text:p>
      <text:p text:style-name="P125"><text:span text:style-name="T25">地 <text:s text:c="3"/>址：□□□</text:span></text:p>
      <text:p text:style-name="P126">電 <text:s text:c="3"/>話：</text:p>
      <text:p text:style-name="P126"/>
      <text:p text:style-name="P128"/>
      <text:p text:style-name="P126"/>
      <text:p text:style-name="P51"/>
      <text:p text:style-name="P114"><text:span text:style-name="T25">中 華 民 國 <text:s text:c="7"/>年 <text:s text:c="9"/>月 <text:s text:c="9"/>日</text:span><text:span text:style-name="T34"> </text:span></text:p>
      <text:p text:style-name="P129"><text:span text:style-name="T35">（備註：申請單位(學校/團體)請注意</text:span><text:span text:style-name="T40">圖記全銜</text:span><text:span text:style-name="T35">與</text:span><text:span text:style-name="T40">具領單位</text:span><text:span text:style-name="T35">名稱是否相符）</text:span></text:p>
      <text:p text:style-name="P123">參考資料</text:p>
      <text:p text:style-name="P6"><text:span text:style-name="T29">【申</text:span><text:span text:style-name="T29">請者姓名</text:span><text:span text:style-name="T29">/</text:span><text:span text:style-name="T27">單位名稱</text:span><text:span text:style-name="T29">】</text:span><text:span text:style-name="T32">辦理</text:span><text:span text:style-name="T27">【活動名稱</text:span><text:span text:style-name="T29">】</text:span><text:span text:style-name="T32">活動</text:span><text:span text:style-name="T32"><text:line-break/></text:span><text:span text:style-name="T32">申請各機關補助經費分攤表</text:span></text:p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53">支出</text:p>
            <text:p text:style-name="P53">日期</text:p>
          </table:table-cell>
          <table:table-cell table:style-name="表格2.A1" table:number-rows-spanned="2" office:value-type="string">
            <text:p text:style-name="P53">支出項目</text:p>
            <text:p text:style-name="P53">名稱</text:p>
          </table:table-cell>
          <table:table-cell table:style-name="表格2.A1" table:number-rows-spanned="2" office:value-type="string">
            <text:p text:style-name="P53">原計畫書</text:p>
            <text:p text:style-name="P53"><text:s text:c="31"/>預估金額</text:p>
          </table:table-cell>
          <table:table-cell table:style-name="表格2.A1" table:number-rows-spanned="2" office:value-type="string">
            <text:p text:style-name="P53">憑證</text:p>
            <text:p text:style-name="P53">編號</text:p>
          </table:table-cell>
          <table:table-cell table:style-name="表格2.A1" table:number-rows-spanned="2" office:value-type="string">
            <text:p text:style-name="P53">實際支出</text:p>
            <text:p text:style-name="P53">金額</text:p>
          </table:table-cell>
          <table:table-cell table:style-name="表格2.F1" table:number-columns-spanned="5" office:value-type="string">
            <text:p text:style-name="P53">實際收入金額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7"><text:span text:style-name="T42">桃園市政府</text:span></text:p>
            <text:p text:style-name="P53">補助金額</text:p>
          </table:table-cell>
          <table:table-cell table:style-name="表格2.F2" office:value-type="string">
            <text:p text:style-name="P53">其他收入</text:p>
          </table:table-cell>
          <table:table-cell table:style-name="表格2.F2" office:value-type="string">
            <text:p text:style-name="P53">其他收入</text:p>
          </table:table-cell>
          <table:table-cell table:style-name="表格2.F2" office:value-type="string">
            <text:p text:style-name="P53">自籌金額</text:p>
          </table:table-cell>
          <table:table-cell table:style-name="表格2.J2" office:value-type="string">
            <text:p text:style-name="P53">備註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A4" office:value-type="string">
            <text:p text:style-name="P56">　</text:p>
          </table:table-cell>
          <table:table-cell table:style-name="表格2.A4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A1" office:value-type="string">
            <text:p text:style-name="P56">　</text:p>
          </table:table-cell>
          <table:table-cell table:style-name="表格2.A1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  <table:table-row table:style-name="表格2.1"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7">合　　計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F2" office:value-type="string">
            <text:p text:style-name="P56">　</text:p>
          </table:table-cell>
          <table:table-cell table:style-name="表格2.J2" office:value-type="string">
            <text:p text:style-name="P56">　</text:p>
          </table:table-cell>
        </table:table-row>
      </table:table>
      <text:p text:style-name="P39"/>
      <text:p text:style-name="P39"/>
      <text:p text:style-name="P39"/>
      <text:p text:style-name="P39"/>
      <text:p text:style-name="P40"/>
      <text:p text:style-name="P5"><text:span text:style-name="T45"><text:s text:c="4"/>單位主管：　　　　 <text:s text:c="2"/>會計：　　 <text:s/>　　　　負責人：</text:span></text:p>
      <text:p text:style-name="P63"/>
      <text:p text:style-name="P130"><text:span text:style-name="T45"><text:s text:c="5"/>個人申請者：</text:span></text:p>
      <text:p text:style-name="P107"/>
      <text:p text:style-name="P107"/>
      <text:p text:style-name="P107"><text:soft-page-break/></text:p>
      <text:p text:style-name="P108">中　　華 　　民　 　國　　 <text:s/>　 <text:s text:c="5"/>年　 　 <text:s text:c="4"/>　月　　 <text:s text:c="6"/>　日</text:p>
      <text:p text:style-name="P37"/>
      <text:p text:style-name="P38">參考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52">【申請者姓名/單位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 text:style-name="P66">接受桃園市政府青年事務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8" office:value-type="string">
            <text:p text:style-name="P110"><text:span text:style-name="T48">受補助</text:span><text:span text:style-name="T48">/單位</text:span></text:p>
          </table:table-cell>
          <table:table-cell table:style-name="表格3.A2" table:number-columns-spanned="7" office:value-type="string">
            <text:p text:style-name="P58">會計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table:number-columns-spanned="7" office:value-type="string">
            <text:p text:style-name="P58">計畫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table:number-columns-spanned="7" office:value-type="string">
            <text:p text:style-name="P59">桃園市政府核准日期及文號(含核定計畫)：</text:p>
            <text:p text:style-name="P116"><text:span text:style-name="T52">核准日期：中華民國 <text:s text:c="2"/>年 <text:s text:c="2"/>月 <text:s text:c="2"/>日</text:span><text:span text:style-name="T54">/</text:span><text:span text:style-name="T52">文號：府青綜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2" table:number-columns-spanned="7" office:value-type="string">
            <text:p text:style-name="P60">核定補助：</text:p>
            <text:p text:style-name="P118"><text:span text:style-name="T52">新台幣(大寫)： <text:s text:c="8"/></text:span><text:span text:style-name="T78">拾　　</text:span><text:span text:style-name="T78"> <text:s text:c="7"/></text:span><text:span text:style-name="T78">萬　　</text:span><text:span text:style-name="T78"> <text:s text:c="3"/></text:span><text:span text:style-name="T78">仟元整</text:span><text:span text:style-name="T52"><text:line-break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table:number-columns-spanned="7" office:value-type="string">
            <text:p text:style-name="P116"><text:span text:style-name="T52">檢送原始憑證正本共 <text:s text:c="3"/>張<text:line-break/> <text:s text:c="3"/>共計新台幣(大寫)： <text:s text:c="3"/></text:span><text:span text:style-name="T80">拾</text:span><text:span text:style-name="T80"> <text:s/></text:span><text:span text:style-name="T80">萬</text:span><text:span text:style-name="T80"> <text:s/></text:span><text:span text:style-name="T80">仟</text:span><text:span text:style-name="T80"> <text:s/></text:span><text:span text:style-name="T80">佰</text:span><text:span text:style-name="T80"> <text:s/></text:span><text:span text:style-name="T80">拾</text:span><text:span text:style-name="T80"> <text:s/></text:span><text:span text:style-name="T80">元</text:span><text:span text:style-name="T82">整</text:span><text:span text:style-name="T52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3" table:number-rows-spanned="3" table:number-columns-spanned="2" office:value-type="string">
            <text:p text:style-name="P131"><text:span text:style-name="T58">受補助者核章(個</text:span><text:span text:style-name="T58">人</text:span><text:span text:style-name="T58">)</text:span></text:p>
          </table:table-cell>
          <table:covered-table-cell/>
          <table:table-cell table:style-name="表格3.A3" table:number-rows-spanned="3" office:value-type="string">
            <text:p text:style-name="P62"/>
          </table:table-cell>
          <table:table-cell table:style-name="表格3.A3" table:number-rows-spanned="3" table:number-columns-spanned="2" office:value-type="string">
            <text:p text:style-name="Standard"><text:span text:style-name="T58">受</text:span><text:span text:style-name="T58">補助單位核章</text:span></text:p>
            <text:p text:style-name="P133"><text:span text:style-name="T58">(學</text:span><text:span text:style-name="T58">校</text:span><text:span text:style-name="T58">/</text:span><text:span text:style-name="T58">團體</text:span><text:span text:style-name="T58">)　</text:span></text:p>
          </table:table-cell>
          <table:covered-table-cell/>
          <table:table-cell table:style-name="表格3.A3" office:value-type="string">
            <text:p text:style-name="Standard"><text:span text:style-name="T58">會</text:span><text:span text:style-name="T58">計</text:span></text:p>
          </table:table-cell>
          <table:table-cell table:style-name="表格3.A2" office:value-type="string">
            <text:p text:style-name="P71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Standard"><text:span text:style-name="T58">單</text:span><text:span text:style-name="T58">位主管</text:span></text:p>
          </table:table-cell>
          <table:table-cell table:style-name="表格3.A2" office:value-type="string">
            <text:p text:style-name="P7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Standard"><text:span text:style-name="T58">負</text:span><text:span text:style-name="T58">責人</text:span></text:p>
          </table:table-cell>
          <table:table-cell table:style-name="表格3.A2" office:value-type="string">
            <text:p text:style-name="P72"/>
          </table:table-cell>
        </table:table-row>
        <table:table-row table:style-name="表格3.11">
          <table:table-cell table:style-name="表格3.A2" table:number-columns-spanned="8" office:value-type="string">
            <text:p text:style-name="P67">本府機關(單位)審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3" table:number-rows-spanned="10" table:number-columns-spanned="2" office:value-type="string">
            <text:p text:style-name="P115"><text:span text:style-name="T61">本府核列項目及金額 <text:s text:c="36"/>合計:</text:span><text:span text:style-name="T62"> <text:s text:c="10"/></text:span><text:span text:style-name="T61">元(本府審核，請勿填)</text:span></text:p>
          </table:table-cell>
          <table:covered-table-cell/>
          <table:table-cell table:style-name="表格3.A3" table:number-columns-spanned="3" office:value-type="string">
            <text:p text:style-name="P55">□場 <text:s text:c="2"/>地 <text:s/>租 <text:s/>金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場 <text:s text:c="2"/>地 <text:s text:c="2"/>佈 <text:s text:c="2"/>置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音 <text:s text:c="2"/>響 <text:s/>器 <text:s/>材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設 <text:s text:c="2"/>備 <text:s text:c="2"/>租 <text:s text:c="2"/>金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文 具 紙 <text:s/>張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文 <text:s text:c="4"/>宣 <text:s text:c="5"/>費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講 義 印 <text:s/>刷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相片沖洗/攝錄影費（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保 <text:s text:c="3"/>險 <text:s text:c="4"/>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雜 <text:s text:c="12"/>支 ( <text:s text:c="13"/>元) 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55">□郵 <text:s text:c="10"/>資 ( <text:s text:c="13"/>元) </text:p>
          </table:table-cell>
          <table:covered-table-cell/>
          <table:covered-table-cell/>
          <table:table-cell table:style-name="表格3.A2" table:number-columns-spanned="3" office:value-type="string">
            <text:p text:style-name="P55">□膳 <text:s text:c="12"/>費 ( <text:s text:c="13"/>元) 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30">□教 材 /材 料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茶 <text:s text:c="12"/>水 ( <text:s text:c="13"/>元) 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30">□講 師 鐘 <text:s/>點 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出 <text:s text:c="5"/>席 <text:s text:c="4"/>費 ( <text:s text:c="13"/>元）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3" table:number-columns-spanned="3" office:value-type="string">
            <text:p text:style-name="P30">□撰 <text:s text:c="4"/>稿 <text:s text:c="3"/>費（ <text:s text:c="13"/>元）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評審費、裁判費 <text:s text:c="2"/>（ <text:s text:c="13"/>元）</text:p>
          </table:table-cell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A3" table:number-columns-spanned="3" office:value-type="string">
            <text:p text:style-name="P30">□交 <text:s text:c="4"/>通 <text:s text:c="3"/>費 ( <text:s text:c="13"/>元)</text:p>
          </table:table-cell>
          <table:covered-table-cell/>
          <table:covered-table-cell/>
          <table:table-cell table:style-name="表格3.A2" table:number-columns-spanned="3" office:value-type="string">
            <text:p text:style-name="P30">□機票、活動期間膳宿費（ <text:s text:c="13"/>元）</text:p>
          </table:table-cell>
          <table:covered-table-cell/>
          <table:covered-table-cell/>
        </table:table-row>
        <table:table-row table:style-name="表格3.22">
          <table:table-cell table:style-name="表格3.A3" table:number-rows-spanned="5" table:number-columns-spanned="2" office:value-type="string">
            <text:p text:style-name="P68">主管機關(單位)</text:p>
          </table:table-cell>
          <table:covered-table-cell/>
          <table:table-cell table:style-name="表格3.A2" table:number-rows-spanned="2" table:number-columns-spanned="6" office:value-type="string">
            <text:p text:style-name="P119"><text:span text:style-name="T17">審核結果：<text:line-break/> <text:s/>同意補助新台幣(大寫)： <text:s text:c="4"/></text:span><text:span text:style-name="T85">　</text:span><text:span text:style-name="T85"> <text:s/></text:span><text:span text:style-name="T85"><text:s text:c="2"/>元整</text:span><text:span text:style-name="T17"><text:line-break/> <text:s text:c="9"/>(阿拉伯數字)：</text:span><text:span text:style-name="T16"> <text:s text:c="11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table-cell table:style-name="表格3.A3" table:number-rows-spanned="3" office:value-type="string">
            <text:p text:style-name="P73">審核單位核章</text:p>
          </table:table-cell>
          <table:table-cell table:style-name="表格3.A3" table:number-columns-spanned="2" office:value-type="string">
            <text:p text:style-name="P61">承辦人</text:p>
          </table:table-cell>
          <table:covered-table-cell/>
          <table:table-cell table:style-name="表格3.A2" table:number-columns-spanned="3" office:value-type="string">
            <text:p text:style-name="P74">　</text:p>
          </table:table-cell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table-cell table:style-name="表格3.A3" table:number-columns-spanned="2" office:value-type="string">
            <text:p text:style-name="P61">科 <text:s/>長</text:p>
          </table:table-cell>
          <table:covered-table-cell/>
          <table:table-cell table:style-name="表格3.A2" table:number-columns-spanned="3" office:value-type="string">
            <text:p text:style-name="P74">　</text:p>
          </table:table-cell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table-cell table:style-name="表格3.A3" table:number-columns-spanned="2" office:value-type="string">
            <text:p text:style-name="P61">局 <text:s/>長</text:p>
          </table:table-cell>
          <table:covered-table-cell/>
          <table:table-cell table:style-name="表格3.A2" table:number-columns-spanned="3" office:value-type="string">
            <text:p text:style-name="P74">　</text:p>
          </table:table-cell>
          <table:covered-table-cell/>
          <table:covered-table-cell/>
        </table:table-row>
        <text:soft-page-break/>
        <table:table-row table:style-name="表格3.27">
          <table:table-cell table:style-name="表格3.A27" table:number-columns-spanned="8" office:value-type="string">
            <text:p text:style-name="P89">附註：一.原始憑證請確實審核並妥善整理裝訂成冊。</text:p>
            <text:p text:style-name="P134">二.依內部審核處理準則第十七條規定略以：審核原始憑證發現有下列情形之一者，應使之更正或拒絕簽署：</text:p>
            <text:p text:style-name="P135">1.未註明用途或案據者。</text:p>
            <text:p text:style-name="P135">2.依照法律或習慣應有之主要書據缺少或形式不具備者。</text:p>
            <text:p text:style-name="P135">3.未依政府採購或財物處分相關法令規定程序辦理者。</text:p>
            <text:p text:style-name="P135">4.應經機關長官或事項之主管或主辦人員之簽名或蓋章，而未經其簽名或蓋章者。</text:p>
            <text:p text:style-name="P135">5.應經經手人、品質驗收人、數量驗收人及保管人簽名或蓋章而未經其簽名或蓋章者；或應附送品質或數量驗收之證明文件而未附送者。</text:p>
            <text:p text:style-name="P135">6.關係財物增減、保管、移轉之事項時，應經主辦經理事務人員簽名或蓋章，而未經其簽名或蓋章者。</text:p>
            <text:p text:style-name="P135">7.書據之數字或文字有塗改痕跡，而塗改處未經負責人員簽名或蓋章證明者。</text:p>
            <text:p text:style-name="P135">8.書據上表示金額或數量之文字、號碼不符者。</text:p>
            <text:p text:style-name="P135">9.其他與法令不符者。</text:p>
            <text:p text:style-name="P136">未依規定填寫者不予核銷，已撥補助款，補助單位應追回繳庫。</text:p>
            <text:p text:style-name="P120"><text:span text:style-name="T70"><text:s text:c="7"/></text:span><text:span text:style-name="T72">三</text:span><text:span text:style-name="T72">.</text:span><text:span text:style-name="T72">受</text:span><text:span text:style-name="T72">補助者為個人於「受補助者核章」欄位</text:span><text:span text:style-name="T72">蓋</text:span><text:span text:style-name="T72">章</text:span><text:span text:style-name="T72">；</text:span><text:span text:style-name="T72">受補助者為學校或團體於「受補助單位</text:span><text:span text:style-name="T72">核</text:span><text:span text:style-name="T72">章」欄位</text:span><text:span text:style-name="T72">蓋</text:span><text:span text:style-name="T72">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參考資料</text:p>
      <text:p text:style-name="P7"><text:span text:style-name="T27">【申請者姓名/單位名稱】</text:span></text:p>
      <text:p text:style-name="P50">經 費 總 支 出 明 細 表</text:p>
      <text:p text:style-name="P8"><text:span text:style-name="T66">會計年度：</text:span><text:span text:style-name="T63"> <text:s text:c="2"/>年度</text:span><text:span text:style-name="T66">　　　 補助計畫名稱：</text:span><text:span text:style-name="T63"> <text:s text:c="3"/>【活動名稱】 <text:s text:c="6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3"/>
        <table:table-column table:style-name="表格4.K"/>
        <table:table-column table:style-name="表格4.L"/>
        <table:table-column table:style-name="表格4.M"/>
        <table:table-column table:style-name="表格4.N" table:number-columns-repeated="2"/>
        <table:table-column table:style-name="表格4.P"/>
        <table:table-column table:style-name="表格4.G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columns-spanned="11" office:value-type="string">
            <text:p text:style-name="P44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12" office:value-type="string">
            <text:p text:style-name="P41">影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9">支出</text:p>
            <text:p text:style-name="P79">日期</text:p>
          </table:table-cell>
          <table:table-cell table:style-name="表格4.B2" table:number-rows-spanned="2" table:number-columns-spanned="3" office:value-type="string">
            <text:p text:style-name="P81">項目名稱</text:p>
          </table:table-cell>
          <table:covered-table-cell/>
          <table:covered-table-cell/>
          <table:table-cell table:style-name="表格4.B2" table:number-rows-spanned="2" office:value-type="string">
            <text:p text:style-name="P83">憑證</text:p>
            <text:p text:style-name="P83">編號</text:p>
          </table:table-cell>
          <table:table-cell table:style-name="表格4.B2" table:number-columns-spanned="6" office:value-type="string">
            <text:p text:style-name="P8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2" table:number-rows-spanned="2" office:value-type="string">
            <text:p text:style-name="P83">支出日期</text:p>
          </table:table-cell>
          <table:table-cell table:style-name="表格4.B2" table:number-rows-spanned="2" table:number-columns-spanned="3" office:value-type="string">
            <text:p text:style-name="P81">項目名稱</text:p>
          </table:table-cell>
          <table:covered-table-cell/>
          <table:covered-table-cell/>
          <table:table-cell table:style-name="表格4.P2" table:number-rows-spanned="2" office:value-type="string">
            <text:p text:style-name="P83">憑證</text:p>
            <text:p text:style-name="P83">編號</text:p>
          </table:table-cell>
          <table:table-cell table:style-name="表格4.Q2" table:number-columns-spanned="7" office:value-type="string">
            <text:p text:style-name="P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80">十萬</text:p>
          </table:table-cell>
          <table:table-cell table:style-name="表格4.G3" office:value-type="string">
            <text:p text:style-name="P80">萬</text:p>
          </table:table-cell>
          <table:table-cell table:style-name="表格4.G3" office:value-type="string">
            <text:p text:style-name="P80">千</text:p>
          </table:table-cell>
          <table:table-cell table:style-name="表格4.G3" office:value-type="string">
            <text:p text:style-name="P80">百</text:p>
          </table:table-cell>
          <table:table-cell table:style-name="表格4.G3" office:value-type="string">
            <text:p text:style-name="P80">十</text:p>
          </table:table-cell>
          <table:table-cell table:style-name="表格4.G3" office:value-type="string">
            <text:p text:style-name="P80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82">十萬</text:p>
          </table:table-cell>
          <table:table-cell table:style-name="表格4.G3" table:number-columns-spanned="2" office:value-type="string">
            <text:p text:style-name="P82">萬</text:p>
          </table:table-cell>
          <table:covered-table-cell/>
          <table:table-cell table:style-name="表格4.G3" office:value-type="string">
            <text:p text:style-name="P82">千</text:p>
          </table:table-cell>
          <table:table-cell table:style-name="表格4.G3" office:value-type="string">
            <text:p text:style-name="P82">百</text:p>
          </table:table-cell>
          <table:table-cell table:style-name="表格4.G3" office:value-type="string">
            <text:p text:style-name="P82">十</text:p>
          </table:table-cell>
          <table:table-cell table:style-name="表格4.W3" office:value-type="string">
            <text:p text:style-name="P82">元</text:p>
          </table:table-cell>
        </table:table-row>
        <table:table-row table:style-name="表格4.3">
          <table:table-cell table:style-name="表格4.A3" office:value-type="string">
            <text:p text:style-name="P75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F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L3" office:value-type="string">
            <text:p text:style-name="P84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G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table:number-columns-spanned="2" office:value-type="string">
            <text:p text:style-name="P84"/>
          </table:table-cell>
          <table:covered-table-cell/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W3" office:value-type="string">
            <text:p text:style-name="P84"/>
          </table:table-cell>
        </table:table-row>
        <table:table-row table:style-name="表格4.3">
          <table:table-cell table:style-name="表格4.A3" office:value-type="string">
            <text:p text:style-name="P75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F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L3" office:value-type="string">
            <text:p text:style-name="P84"/>
          </table:table-cell>
          <table:table-cell table:style-name="表格4.F3" table:number-columns-spanned="3" office:value-type="string">
            <text:p text:style-name="P84"/>
          </table:table-cell>
          <table:covered-table-cell/>
          <table:covered-table-cell/>
          <table:table-cell table:style-name="表格4.G3" office:value-type="string">
            <text:p text:style-name="P84"/>
          </table:table-cell>
          <table:table-cell table:style-name="表格4.F3" office:value-type="string">
            <text:p text:style-name="P84"/>
          </table:table-cell>
          <table:table-cell table:style-name="表格4.G3" table:number-columns-spanned="2" office:value-type="string">
            <text:p text:style-name="P84"/>
          </table:table-cell>
          <table:covered-table-cell/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G3" office:value-type="string">
            <text:p text:style-name="P84"/>
          </table:table-cell>
          <table:table-cell table:style-name="表格4.W3" office:value-type="string">
            <text:p text:style-name="P84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3">
          <table:table-cell table:style-name="表格4.A3" office:value-type="string">
            <text:p text:style-name="P76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L3" office:value-type="string">
            <text:p text:style-name="P87"/>
          </table:table-cell>
          <table:table-cell table:style-name="表格4.F3" table:number-columns-spanned="3" office:value-type="string">
            <text:p text:style-name="P87"/>
          </table:table-cell>
          <table:covered-table-cell/>
          <table:covered-table-cell/>
          <table:table-cell table:style-name="表格4.G3" office:value-type="string">
            <text:p text:style-name="P87"/>
          </table:table-cell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16">
          <table:table-cell table:style-name="表格4.A3" table:number-columns-spanned="5" office:value-type="string">
            <text:p text:style-name="P46">小計(A)</text:p>
          </table:table-cell>
          <table:covered-table-cell/>
          <table:covered-table-cell/>
          <table:covered-table-cell/>
          <table:covered-table-cell/>
          <table:table-cell table:style-name="表格4.F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G3" office:value-type="string">
            <text:p text:style-name="P42"/>
          </table:table-cell>
          <table:table-cell table:style-name="表格4.L3" table:number-columns-spanned="5" office:value-type="string">
            <text:p text:style-name="P46">小計(B)</text:p>
          </table:table-cell>
          <table:covered-table-cell/>
          <table:covered-table-cell/>
          <table:covered-table-cell/>
          <table:covered-table-cell/>
          <table:table-cell table:style-name="表格4.F3" office:value-type="string">
            <text:p text:style-name="P87"/>
          </table:table-cell>
          <table:table-cell table:style-name="表格4.G3" table:number-columns-spanned="2" office:value-type="string">
            <text:p text:style-name="P87"/>
          </table:table-cell>
          <table:covered-table-cell/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G3" office:value-type="string">
            <text:p text:style-name="P87"/>
          </table:table-cell>
          <table:table-cell table:style-name="表格4.W3" office:value-type="string">
            <text:p text:style-name="P87"/>
          </table:table-cell>
        </table:table-row>
        <table:table-row table:style-name="表格4.17">
          <table:table-cell table:style-name="表格4.A17" table:number-columns-spanned="2" office:value-type="string">
            <text:p text:style-name="P45">合計(A＋B)</text:p>
          </table:table-cell>
          <table:covered-table-cell/>
          <table:table-cell table:style-name="表格4.A17" office:value-type="string">
            <text:p text:style-name="P45">共</text:p>
          </table:table-cell>
          <table:table-cell table:style-name="表格4.D17" table:number-columns-spanned="3" office:value-type="string">
            <text:p text:style-name="P47">拾</text:p>
            <text:p text:style-name="P47">萬</text:p>
          </table:table-cell>
          <table:covered-table-cell/>
          <table:covered-table-cell/>
          <table:table-cell table:style-name="表格4.D17" table:number-columns-spanned="4" office:value-type="string">
            <text:p text:style-name="P47">萬</text:p>
          </table:table-cell>
          <table:covered-table-cell/>
          <table:covered-table-cell/>
          <table:covered-table-cell/>
          <table:table-cell table:style-name="表格4.D17" table:number-columns-spanned="3" office:value-type="string">
            <text:p text:style-name="P47">仟</text:p>
          </table:table-cell>
          <table:covered-table-cell/>
          <table:covered-table-cell/>
          <table:table-cell table:style-name="表格4.D17" office:value-type="string">
            <text:p text:style-name="P47">佰</text:p>
          </table:table-cell>
          <table:table-cell table:style-name="表格4.D17" office:value-type="string">
            <text:p text:style-name="P47">拾</text:p>
          </table:table-cell>
          <table:table-cell table:style-name="表格4.D17" table:number-columns-spanned="3" office:value-type="string">
            <text:p text:style-name="P47">元</text:p>
          </table:table-cell>
          <table:covered-table-cell/>
          <table:covered-table-cell/>
          <table:table-cell table:style-name="表格4.S17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37">備註：</text:span><text:span text:style-name="T38">１、請依原始憑證編號順序填列。</text:span></text:p>
      <text:p text:style-name="P5"><text:span text:style-name="T38">　　　２、請依活動實際支出金額填寫並檢附原始憑證正本或影本</text:span></text:p>
      <text:p text:style-name="P90"/>
      <text:p text:style-name="P137"><text:span text:style-name="T24">單位主管：　　　　　　　會計：　　　　　　　負責人：　</text:span></text:p>
      <text:p text:style-name="P137"><text:soft-page-break/><text:span text:style-name="T45">個人申請者：</text:span></text:p>
      <text:p text:style-name="P124">參考資料</text:p>
      <text:p text:style-name="P111">【申請者姓名/單位名稱】</text:p>
      <text:p text:style-name="P112">支出憑證黏存單</text:p>
      <text:p text:style-name="P117"><text:span text:style-name="T20">所屬年度： <text:s/>年度</text:span>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25">傳票（付款憑單）編號： <text:s text:c="41"/>黏貼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4" office:value-type="string">
            <text:p text:style-name="P138">第 <text:s text:c="3"/>號</text:p>
          </table:table-cell>
          <table:table-cell table:style-name="表格5.A1" table:number-columns-spanned="10" office:value-type="string">
            <text:p text:style-name="P139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table:number-columns-spanned="8" office:value-type="string">
            <text:p text:style-name="P24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rows-spanned="2" office:value-type="string">
            <text:p text:style-name="P26">用途別</text:p>
          </table:table-cell>
          <table:table-cell table:style-name="表格5.A1" table:number-rows-spanned="2" office:value-type="string">
            <text:p text:style-name="P31"/>
          </table:table-cell>
        </table:table-row>
        <table:table-row table:style-name="表格5.4">
          <table:covered-table-cell/>
          <table:table-cell table:style-name="表格5.B3" office:value-type="string">
            <text:p text:style-name="P24">千</text:p>
          </table:table-cell>
          <table:table-cell table:style-name="表格5.B3" office:value-type="string">
            <text:p text:style-name="P24">百</text:p>
          </table:table-cell>
          <table:table-cell table:style-name="表格5.B3" office:value-type="string">
            <text:p text:style-name="P24">十</text:p>
          </table:table-cell>
          <table:table-cell table:style-name="表格5.B3" office:value-type="string">
            <text:p text:style-name="P24">萬</text:p>
          </table:table-cell>
          <table:table-cell table:style-name="表格5.B3" office:value-type="string">
            <text:p text:style-name="P24">千</text:p>
          </table:table-cell>
          <table:table-cell table:style-name="表格5.B3" office:value-type="string">
            <text:p text:style-name="P24">百</text:p>
          </table:table-cell>
          <table:table-cell table:style-name="表格5.B3" office:value-type="string">
            <text:p text:style-name="P24">十</text:p>
          </table:table-cell>
          <table:table-cell table:style-name="表格5.B3" office:value-type="string">
            <text:p text:style-name="P24">元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B3" office:value-type="string">
            <text:p text:style-name="P140"/>
          </table:table-cell>
          <table:table-cell table:style-name="表格5.A2" office:value-type="string">
            <text:p text:style-name="P26">用途摘要</text:p>
          </table:table-cell>
          <table:table-cell table:style-name="表格5.A1" office:value-type="string">
            <text:p text:style-name="P23"/>
          </table:table-cell>
        </table:table-row>
      </table:table>
      <text:p text:style-name="P13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141">經辦單位</text:p>
          </table:table-cell>
          <table:table-cell table:style-name="表格6.A1" office:value-type="string">
            <text:p text:style-name="P141">驗收單位</text:p>
          </table:table-cell>
          <table:table-cell table:style-name="表格6.A1" office:value-type="string">
            <text:p text:style-name="P141">會計單位</text:p>
          </table:table-cell>
          <table:table-cell table:style-name="表格6.D1" office:value-type="string">
            <text:p text:style-name="P141">主任</text:p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D1" office:value-type="string">
            <text:p text:style-name="P28"/>
          </table:table-cell>
        </table:table-row>
      </table:table>
      <text:p text:style-name="P14">……………………………………………………………………………</text:p>
      <text:p text:style-name="P14"><text:s text:c="28"/>憑 證 粘 貼 線 <text:s text:c="24"/></text:p>
      <text:p text:style-name="P33">提高工作效率，注意憑證內容具備事項：</text:p>
      <text:list xml:id="list8078764119929033390" text:style-name="WW8Num27">
        <text:list-item>
          <text:p text:style-name="P34">機 <text:s text:c="5"/>關：全銜。</text:p>
        </text:list-item>
        <text:list-item>
          <text:p text:style-name="P34">時 <text:s text:c="5"/>間：年、月、日。</text:p>
        </text:list-item>
        <text:list-item>
          <text:p text:style-name="P34">印 <text:s text:c="5"/>章：商號正式印章。</text:p>
        </text:list-item>
        <text:list-item>
          <text:p text:style-name="P34">地 <text:s text:c="5"/>址：縣市街巷門牌。</text:p>
        </text:list-item>
        <text:list-item>
          <text:p text:style-name="P34">財物或營繕：名稱、規格、數量。</text:p>
        </text:list-item>
        <text:list-item>
          <text:p text:style-name="P34">單 <text:s text:c="5"/>位：儘可能用標準制。</text:p>
        </text:list-item>
        <text:list-item>
          <text:p text:style-name="P34">金 <text:s text:c="5"/>額：單價總價。（需相符）</text:p>
        </text:list-item>
        <text:list-item>
          <text:p text:style-name="P34">實 <text:s text:c="5"/>收：中文大寫。</text:p>
        </text:list-item>
        <text:list-item>
          <text:p text:style-name="P34">用 <text:s text:c="5"/>印：詳細具體。</text:p>
        </text:list-item>
        <text:list-item>
          <text:p text:style-name="P34">印 <text:s text:c="5"/>花：照規定貼，並銷印。</text:p>
        </text:list-item>
        <text:list-item>
          <text:p text:style-name="P34">更 <text:s text:c="5"/>改：商號加章負責。</text:p>
        </text:list-item>
        <text:list-item>
          <text:p text:style-name="P34">無 <text:s text:c="5"/>效：擦刮、挖補、塗滅、鉛筆書寫、墨跡不均。</text:p>
        </text:list-item>
        <text:list-item>
          <text:p text:style-name="P34">外 <text:s text:c="5"/>文：應翻中文。</text:p>
        </text:list-item>
        <text:list-item>
          <text:p text:style-name="P34">外 <text:s text:c="5"/>幣：應折台幣及註折合率。</text:p>
        </text:list-item>
        <text:list-item>
          <text:p text:style-name="P34">印刷或紙張：附樣張。</text:p>
        </text:list-item>
        <text:list-item>
          <text:p text:style-name="P34">電 <text:s/>報 <text:s/>費：附事由箋。</text:p>
        </text:list-item>
        <text:list-item>
          <text:p text:style-name="P34"><text:soft-page-break/>旅 <text:s text:c="5"/>費：附旅費報告表。</text:p>
        </text:list-item>
        <text:list-item>
          <text:p text:style-name="P34">工 <text:s/>程 <text:s/>費：附合同圖說。</text:p>
        </text:list-item>
        <text:list-item>
          <text:p text:style-name="P34">稽 察 標準：應經審計機關監視。</text:p>
        </text:list-item>
        <text:list-item>
          <text:p text:style-name="P1">單據印就「萬」「千」單位其不需應用者加作「０」字。 <text:s/></text:p>
        </text:list-item>
      </text:list>
      <text:p text:style-name="P39"/>
      <text:p text:style-name="P124">參考資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6"><text:span text:style-name="T50">桃園市政府</text:span><text:span text:style-name="T50">促進青年</text:span><text:span text:style-name="T50">參與多元文化</text:span><text:span text:style-name="T50">補助</text:span><text:span text:style-name="T50">執行成果概況表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6"><text:span text:style-name="T35">申請者姓名/</text:span><text:span text:style-name="T35">辦理單位</text:span></text:p>
          </table:table-cell>
          <table:table-cell table:style-name="表格7.B2" office:value-type="string">
            <text:p text:style-name="P92"/>
          </table:table-cell>
          <table:table-cell table:style-name="表格7.B2" office:value-type="string">
            <text:p text:style-name="P6"><text:span text:style-name="T35">聯絡</text:span><text:span text:style-name="T35">資訊</text:span></text:p>
          </table:table-cell>
          <table:table-cell table:style-name="表格7.D2" office:value-type="string">
            <text:p text:style-name="P94"/>
            <text:p text:style-name="P91"/>
          </table:table-cell>
        </table:table-row>
        <table:table-row table:style-name="表格7.2">
          <table:table-cell table:style-name="表格7.A2" office:value-type="string">
            <text:p text:style-name="P6"><text:span text:style-name="T35">計畫</text:span><text:span text:style-name="T35">名稱</text:span></text:p>
          </table:table-cell>
          <table:table-cell table:style-name="表格7.B2" office:value-type="string">
            <text:p text:style-name="P92"/>
            <text:p text:style-name="P99"/>
          </table:table-cell>
          <table:table-cell table:style-name="表格7.B2" office:value-type="string">
            <text:p text:style-name="P102">補助日期及文號</text:p>
          </table:table-cell>
          <table:table-cell table:style-name="表格7.D3" office:value-type="string">
            <text:p text:style-name="P104">核准日期：中華民國 <text:s text:c="2"/>年 <text:s text:c="2"/>月 <text:s text:c="2"/>日</text:p>
            <text:p text:style-name="P9"><text:span text:style-name="T76">核准文號：府青綜字第 <text:s text:c="10"/>號</text:span></text:p>
          </table:table-cell>
        </table:table-row>
        <table:table-row table:style-name="表格7.4">
          <table:table-cell table:style-name="表格7.A2" office:value-type="string">
            <text:p text:style-name="P95">日期/期程</text:p>
          </table:table-cell>
          <table:table-cell table:style-name="表格7.B2" office:value-type="string">
            <text:p text:style-name="P97">年 <text:s text:c="4"/>月 <text:s text:c="4"/>日～</text:p>
            <text:p text:style-name="P97">年 <text:s text:c="4"/>月 <text:s text:c="4"/>日</text:p>
          </table:table-cell>
          <table:table-cell table:style-name="表格7.D2" table:number-rows-spanned="2" table:number-columns-spanned="2" office:value-type="string">
            <text:list xml:id="list676010883634897219" text:style-name="WW8Num3">
              <text:list-item>
                <text:p text:style-name="P10"><text:span text:style-name="T35">與計畫預定時間</text:span><text:span text:style-name="T35">、地點</text:span><text:span text:style-name="T35">相同。</text:span></text:p>
              </text:list-item>
              <text:list-item>
                <text:p text:style-name="P10"><text:span text:style-name="T35">因故更改時間</text:span><text:span text:style-name="T35">、地點。</text:span></text:p>
              </text:list-item>
            </text:list>
            <text:p text:style-name="P142">原因：</text:p>
            <text:p text:style-name="P143">核備日期：中華民國 <text:s text:c="2"/>年 <text:s text:c="2"/>月 <text:s text:c="2"/>日</text:p>
            <text:p text:style-name="P143">核備文號：府青公字第 <text:s text:c="10"/>號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95">地 <text:s text:c="3"/>點</text:p>
          </table:table-cell>
          <table:table-cell table:style-name="表格7.B5" office:value-type="string">
            <text:p text:style-name="P94"/>
            <text:p text:style-name="P91"/>
          </table:table-cell>
          <table:covered-table-cell/>
          <table:covered-table-cell/>
        </table:table-row>
        <table:table-row table:style-name="表格7.6">
          <table:table-cell table:style-name="表格7.A2" table:number-rows-spanned="3" office:value-type="string">
            <text:p text:style-name="P106">經費支出概況</text:p>
            <text:p text:style-name="P6"><text:span text:style-name="T35">(</text:span><text:span text:style-name="T77">單位：新臺幣</text:span><text:span text:style-name="T35">)</text:span></text:p>
          </table:table-cell>
          <table:table-cell table:style-name="表格7.B2" office:value-type="string">
            <text:p text:style-name="P144">實際支出總經費</text:p>
          </table:table-cell>
          <table:table-cell table:style-name="表格7.D3" table:number-columns-spanned="2" office:value-type="string">
            <text:p text:style-name="P97">(元)</text:p>
          </table:table-cell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144">核銷金額</text:p>
          </table:table-cell>
          <table:table-cell table:style-name="表格7.D3" table:number-columns-spanned="2" office:value-type="string">
            <text:p text:style-name="P97">(元)</text:p>
          </table:table-cell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144">繳回金額</text:p>
          </table:table-cell>
          <table:table-cell table:style-name="表格7.D3" table:number-columns-spanned="2" office:value-type="string">
            <text:p text:style-name="P97">(元)</text:p>
          </table:table-cell>
          <table:covered-table-cell/>
        </table:table-row>
        <table:table-row table:style-name="表格7.9">
          <table:table-cell table:style-name="表格7.A2" table:number-rows-spanned="2" office:value-type="string">
            <text:p text:style-name="P95">參加人數</text:p>
          </table:table-cell>
          <table:table-cell table:style-name="表格7.B2" office:value-type="string">
            <text:p text:style-name="P145">預定參加人數</text:p>
          </table:table-cell>
          <table:table-cell table:style-name="表格7.D3" table:number-columns-spanned="2" office:value-type="string">
            <text:p text:style-name="P11"><text:span text:style-name="T56"><text:s text:c="6"/></text:span><text:span text:style-name="T35"><text:s text:c="4"/>人</text:span></text:p>
          </table:table-cell>
          <table:covered-table-cell/>
        </table:table-row>
        <table:table-row table:style-name="表格7.9">
          <table:covered-table-cell/>
          <table:table-cell table:style-name="表格7.B2" office:value-type="string">
            <text:p text:style-name="P145">實際參加人數</text:p>
          </table:table-cell>
          <table:table-cell table:style-name="表格7.D3" table:number-columns-spanned="2" office:value-type="string">
            <text:p text:style-name="P146"><text:s text:c="8"/>人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95">活動內容</text:p>
          </table:table-cell>
          <table:table-cell table:style-name="表格7.D2" table:number-columns-spanned="3" office:value-type="string">
            <text:p text:style-name="P5"><text:span text:style-name="T35">【簡述活動時間、對象及內容</text:span><text:span text:style-name="T56">】</text:span></text:p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</table:table-row>
        <table:table-row table:style-name="表格7.12">
          <table:table-cell table:style-name="表格7.A2" office:value-type="string">
            <text:p text:style-name="P95">效益評估</text:p>
          </table:table-cell>
          <table:table-cell table:style-name="表格7.D2" table:number-columns-spanned="3" office:value-type="string">
            <text:p text:style-name="P94"/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</table:table-row>
        <table:table-row table:style-name="表格7.13">
          <table:table-cell table:style-name="表格7.A13" office:value-type="string">
            <text:p text:style-name="P105">下次辦理</text:p>
            <text:p text:style-name="P105">同類活動</text:p>
            <text:p text:style-name="P105">應改進事項</text:p>
          </table:table-cell>
          <table:table-cell table:style-name="表格7.B13" table:number-columns-spanned="3" office:value-type="string">
            <text:p text:style-name="P94"/>
          </table:table-cell>
          <table:covered-table-cell/>
          <table:covered-table-cell/>
        </table:table-row>
      </table:table>
      <text:p text:style-name="P124">參考資料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47"><text:span text:style-name="T50">桃園市政府</text:span><text:span text:style-name="T50">促進青年</text:span><text:span text:style-name="T50">參與多元文化</text:span><text:span text:style-name="T50">補助</text:span><text:span text:style-name="T50">執行成果概況表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6"><text:span text:style-name="T44">照片說明</text:span><text:span text:style-name="T44">:</text:span></text:p>
            <text:p text:style-name="P64">○○○○○○○○○○○○○○</text:p>
          </table:table-cell>
          <table:table-cell table:style-name="表格8.A1" office:value-type="string">
            <text:p text:style-name="P49">請 <text:s/>貼 照 片</text:p>
          </table:table-cell>
        </table:table-row>
        <table:table-row table:style-name="表格8.2">
          <table:table-cell table:style-name="表格8.A2" office:value-type="string">
            <text:p text:style-name="P6"><text:span text:style-name="T44">照片說明</text:span><text:span text:style-name="T44">:</text:span></text:p>
            <text:p text:style-name="P65">○○○○○○○○○○○○○○○</text:p>
          </table:table-cell>
          <table:table-cell table:style-name="表格8.A1" office:value-type="string">
            <text:p text:style-name="P49">請 <text:s/>貼 照 片</text:p>
          </table:table-cell>
        </table:table-row>
      </table:table>
      <text:list xml:id="list4421907937343724706" text:style-name="WW8Num32">
        <text:list-item>
          <text:p text:style-name="P12"><text:span text:style-name="T37">一般活動成果照片</text:span><text:span text:style-name="T87">至少六張以上</text:span><text:span text:style-name="T37">，且需呈現完整活動情形，另若為系列活動，均需一一呈現活動辦理情形。</text:span></text:p>
        </text:list-item>
        <text:list-item>
          <text:p text:style-name="P103">成果照片之『照片說明』部分，請略加說明日期、地點、照片內容說明。</text:p>
        </text:list-item>
      </text:list>
      <text:p text:style-name="P124">參考使用</text:p>
      <text:p text:style-name="P36">跨 行 通 匯 商 或 個 人 同 意 書</text:p>
      <text:p text:style-name="P121"><text:span text:style-name="T14"><text:s text:c="19"/></text:span><text:span text:style-name="T2">（申請者/單位）</text:span><text:span text:style-name="T12">領取桃園市政府青年事務局款項同意採用跨行通匯存入下列帳戶：</text:span></text:p>
      <text:p text:style-name="P121"><text:span text:style-name="T12">金融機關名稱：</text:span><text:span text:style-name="T15"> <text:s text:c="25"/>（分行、分部）</text:span></text:p>
      <text:p text:style-name="P121"><text:span text:style-name="T12">帳號名稱：</text:span><text:span text:style-name="T11">（戶名）</text:span><text:span text:style-name="T15">　　　　　　　　　　　　　　</text:span></text:p>
      <text:p text:style-name="P121"><text:span text:style-name="T12">帳　　號：</text:span><text:span text:style-name="T15">　　　　　　　　　　　　　　</text:span></text:p>
      <text:p text:style-name="P121"><text:span text:style-name="T12">電　　話：</text:span><text:span text:style-name="T11">（公司） <text:s text:c="17"/>（住宅） <text:s text:c="17"/>（行動）　　　　　　　　　　　　</text:span></text:p>
      <text:p text:style-name="P121"><text:span text:style-name="T12">傳　　真：</text:span><text:span text:style-name="T15">　　　　　　　</text:span></text:p>
      <text:p text:style-name="P17">□　僅本次款項採此帳號匯入</text:p>
      <text:p text:style-name="P122"><text:span text:style-name="T12">□　爾後領取該機關學校單位（本府科、室）款項均採此帳號匯入</text:span></text:p>
      <text:p text:style-name="P148"><text:span text:style-name="T12">※　手續費最低收費標準以每筆</text:span><text:span text:style-name="T13">30元</text:span><text:span text:style-name="T12">計付，惟每筆最高匯款金額為2,000萬元，若匯款金額超過2,000萬以上部份，每增加2,000萬元匯費每筆</text:span><text:span text:style-name="T13">30元</text:span><text:span text:style-name="T12">計付（以此類推），並於款項內扣除匯費（款項金額－匯費＝匯入金額），退匯重匯時亦需先繳納匯費。</text:span></text:p>
      <text:p text:style-name="P148"><text:span text:style-name="T12">※ <text:s/>請檢附存摺帳號影本1份（請黏貼於背面）。</text:span></text:p>
      <text:p text:style-name="P150">立同意書人（單位圖記及負責人印章）</text:p>
      <text:p text:style-name="P151"><text:soft-page-break/></text:p>
      <text:p text:style-name="P149"><text:span text:style-name="T6"><text:s text:c="2"/>中　　華　　民　　國　　　 年 　　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style:font-name-asian="新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2z1" style:family="text"/>
    <style:style style:name="WW8Num22z2" style:family="text">
      <style:text-properties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新細明體" style:font-name-asian="新細明體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6.572cm" fo:text-indent="-0.82cm" fo:margin-left="6.572cm"/>
        </style:list-level-properties>
      </text:list-level-style-number>
      <text:list-level-style-number text:level="2" text:style-name="WW8Num22z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WW8Num22z2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WW8Num22z2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促進青年公共參與補助作業要點附件</dc:title>
    <meta:initial-creator>user</meta:initial-creator>
    <meta:creation-date>2015-08-14T10:48:00</meta:creation-date>
    <dc:creator>ASUS</dc:creator>
    <dc:date>2022-02-11T16:35:00</dc:date>
    <meta:print-date>2016-04-18T13:36:00</meta:print-date>
    <meta:editing-cycles>37</meta:editing-cycles>
    <meta:editing-duration>PT21M</meta:editing-duration>
    <meta:document-statistic meta:table-count="8" meta:image-count="0" meta:object-count="0" meta:page-count="13" meta:paragraph-count="399" meta:word-count="2747" meta:character-count="4338"/>
    <meta:generator>OpenOffice/4.1.11$Win32 OpenOffice.org_project/4111m1$Build-9808</meta:generator>
  </office:meta>
</office:document-meta>
</file>