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5.805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text:span text:style-name="T1"> </text:span><text:span text:style-name="T1">(106.03.28</text:span><text:span text:style-name="T1">整編生效</text:span><text:span text:style-name="T1">)</text:span>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4"/>
          <table:covered-table-cell table:style-name="ce5"/>
          <table:table-cell table:style-name="ce1" office:value-type="string" table:number-columns-spanned="3" table:number-rows-spanned="1">
            <text:p>整編後</text:p>
          </table:table-cell>
          <table:covered-table-cell table:style-name="ce4"/>
          <table:covered-table-cell table:style-name="ce5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6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6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8">
            <text:p>8</text:p>
          </table:table-cell>
          <table:table-cell table:style-name="ce6" office:value-type="string">
            <text:p>中山南路一段31巷123號</text:p>
          </table:table-cell>
          <table:table-cell table:style-name="ce1" office:value-type="string">
            <text:p>橫峰</text:p>
          </table:table-cell>
          <table:table-cell table:style-name="ce1" office:value-type="float" office:value="8">
            <text:p>8</text:p>
          </table:table-cell>
          <table:table-cell table:style-name="ce6" office:value-type="string">
            <text:p>中山南路一段31巷47弄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1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187巷1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1之1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187巷1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4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91巷117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4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91巷117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4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91巷117弄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4之1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91巷117弄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4之5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91巷117弄4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6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05巷1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橫山16之1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05巷136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19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282巷61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19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282巷61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19之10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4">
            <text:p>24</text:p>
          </table:table-cell>
          <table:table-cell table:style-name="ce6" office:value-type="string">
            <text:p>中山南路二段291巷117弄7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20之4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502巷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20之7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502巷1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20之8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502巷1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20之17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4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21之2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5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21之6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502巷2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30">
            <text:p>30</text:p>
          </table:table-cell>
          <table:table-cell table:style-name="ce6" office:value-type="string">
            <text:p>橫山21之6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502巷2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橫山22之1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5">
            <text:p>25</text:p>
          </table:table-cell>
          <table:table-cell table:style-name="ce6" office:value-type="string">
            <text:p>中山南路二段501巷9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領航北路四段195巷1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領航北路四段195巷1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之1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中山南路二段291巷2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之2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中山南路二段291巷2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之3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中山南路二段291巷2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之4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領航北路四段195巷1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之5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中山南路二段291巷2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之6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領航北路四段195巷1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橫山26之7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6">
            <text:p>26</text:p>
          </table:table-cell>
          <table:table-cell table:style-name="ce6" office:value-type="string">
            <text:p>領航北路四段195巷10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海墘5之7號</text:p>
          </table:table-cell>
          <table:table-cell table:style-name="ce2" office:value-type="string">
            <text:p>北港</text:p>
          </table:table-cell>
          <table:table-cell table:style-name="ce2" office:value-type="float" office:value="10">
            <text:p>10</text:p>
          </table:table-cell>
          <table:table-cell table:style-name="ce7" office:value-type="string">
            <text:p>潮音北路8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圳頭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中華路261號<text:span text:style-name="T2">(</text:span><text:span text:style-name="T2">圳頭國小</text:span><text:span text:style-name="T2">)</text:span></text:p>
          </table:table-cell>
          <table:table-cell table:style-name="ce2" office:value-type="string">
            <text:p>圳頭</text:p>
          </table:table-cell>
          <table:table-cell table:style-name="ce2" office:value-type="float" office:value="4">
            <text:p>4</text:p>
          </table:table-cell>
          <table:table-cell table:style-name="ce7" office:value-type="string">
            <text:p>圳頭路850巷30號</text:p>
          </table:table-cell>
          <table:table-cell table:number-columns-repeated="250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35"/>
      </table:named-expressions>
      <table:database-ranges>
        <table:database-range table:name="Excel_BuiltIn__FilterDatabase" table:target-range-address="Sheet1.A3:Sheet1.F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2017/03/31</text:date>, <text:time>12:0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7-03-30T15:56:04</dc:date>
    <meta:print-date>2017-03-27T10:18:16</meta:print-date>
    <meta:document-statistic meta:table-count="3" meta:cell-count="201" meta:object-count="0"/>
    <meta:generator>OpenOffice.org/3.4.1$Win32 OpenOffice.org_project/341m1$Build-9593</meta:generator>
  </office:meta>
</office:document-meta>
</file>