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4cm" fo:margin-left="-0.076cm" style:page-number="auto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524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4.098cm"/>
    </style:style>
    <style:style style:name="表格1.1" style:family="table-row">
      <style:table-row-properties style:min-row-height="1.4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8.7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8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155cm" fo:keep-together="always"/>
    </style:style>
    <style:style style:name="表格1.8" style:family="table-row">
      <style:table-row-properties style:min-row-height="5.94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line-height="0.423cm" fo:text-align="justify" fo:text-align-last="justify" style:justify-single-word="false"/>
      <style:text-properties style:font-size-complex="14pt"/>
    </style:style>
    <style:style style:name="P2" style:family="paragraph" style:parent-style-name="區塊文字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3" style:family="paragraph" style:parent-style-name="區塊文字">
      <style:paragraph-properties fo:margin-left="0cm" fo:margin-right="0cm" fo:text-align="justify" fo:text-align-last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0.423cm" fo:text-align="justify" fo:text-align-last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size-complex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size-complex="14pt"/>
    </style:style>
    <style:style style:name="P12" style:family="paragraph" style:parent-style-name="Standard">
      <style:paragraph-properties fo:line-height="0.529cm" fo:text-align="justify" style:justify-single-word="false" fo:orphans="2" fo:widows="2"/>
      <style:text-properties style:font-size-complex="14pt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2pt" style:font-size-asian="12pt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2pt" style:font-size-asian="12pt" style:font-size-complex="14pt"/>
    </style:style>
    <style:style style:name="P18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2pt" style:font-size-asian="12pt" style:font-size-complex="14pt"/>
    </style:style>
    <style:style style:name="P1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font-size="12pt" style:font-size-asian="12pt"/>
    </style:style>
    <style:style style:name="P22" style:family="paragraph" style:parent-style-name="Standard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/>
      <style:text-properties fo:letter-spacing="-0.018cm" style:font-size-complex="14pt"/>
    </style:style>
    <style:style style:name="P2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3pt" fo:letter-spacing="-0.035cm" style:font-size-asian="13pt" style:font-name-complex="標楷體" style:font-size-complex="14pt"/>
    </style:style>
    <style:style style:name="P26" style:family="paragraph" style:parent-style-name="Standard">
      <style:paragraph-properties fo:line-height="0.529cm" fo:text-align="justify" style:justify-single-word="false" fo:orphans="2" fo:widows="2"/>
      <style:text-properties style:font-name="標楷體" style:font-name-complex="標楷體" style:font-size-complex="14pt"/>
    </style:style>
    <style:style style:name="P27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font-name-complex="標楷體" style:font-size-complex="14pt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0pt" fo:letter-spacing="-0.071cm" style:font-size-asian="10pt" style:font-size-complex="14pt"/>
    </style:style>
    <style:style style:name="P29" style:family="paragraph" style:parent-style-name="Standard">
      <style:paragraph-properties fo:line-height="0.388cm" fo:text-align="justify" style:justify-single-word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1.27cm" fo:margin-right="0cm" fo:line-height="0.529cm" fo:text-indent="-1.27cm" style:auto-text-indent="false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fo:margin-left="0.796cm" fo:margin-right="0cm" fo:line-height="0.529cm" fo:text-indent="-0.796cm" style:auto-text-indent="false"/>
    </style:style>
    <style:style style:name="P32" style:family="paragraph" style:parent-style-name="Standard">
      <style:paragraph-properties fo:margin-left="0.796cm" fo:margin-right="0cm" fo:line-height="0.529cm" fo:text-indent="0cm" style:auto-text-indent="false"/>
    </style:style>
    <style:style style:name="P33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41cm" fo:margin-right="0.19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orphans="2" fo:widows="2"/>
    </style:style>
    <style:style style:name="P37" style:family="paragraph" style:parent-style-name="Standard">
      <style:paragraph-properties fo:margin-top="0cm" fo:margin-bottom="0.318cm" loext:contextual-spacing="false" fo:line-height="0.635cm" style:snap-to-layout-grid="false">
        <style:tab-stops>
          <style:tab-stop style:position="10.952cm"/>
        </style:tab-stops>
      </style:paragraph-properties>
    </style:style>
    <style:style style:name="P38" style:family="paragraph" style:parent-style-name="Standard">
      <style:paragraph-properties fo:margin-top="0.127cm" fo:margin-bottom="0cm" loext:contextual-spacing="false" fo:line-height="0.635cm" style:snap-to-layout-grid="false">
        <style:tab-stops>
          <style:tab-stop style:position="10.052cm"/>
          <style:tab-stop style:position="10.952cm"/>
        </style:tab-stops>
      </style:paragraph-properties>
    </style:style>
    <style:style style:name="P39" style:family="paragraph" style:parent-style-name="Standard">
      <style:paragraph-properties fo:margin-top="0.127cm" fo:margin-bottom="0cm" loext:contextual-spacing="false" fo:line-height="0.635cm" style:snap-to-layout-grid="false"/>
    </style:style>
    <style:style style:name="P40" style:family="paragraph" style:parent-style-name="Standard">
      <style:paragraph-properties fo:margin-left="0.739cm" fo:margin-right="0cm" fo:margin-top="0.127cm" fo:margin-bottom="0cm" loext:contextual-spacing="false" fo:line-height="0.635cm" fo:text-indent="-0.739cm" style:auto-text-indent="false" style:snap-to-layout-grid="false"/>
    </style:style>
    <style:style style:name="P41" style:family="paragraph" style:parent-style-name="Standard">
      <style:paragraph-properties fo:margin-left="0cm" fo:margin-right="0cm" fo:margin-top="0.127cm" fo:margin-bottom="0cm" loext:contextual-spacing="false" fo:line-height="0.635cm" fo:text-indent="9.313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size-complex="14pt"/>
    </style:style>
    <style:style style:name="P43" style:family="paragraph" style:parent-style-name="Standard">
      <style:paragraph-properties fo:margin-left="2.242cm" fo:margin-right="0cm" fo:margin-top="0.402cm" fo:margin-bottom="0.46cm" loext:contextual-spacing="false" fo:line-height="0.494cm" fo:text-indent="0cm" style:auto-text-indent="false"/>
    </style:style>
    <style:style style:name="P44" style:family="paragraph" style:parent-style-name="Standard">
      <style:paragraph-properties fo:margin-top="0cm" fo:margin-bottom="0.212cm" loext:contextual-spacing="false" fo:text-align="justify" fo:text-align-last="justify" style:justify-single-word="false"/>
      <style:text-properties style:font-name="標楷體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529cm" fo:orphans="2" fo:widows="2" fo:text-indent="0.423cm" style:auto-text-indent="false"/>
    </style:style>
    <style:style style:name="P46" style:family="paragraph" style:parent-style-name="Standard">
      <style:paragraph-properties fo:margin-left="1.007cm" fo:margin-right="0cm" fo:margin-top="0.127cm" fo:margin-bottom="0cm" loext:contextual-spacing="false" fo:line-height="0.529cm" fo:text-align="justify" style:justify-single-word="false" fo:orphans="2" fo:widows="2" fo:text-indent="-1.007cm" style:auto-text-indent="false"/>
      <style:text-properties style:font-name="標楷體" fo:font-size="12pt" style:font-size-asian="12pt" style:font-name-complex="標楷體" style:font-size-complex="12pt"/>
    </style:style>
    <style:style style:name="P47" style:family="paragraph" style:parent-style-name="Standard">
      <style:paragraph-properties fo:margin-left="1.007cm" fo:margin-right="0cm" fo:line-height="0.529cm" fo:text-align="justify" style:justify-single-word="false" fo:orphans="2" fo:widows="2" fo:text-indent="-1.007cm" style:auto-text-indent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28pt" fo:letter-spacing="0.212cm" fo:font-weight="bold" style:font-size-asian="28pt" style:font-weight-asian="bold" style:font-size-complex="28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24pt" fo:letter-spacing="0.212cm" fo:font-weight="bold" style:font-size-asian="24pt" style:font-weight-asian="bold"/>
    </style:style>
    <style:style style:name="T5" style:family="text">
      <style:text-properties style:font-name="標楷體" fo:font-size="24pt" fo:letter-spacing="0.212cm" fo:font-weight="bold" style:font-size-asian="24pt" style:font-weight-asian="bold"/>
    </style:style>
    <style:style style:name="T6" style:family="text">
      <style:text-properties style:font-name="標楷體" fo:letter-spacing="-0.018cm" style:font-name-complex="標楷體" style:font-size-complex="14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size-asian="13pt" style:font-name-complex="標楷體" style:font-size-complex="13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 New Roman" style:font-size-asian="12pt"/>
    </style:style>
    <style:style style:name="T15" style:family="text">
      <style:text-properties style:font-size-complex="14pt"/>
    </style:style>
    <style:style style:name="T16" style:family="text">
      <style:text-properties fo:letter-spacing="-0.018cm"/>
    </style:style>
    <style:style style:name="T17" style:family="text">
      <style:text-properties fo:color="#000000" style:font-name="標楷體" fo:font-size="12pt" style:font-size-asian="12pt" style:font-name-complex="標楷體" style:font-size-complex="12pt"/>
    </style:style>
    <style:style style:name="T18" style:family="text">
      <style:text-properties fo:color="#00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9" style:family="text">
      <style:text-properties fo:color="#000000" style:font-name="標楷體" fo:font-size="12pt" fo:letter-spacing="-0.021cm" style:text-underline-style="solid" style:text-underline-width="auto" style:text-underline-color="font-color" style:font-size-asian="12pt" style:font-name-complex="標楷體" style:font-size-complex="12pt"/>
    </style:style>
    <style:style style:name="T20" style:family="text">
      <style:text-properties fo:color="#000000" style:font-name="標楷體" fo:font-size="12pt" fo:letter-spacing="-0.021cm" style:font-size-asian="12pt" style:font-name-complex="標楷體" style:font-size-complex="12pt"/>
    </style:style>
    <style:style style:name="T21" style:family="text">
      <style:text-properties fo:color="#000000" style:font-name="標楷體" fo:font-size="13pt" style:font-size-asian="13pt" style:font-name-complex="標楷體" style:font-size-complex="13pt"/>
    </style:style>
    <style:style style:name="T22" style:family="text">
      <style:text-properties fo:letter-spacing="-0.035cm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0pt" fo:letter-spacing="-0.071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5pt" style:font-name-asian="Times New Roman" style:font-size-asian="15pt" style:font-size-complex="15pt"/>
    </style:style>
    <style:style style:name="T29" style:family="text">
      <style:text-properties fo:font-size="15pt" fo:letter-spacing="-0.035cm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<text:span text:style-name="T1">姓名變更申請書 </text:span><text:span text:style-name="T2">申請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當事人</text:p>
          </table:table-cell>
          <table:covered-table-cell/>
          <table:table-cell table:style-name="表格1.C2" office:value-type="string">
            <text:p text:style-name="P8">原用</text:p>
            <text:p text:style-name="P8">姓名</text:p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rows-spanned="2" office:value-type="string">
            <text:p text:style-name="P24">注意</text:p>
          </table:table-cell>
          <table:table-cell table:style-name="表格1.H2" table:number-rows-spanned="2" table:number-columns-spanned="6" office:value-type="string">
            <text:p text:style-name="P30">一、原用姓名及擬改用姓名欄位請正楷書寫。</text:p>
            <text:p text:style-name="P31"><text:span text:style-name="T17">二、依姓名條例第9條第1項第6款（即名字不雅、音譯過長或特殊原因）申請改名，</text:span><text:span text:style-name="T18">以3次為限</text:span><text:span text:style-name="T17">。</text:span></text:p>
            <text:p text:style-name="P32"><text:span text:style-name="T19">但未成年人第二次改名</text:span><text:span text:style-name="T20">，</text:span><text:span text:style-name="T19">應於成年後始得為之。</text:span></text:p>
            <text:p text:style-name="P31"><text:span text:style-name="T3">三、未成年人改名，父母雙方無法親自辦理時，應</text:span></text:p>
            <text:p text:style-name="P33"><text:span text:style-name="T3">檢附未到之父或母同意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<text:span text:style-name="T22">擬改用姓</text:span><text:span text:style-name="T15">名</text:span></text:p>
          </table:table-cell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附繳</text:p>
            <text:p text:style-name="P3">證件</text:p>
          </table:table-cell>
          <table:covered-table-cell/>
          <table:table-cell table:style-name="表格1.C4" table:number-columns-spanned="11" office:value-type="string">
            <text:p text:style-name="Standard"><text:span text:style-name="T7">□</text:span><text:span text:style-name="T23">同意書</text:span><text:span text:style-name="T24"> <text:s/></text:span><text:span text:style-name="T23">□刑案資料前科查註表</text:span><text:span text:style-name="T24"> <text:s/></text:span><text:span text:style-name="T23">□戶籍謄本</text:span><text:span text:style-name="T24"> <text:s text:c="3"/></text:span><text:span text:style-name="T23">份</text:span><text:span text:style-name="T24"> <text:s/></text:span><text:span text:style-name="T2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4">（請擇一勾選）</text:p>
            <text:p text:style-name="P34">更改原因及法令依據</text:p>
          </table:table-cell>
          <table:covered-table-cell/>
          <table:table-cell table:style-name="表格1.C5" table:number-columns-spanned="11" office:value-type="string">
            <text:p text:style-name="P35"><text:span text:style-name="T7">□</text:span><text:span text:style-name="T8">同時在一公民營事業機構、機構﹙關﹚、團體或學校服務或肄業，姓名完全相同者。</text:span></text:p>
            <text:p text:style-name="P37"><text:span text:style-name="T8"><text:s text:c="51"/>（姓名條例第9條第1項第1款）</text:span></text:p>
            <text:p text:style-name="P38"><text:span text:style-name="T7">□</text:span><text:span text:style-name="T8">與三親等以內直系尊親屬名字完全相同者。 <text:s text:c="7"/>（姓名條例第9條第1項第2款）</text:span><text:span text:style-name="T7"> <text:s text:c="31"/></text:span></text:p>
            <text:p text:style-name="P40"><text:span text:style-name="T7">□</text:span><text:span text:style-name="T8">與現住本市 <text:s text:c="10"/>區之他人姓名完全相同且雙方同時設立戶籍本市六個月以上。</text:span></text:p>
            <text:p text:style-name="P41"><text:span text:style-name="T8"><text:s text:c="3"/>（姓名條例第9條第1項第3款）</text:span></text:p>
            <text:p text:style-name="P39"><text:span text:style-name="T8">□與經通緝有案之人犯姓名完全相同者。 <text:s text:c="12"/>（姓名條例第9條第1項第4款）</text:span></text:p>
            <text:p text:style-name="P39"><text:span text:style-name="T8">□被認領</text:span><text:span text:style-name="T21">、撤銷認領、被收養、撤銷收養、或終止收養</text:span><text:span text:style-name="T8">。（姓名條例第9條第1項第5款）</text:span></text:p>
            <text:p text:style-name="P39"><text:span text:style-name="T8">□命名文字字義粗俗不雅。 <text:s text:c="2"/>□</text:span><text:span text:style-name="T21">音譯過長</text:span><text:span text:style-name="T8">。 <text:s text:c="9"/>（姓名條例第9條第1項第6款）</text:span></text:p>
            <text:p text:style-name="P39"><text:span text:style-name="T8">□有特殊原因。 <text:s text:c="36"/>（姓名條例第9條第1項第6款）</text:span></text:p>
            <text:p text:style-name="P39"><text:span text:style-name="T8">□臺灣原住民族基於文化慣俗。 <text:s text:c="21"/>（姓名條例第9條第1項第</text:span><text:span text:style-name="T8">7</text:span><text:span text:style-name="T8">款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/>
            <text:p text:style-name="P11">申</text:p>
            <text:p text:style-name="P11">請</text:p>
            <text:p text:style-name="P11">人</text:p>
            <text:p text:style-name="P16"/>
          </table:table-cell>
          <table:covered-table-cell/>
          <table:table-cell table:style-name="表格1.C2" table:number-columns-spanned="4" office:value-type="string">
            <text:p text:style-name="P6"><text:span text:style-name="T14"><text:s text:c="22"/></text:span><text:span text:style-name="T7">（簽章）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9">與當事人</text:p>
            <text:p text:style-name="P42">關係</text:p>
          </table:table-cell>
          <table:covered-table-cell/>
          <table:table-cell table:style-name="表格1.G6" table:number-columns-spanned="3" office:value-type="string">
            <text:p text:style-name="P21"/>
          </table:table-cell>
          <table:covered-table-cell/>
          <table:covered-table-cell/>
          <table:table-cell table:style-name="表格1.G6" office:value-type="string">
            <text:p text:style-name="P9">聯絡</text:p>
            <text:p text:style-name="P9">電話</text:p>
          </table:table-cell>
          <table:table-cell table:style-name="表格1.M6" office:value-type="string">
            <text:p text:style-name="P21"/>
          </table:table-cell>
        </table:table-row>
        <table:table-row table:style-name="表格1.7">
          <table:table-cell table:style-name="表格1.A4" table:number-columns-spanned="2" office:value-type="string">
            <text:p text:style-name="P17"/>
            <text:p text:style-name="P7"><text:span text:style-name="T15">申請人</text:span></text:p>
            <text:p text:style-name="P10">戶籍</text:p>
            <text:p text:style-name="P10">地址</text:p>
            <text:p text:style-name="P28"/>
          </table:table-cell>
          <table:covered-table-cell/>
          <table:table-cell table:style-name="表格1.C4" table:number-columns-spanned="11" office:value-type="string">
            <text:p text:style-name="P43"><text:span text:style-name="T27">縣/市</text:span><text:span text:style-name="T28"> <text:s text:c="12"/></text:span><text:span text:style-name="T27">鄉/鎮/市/區</text:span><text:span text:style-name="T28"> <text:s text:c="9"/></text:span><text:span text:style-name="T27">里</text:span><text:span text:style-name="T28"> <text:s text:c="9"/></text:span><text:span text:style-name="T27">鄰</text:span><text:span text:style-name="T28"> <text:s text:c="22"/></text:span><text:span text:style-name="T29">街路</text:span><text:span text:style-name="T28"> <text:s text:c="4"/></text:span><text:span text:style-name="T27">段</text:span><text:span text:style-name="T28"> <text:s text:c="4"/></text:span><text:span text:style-name="T27">巷</text:span><text:span text:style-name="T28"> <text:s text:c="4"/></text:span><text:span text:style-name="T27">弄</text:span><text:span text:style-name="T28"> <text:s text:c="4"/></text:span><text:span text:style-name="T27">號</text:span><text:span text:style-name="T28"> <text:s text:c="4"/></text:span><text:span text:style-name="T27">樓之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4">受文者</text:p>
          </table:table-cell>
          <table:table-cell table:style-name="表格1.B8" table:number-columns-spanned="3" office:value-type="string">
            <text:p text:style-name="P29"/>
            <text:p text:style-name="P22"/>
            <text:p text:style-name="P22"/>
            <text:p text:style-name="P22">桃園市中壢區</text:p>
            <text:p text:style-name="P22">戶政事務所</text:p>
          </table:table-cell>
          <table:covered-table-cell/>
          <table:covered-table-cell/>
          <table:table-cell table:style-name="表格1.E8" office:value-type="string">
            <text:p text:style-name="P27"/>
            <text:p text:style-name="P26"/>
            <text:p text:style-name="P26"/>
            <text:p text:style-name="P26">擬</text:p>
            <text:p text:style-name="P26"/>
            <text:p text:style-name="P26"/>
            <text:p text:style-name="P26">辦</text:p>
          </table:table-cell>
          <table:table-cell table:style-name="表格1.E8" table:number-columns-spanned="4" office:value-type="string">
            <text:p text:style-name="P36"><text:span text:style-name="T3">一、查當事人係</text:span></text:p>
            <text:p text:style-name="P45"><text:span text:style-name="T3">□未滿14歲</text:span></text:p>
            <text:p text:style-name="P45"><text:span text:style-name="T3">□年滿14歲，無姓名條例第15條情事</text:span></text:p>
            <text:p text:style-name="P45"><text:span text:style-name="T3">□第1次改名</text:span></text:p>
            <text:p text:style-name="P45"><text:span text:style-name="T3">□第2次改名</text:span></text:p>
            <text:p text:style-name="P45"><text:span text:style-name="T3">□第3次改名</text:span></text:p>
            <text:p text:style-name="P46">二、符合規定，准予所請</text:p>
            <text:p text:style-name="P47"/>
          </table:table-cell>
          <table:covered-table-cell/>
          <table:covered-table-cell/>
          <table:covered-table-cell/>
          <table:table-cell table:style-name="表格1.E8" office:value-type="string">
            <text:p text:style-name="P18"/>
            <text:p text:style-name="P12"/>
            <text:p text:style-name="P12"/>
            <text:p text:style-name="P13">審</text:p>
            <text:p text:style-name="P13">核</text:p>
            <text:p text:style-name="P13">意</text:p>
            <text:p text:style-name="P13">見</text:p>
          </table:table-cell>
          <table:table-cell table:style-name="表格1.K8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新細明體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.1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</dc:title>
    <dc:subject/>
    <meta:keyword/>
    <meta:initial-creator>Administrator</meta:initial-creator>
    <meta:creation-date>2024-06-04T16:27:00</meta:creation-date>
    <dc:date>2024-06-04T16:40:35.951000000</dc:date>
    <meta:print-date>2019-09-25T11:23:00</meta:print-date>
    <meta:editing-cycles>3</meta:editing-cycles>
    <meta:editing-duration>PT7M12S</meta:editing-duration>
    <meta:document-statistic meta:table-count="1" meta:image-count="0" meta:object-count="0" meta:page-count="1" meta:paragraph-count="54" meta:word-count="608" meta:character-count="925" meta:non-whitespace-character-count="611"/>
    <meta:generator>NDC_ODF_Application_Tools_/2.0.6$Windows_X86_64 LibreOffice_project/bcda3e35925792cbbfa90727166a0d0448f033b4</meta:generator>
  </office:meta>
</office:document-meta>
</file>