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19cm" fo:keep-together="auto"/>
    </style:style>
    <style:style style:name="表格1.3" style:family="table-row">
      <style:table-row-properties style:min-row-height="3.247cm" fo:keep-together="auto"/>
    </style:style>
    <style:style style:name="表格1.4" style:family="table-row">
      <style:table-row-properties style:min-row-height="16.0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847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844cm"/>
          <style:tab-stop style:position="13.076cm"/>
          <style:tab-stop style:position="15.117cm"/>
          <style:tab-stop style:position="15.685cm"/>
        </style:tab-stops>
      </style:paragraph-properties>
    </style:style>
    <style:style style:name="P1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style:line-height-at-least="0.847cm" fo:text-indent="1.976cm" style:auto-text-indent="false"/>
    </style:style>
    <style:style style:name="P14" style:family="paragraph" style:parent-style-name="Standard">
      <style:paragraph-properties fo:margin-left="0.635cm" fo:margin-right="0cm" style:line-height-at-leas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.847cm" fo:text-indent="1.605cm" style:auto-text-indent="false"/>
    </style:style>
    <style:style style:name="P16" style:family="paragraph" style:parent-style-name="Standard">
      <style:paragraph-properties fo:margin-left="0cm" fo:margin-right="0cm" style:line-height-at-least="0.847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847cm" fo:text-indent="3.7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text-indent="9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9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69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69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8cm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委 <text:s/>任 <text:s/>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稱　謂</text:span></text:p>
          </table:table-cell>
          <table:table-cell table:style-name="表格1.B1" office:value-type="string">
            <text:p text:style-name="P4">姓名</text:p>
            <text:p text:style-name="P4">(或名稱)</text:p>
          </table:table-cell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4">出生</text:p>
            <text:p text:style-name="P4">年月日</text:p>
          </table:table-cell>
          <table:table-cell table:style-name="表格1.B1" office:value-type="string">
            <text:p text:style-name="P3">身分證字號</text:p>
            <text:p text:style-name="P3">（營利事業統一編號）</text:p>
          </table:table-cell>
          <table:table-cell table:style-name="表格1.B1" office:value-type="string">
            <text:p text:style-name="P3">住(居)所、事務所或營業所地址</text:p>
          </table:table-cell>
          <table:table-cell table:style-name="表格1.G1" office:value-type="string">
            <text:p text:style-name="P3">聯絡電話</text:p>
            <text:p text:style-name="P4">(手機)</text:p>
          </table:table-cell>
        </table:table-row>
        <table:table-row table:style-name="表格1.2">
          <table:table-cell table:style-name="表格1.A1" office:value-type="string">
            <text:p text:style-name="P11">委任人</text:p>
            <text:p text:style-name="P11">(法定代理人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受任人</text:p>
            <text:p text:style-name="P4">(委任代理人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G1" table:number-columns-spanned="7" office:value-type="string">
            <text:p text:style-name="P12"/>
            <text:p text:style-name="P13"><text:span text:style-name="T3">茲與 <text:s text:c="19"/>間因 <text:s text:c="20"/>所衍生消費爭議事件，</text:span></text:p>
            <text:p text:style-name="P14">委任 <text:s text:c="20"/>為代理人，有代為一切協商/調解行為之權，並有同意協商/調解條件、撤回、捨棄、領取系爭物或選任代理人等特別代理權。</text:p>
            <text:p text:style-name="P6"/>
            <text:p text:style-name="P15"><text:span text:style-name="T1">　　</text:span><text:span text:style-name="T3">　此　致</text:span></text:p>
            <text:p text:style-name="P16"/>
            <text:p text:style-name="P8"><text:span text:style-name="T5">　 <text:s/>桃園市政府</text:span></text:p>
            <text:p text:style-name="P17"/>
            <text:p text:style-name="P7"/>
            <text:p text:style-name="P9"><text:span text:style-name="T3">　　　　　　　　　　委任人</text:span><text:span text:style-name="T3"> <text:s text:c="4"/></text:span><text:span text:style-name="T3"><text:s text:c="31"/></text:span><text:span text:style-name="T3">(</text:span><text:span text:style-name="T3">公司大章</text:span><text:span text:style-name="T3">)</text:span></text:p>
            <text:p text:style-name="P9"><text:span text:style-name="T3"><text:s text:c="19"/>（委任代理人）： <text:s text:c="27"/>(負責人蓋章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0"><text:span text:style-name="T3">　　　　　　　　　　受任人： <text:s text:c="33"/>(簽名或蓋章)</text:span></text:p>
            <text:p text:style-name="P7"/>
            <text:p text:style-name="P18"/>
            <text:p text:style-name="P7"/>
            <text:p text:style-name="P1"><text:span text:style-name="T6">中 華 民 國</text:span><text:span text:style-name="T6"> </text:span><text:span text:style-name="T6"><text:s text:c="5"/></text:span><text:span text:style-name="T6"><text:s text:c="3"/></text:span><text:span text:style-name="T6">年 </text:span><text:span text:style-name="T6"><text:s/></text:span><text:span text:style-name="T6"><text:s text:c="2"/></text:span><text:span text:style-name="T6"><text:s/></text:span><text:span text:style-name="T6"><text:s/>月</text:span><text:span text:style-name="T6"> </text:span><text:span text:style-name="T6"><text:s text:c="3"/></text:span><text:span text:style-name="T6"><text:s/></text:span><text:span text:style-name="T6">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任  書</dc:title>
    <meta:initial-creator>145027</meta:initial-creator>
    <meta:creation-date>2014-12-08T15:33:00</meta:creation-date>
    <dc:creator>林煥沐</dc:creator>
    <dc:date>2014-12-08T15:33:00</dc:date>
    <meta:print-date>2010-02-12T10:39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98" meta:character-count="433" meta:non-whitespace-character-count="198"/>
    <meta:generator>LibreOffice/6.2.7.1$Windows_X86_64 LibreOffice_project/23edc44b61b830b7d749943e020e96f5a7df63bf</meta:generator>
  </office:meta>
</office:document-meta>
</file>