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49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2.644cm"/>
    </style:style>
    <style:style style:name="表格1.1" style:family="table-row">
      <style:table-row-properties style:min-row-height="2.115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318cm" fo:margin-bottom="0.635cm" fo:line-height="1.129cm" fo:text-align="justify" style:justify-single-word="false" fo:orphans="2" fo:widows="2"/>
    </style:style>
    <style:style style:name="P5" style:family="paragraph" style:parent-style-name="Standard">
      <style:paragraph-properties fo:margin-top="0.635cm" fo:margin-bottom="0.635cm" fo:line-height="1.129cm" fo:text-align="justify" style:justify-single-word="false" fo:orphans="2" fo:widows="2"/>
    </style:style>
    <style:style style:name="P6" style:family="paragraph" style:parent-style-name="Standard">
      <style:paragraph-properties fo:margin-top="0.635cm" fo:margin-bottom="0.953cm" fo:line-height="1.129cm" fo:text-align="justify" style:justify-single-word="false" fo:orphans="2" fo:widows="2"/>
    </style:style>
    <style:style style:name="P7" style:family="paragraph" style:parent-style-name="Standard">
      <style:paragraph-properties fo:margin-top="1.27cm" fo:margin-bottom="1.27cm" fo:text-align="end" style:justify-single-word="false" fo:orphans="2" fo:widows="2"/>
    </style:style>
    <style:style style:name="P8" style:family="paragraph" style:parent-style-name="Standard">
      <style:paragraph-properties fo:margin-top="0.953cm" fo:margin-bottom="0.953cm" fo:text-align="start" style:justify-single-word="false" fo:orphans="2" fo:widows="2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6pt" style:letter-kerning="tru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weight="bold" style:letter-kerning="tru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Times New Roman" fo:font-size="16pt" style:letter-kerning="true" style:font-name-asian="新細明體" style:font-size-asian="16pt" style:font-name-complex="Times New Roman1" style:font-size-complex="16pt"/>
    </style:style>
    <style:style style:name="T9" style:family="text">
      <style:text-properties fo:color="#000000" style:font-name="標楷體" fo:font-size="16pt" fo:font-weight="normal" style:font-name-asian="標楷體1" style:font-size-asian="16pt" style:font-weight-asian="normal" style:font-name-complex="Helvetic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第六號用紙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委 <text:s text:c="5"/>任 <text:s text:c="5"/>書</text:span></text:p>
          </table:table-cell>
          <table:table-cell table:style-name="表格1.B1" office:value-type="string">
            <text:p text:style-name="P2"><text:span text:style-name="T5">年調字第 <text:s text:c="7"/>號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稱謂</text:span></text:p>
          </table:table-cell>
          <table:table-cell table:style-name="表格1.B2" office:value-type="string">
            <text:p text:style-name="P1"><text:span text:style-name="T7">姓名〈或名稱〉</text:span></text:p>
          </table:table-cell>
          <table:table-cell table:style-name="表格1.B2" office:value-type="string">
            <text:p text:style-name="P1"><text:span text:style-name="T7">性別</text:span></text:p>
          </table:table-cell>
          <table:table-cell table:style-name="表格1.B2" office:value-type="string">
            <text:p text:style-name="P1"><text:span text:style-name="T7">出生日期</text:span></text:p>
          </table:table-cell>
          <table:table-cell table:style-name="表格1.B2" office:value-type="string">
            <text:p text:style-name="P1"><text:span text:style-name="T7">國民身分證 <text:s text:c="3"/>統一編號</text:span></text:p>
          </table:table-cell>
          <table:table-cell table:style-name="表格1.B2" office:value-type="string">
            <text:p text:style-name="P1"><text:span text:style-name="T7">住所或居所</text:span></text:p>
            <text:p text:style-name="P1"><text:span text:style-name="T7">〈事務所或營業所〉</text:span></text:p>
          </table:table-cell>
          <table:table-cell table:style-name="表格1.B2" table:number-columns-spanned="0" office:value-type="string">
            <text:p text:style-name="P1"><text:span text:style-name="T7">電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委任人</text:span></text:p>
          </table:table-cell>
          <table:table-cell table:style-name="表格1.B2" office:value-type="string">
            <text:p text:style-name="P3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table:number-columns-spanned="0" office:value-type="string">
            <text:p text:style-name="P3"><text:span text:style-name="T6">　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受任人</text:span></text:p>
          </table:table-cell>
          <table:table-cell table:style-name="表格1.B2" office:value-type="string">
            <text:p text:style-name="P3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office:value-type="string">
            <text:p text:style-name="P1"><text:span text:style-name="T6">　</text:span></text:p>
          </table:table-cell>
          <table:table-cell table:style-name="表格1.B2" table:number-columns-spanned="0" office:value-type="string">
            <text:p text:style-name="P3"><text:span text:style-name="T6">　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4"><text:span text:style-name="T8"><text:s text:c="3"/></text:span><text:bookmark-start text:name="_GoBack"/><text:span text:style-name="T8"><text:s text:c="5"/></text:span><text:span text:style-name="T4">茲因與 <text:s text:c="17"/>間 <text:s text:c="20"/>調解事件，</text:span><text:span text:style-name="T3">委任 <text:s text:c="22"/>為代理人，有代為一切調解行為之權，並有同意調解條件、撤回、捨棄、領取所爭物或選任代理人及</text:span><text:span text:style-name="T9">撤回告訴之權限</text:span><text:span text:style-name="T3">等特別代理權。</text:span></text:p>
            <text:p text:style-name="P5"><text:span text:style-name="T3">此致</text:span></text:p>
            <text:p text:style-name="P6"><text:span text:style-name="T3">桃園市蘆竹區調解委員會</text:span></text:p>
            <text:p text:style-name="P7"><text:bookmark-end text:name="_GoBack"/><text:span text:style-name="T5">委任人： <text:s text:c="25"/>〈簽名或蓋章〉</text:span></text:p>
            <text:p text:style-name="P7"><text:soft-page-break/><text:span text:style-name="T5">受任人： <text:s text:c="25"/>〈簽名或蓋章〉</text:span></text:p>
            <text:p text:style-name="P8"><text:span text:style-name="T3">中華民國 <text:s/>年 <text:s/>月 <text:s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聖欽</dc:creator>
    <meta:editing-cycles>2</meta:editing-cycles>
    <meta:print-date>2020-05-06T03:53:00</meta:print-date>
    <meta:creation-date>2020-05-06T03:55:00</meta:creation-date>
    <dc:date>2020-05-06T03:55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170" meta: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