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right="-0.504cm" fo:line-height="0.635cm"/>
    </style:style>
    <style:style style:name="P5" style:family="paragraph" style:parent-style-name="Standard">
      <style:paragraph-properties fo:margin-left="0.963cm" fo:margin-right="-1.004cm" fo:line-height="0.635cm" fo:text-indent="-0.963cm" style:auto-text-indent="false"/>
    </style:style>
    <style:style style:name="P6" style:family="paragraph" style:parent-style-name="Standard">
      <style:paragraph-properties fo:margin-left="0.998cm" fo:margin-right="-0.753cm" fo:line-height="0.635cm" fo:text-indent="-0.998cm" style:auto-text-indent="false"/>
    </style:style>
    <style:style style:name="P7" style:family="paragraph" style:parent-style-name="Standard">
      <style:paragraph-properties fo:margin-left="0.998cm" fo:margin-right="-0.504cm" fo:line-height="0.635cm" fo:text-indent="-0.998cm" style:auto-text-indent="false"/>
    </style:style>
    <style:style style:name="P8" style:family="paragraph" style:parent-style-name="Standard">
      <style:paragraph-properties fo:margin-left="0.998cm" fo:margin-right="0cm" fo:line-height="0.635cm" fo:text-indent="-0.998cm" style:auto-text-indent="false"/>
    </style:style>
    <style:style style:name="P9" style:family="paragraph" style:parent-style-name="Standard">
      <style:paragraph-properties fo:margin-left="0.988cm" fo:margin-right="-1.004cm" fo:line-height="0.635cm" fo:text-indent="-0.988cm" style:auto-text-indent="false"/>
    </style:style>
    <style:style style:name="P10" style:family="paragraph" style:parent-style-name="Standard">
      <style:paragraph-properties fo:margin-right="-0.753cm" fo:line-height="0.635cm"/>
    </style:style>
    <style:style style:name="P11" style:family="paragraph" style:parent-style-name="Standard" style:master-page-name="">
      <loext:graphic-properties draw:fill="none"/>
      <style:paragraph-properties fo:margin-left="1.401cm" fo:margin-right="-1.499cm" fo:line-height="0.635cm" fo:orphans="0" fo:widows="0" fo:text-indent="-1.401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officeooo:paragraph-rsid="001a9394"/>
    </style:style>
    <style:style style:name="P12" style:family="paragraph" style:parent-style-name="Standard">
      <loext:graphic-properties draw:fill="none"/>
      <style:paragraph-properties fo:margin-left="1.401cm" fo:margin-right="-1.499cm" fo:line-height="0.635cm" fo:orphans="0" fo:widows="0" fo:text-indent="-1.401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1a9394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/>
      <style:text-properties style:font-name-asian="標楷體" style:font-size-complex="12pt"/>
    </style:style>
    <style:style style:name="P18" style:family="paragraph" style:parent-style-name="Standard">
      <style:paragraph-properties fo:line-height="150%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9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3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4" style:family="text">
      <style:text-properties fo:font-size="16pt" style:font-name-asian="Calibri" style:font-size-asian="16pt" style:font-name-complex="Calibri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font-size="14pt" style:font-name-asian="Calibri" style:font-size-asian="14pt" style:font-name-complex="Calibri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Microsoft YaHei" fo:font-size="14pt" style:font-name-asian="標楷體" style:font-size-asian="14pt" style:font-name-complex="Microsoft YaHe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4"> </text:span><text:span text:style-name="T1">託</text:span><text:span text:style-name="T4"> </text:span><text:span text:style-name="T1">書</text:span></text:p>
      <text:p text:style-name="P2">(Letter of Attorney)</text:p>
      <text:p text:style-name="P4"><text:span text:style-name="T18">本人因</text:span><text:span text:style-name="T20"> </text:span><text:span text:style-name="T18">□工作(Work) <text:s text:c="3"/></text:span><text:span text:style-name="T26">□</text:span><text:span text:style-name="T18">行動不便(Disability) <text:s text:c="2"/></text:span><text:span text:style-name="T26">□</text:span><text:span text:style-name="T18">路途遙遠(Traffic) <text:s text:c="3"/></text:span><text:span text:style-name="T26">□</text:span><text:span text:style-name="T18">有事(Occupied)</text:span><text:span text:style-name="T18"><text:line-break/></text:span><text:span text:style-name="T18"> <text:s text:c="13"/></text:span><text:span text:style-name="T26">□</text:span><text:span text:style-name="T18">其他(Other)：</text:span><text:span text:style-name="T22"> <text:s text:c="72"/></text:span><text:span text:style-name="T18">（請敘明）(Please specify)無法前往辦理下列勾選事項，特委託</text:span><text:span text:style-name="T22"> <text:s text:c="28"/></text:span><text:span text:style-name="T18">代為辦理，如有不實願負法律責任：</text:span><text:span text:style-name="T20"> </text:span><text:span text:style-name="T18">(For the above reason, I am unable to apply for the following matters in person and hereby authorize </text:span><text:span text:style-name="T24"><text:s text:c="40"/></text:span><text:span text:style-name="T18"><text:s/>to apply on my behalf. If the information provided is false,<text:line-break/> I will bear legal responsibility.)：</text:span></text:p>
      <text:p text:style-name="P5"><text:span text:style-name="T26">□</text:span><text:span text:style-name="T28">㇐</text:span><text:span text:style-name="T18">、遷徙登記：</text:span><text:span text:style-name="T18">(1) Registrations of movement</text:span><text:span text:style-name="T18">:</text:span><text:span text:style-name="T18">)<text:line-break/></text:span><text:span text:style-name="T26">□</text:span><text:span text:style-name="T18">遷入（初設戶籍、住址變更）(Moving-in (Initial household registration or address</text:span><text:span text:style-name="T18"><text:line-break/></text:span><text:span text:style-name="T18"> <text:s/>alteration registration)地址(Address:)：</text:span><text:span text:style-name="T20"> <text:s text:c="14"/></text:span><text:span text:style-name="T2">縣(市)(County/City) <text:s text:c="20"/>(鄉鎮市區)</text:span><text:span text:style-name="T2"><text:line-break/></text:span><text:span text:style-name="T2"> <text:s/>(Township/Town/City/District) <text:s text:c="19"/>里(村)(Village) <text:s text:c="8"/>鄰(Neighborhood) <text:s text:c="24"/>路(街)</text:span><text:span text:style-name="T2"><text:line-break/></text:span><text:span text:style-name="T2"> <text:s/>(Road/Street) <text:s text:c="7"/>段(Section) <text:s text:c="8"/>巷(Lane) <text:s text:c="8"/>弄(Alley) <text:s text:c="8"/>號(No.) <text:s text:c="7"/>樓之(F-) <text:s text:c="7"/>。</text:span><text:span text:style-name="T18"><text:line-break/></text:span><text:span text:style-name="T26">□</text:span><text:span text:style-name="T18">出境遷出登記</text:span><text:span text:style-name="T26">。</text:span><text:span text:style-name="T18">(Moving-out registration)</text:span><text:span text:style-name="T18"><text:line-break/></text:span><text:span text:style-name="T26">□</text:span><text:span text:style-name="T18">分戶登記</text:span><text:span text:style-name="T26">。</text:span><text:span text:style-name="T18">(Household separation registration)</text:span><text:span text:style-name="T18"><text:line-break/></text:span><text:span text:style-name="T26">□</text:span><text:span text:style-name="T18">合戶登記</text:span><text:span text:style-name="T26">。</text:span><text:span text:style-name="T18">(Household combination registration)</text:span></text:p>
      <text:p text:style-name="P5"><text:span text:style-name="T26">□</text:span><text:span text:style-name="T18">二、身分登記</text:span><text:span text:style-name="T20"> </text:span><text:span text:style-name="T18">(2) Registrations of personal status)</text:span><text:span text:style-name="T18"><text:line-break/></text:span><text:span text:style-name="T26">□</text:span><text:span text:style-name="T18">出生登記</text:span><text:span text:style-name="T20"> </text:span><text:span text:style-name="T18">(Birth registration)</text:span><text:span text:style-name="T18"><text:line-break/></text:span><text:span text:style-name="T26">□</text:span><text:span text:style-name="T18">認領登記</text:span><text:span text:style-name="T20"> </text:span><text:span text:style-name="T18">(Registration of parentage)</text:span><text:span text:style-name="T18"><text:line-break/></text:span><text:span text:style-name="T26">□</text:span><text:span text:style-name="T18">收養登記</text:span><text:span text:style-name="T20"> </text:span><text:span text:style-name="T18">(Adoption registration)</text:span><text:span text:style-name="T18"><text:line-break/></text:span><text:span text:style-name="T26">□</text:span><text:span text:style-name="T18">終止收養登記</text:span><text:span text:style-name="T20"> </text:span><text:span text:style-name="T18">(Adoption termination registration)</text:span><text:span text:style-name="T18"><text:line-break/></text:span><text:span text:style-name="T26">□</text:span><text:span text:style-name="T18">結婚登記</text:span><text:span text:style-name="T20"> </text:span><text:span text:style-name="T18">(Marriage registration)</text:span><text:span text:style-name="T18"><text:line-break/></text:span><text:span text:style-name="T26">□</text:span><text:span text:style-name="T18">離婚登記</text:span><text:span text:style-name="T20"> </text:span><text:span text:style-name="T18">(Divorce registration)</text:span><text:span text:style-name="T18"><text:line-break/></text:span><text:span text:style-name="T26">□</text:span><text:span text:style-name="T18">監護登記</text:span><text:span text:style-name="T20"> </text:span><text:span text:style-name="T18">(Registration of legal guardianship)</text:span><text:span text:style-name="T18"><text:line-break/></text:span><text:span text:style-name="T26">□</text:span><text:span text:style-name="T18">輔助登記</text:span><text:span text:style-name="T20"> </text:span><text:span text:style-name="T18">(Assistance registration)</text:span><text:span text:style-name="T18"><text:line-break/></text:span><text:span text:style-name="T26">□</text:span><text:span text:style-name="T18">死亡登記</text:span><text:span text:style-name="T20"> </text:span><text:span text:style-name="T18">(Registration of death)</text:span><text:span text:style-name="T18"><text:line-break/></text:span><text:span text:style-name="T26">□</text:span><text:span text:style-name="T18">未成年子女權利義務行使負擔登記</text:span><text:span text:style-name="T20"> </text:span><text:span text:style-name="T18">(Registration of exercising responsibility of the</text:span><text:span text:style-name="T18"><text:line-break/></text:span><text:span text:style-name="T18"> <text:s/>rights and obligations for minor children)</text:span><text:span text:style-name="T18"><text:line-break/></text:span><text:span text:style-name="T26">□</text:span><text:span text:style-name="T18">死亡宣告登記</text:span><text:span text:style-name="T20"> </text:span><text:span text:style-name="T18">(Registration of presumption of death)</text:span></text:p>
      <text:p text:style-name="P6"><text:span text:style-name="T26">□</text:span><text:span text:style-name="T18">三、國民身分證(3) National ID card)</text:span><text:span text:style-name="T18"><text:line-break/></text:span><text:span text:style-name="T26">□</text:span><text:span text:style-name="T18">14歲以上者國民身分證換領及領取(Replacement and collection of national ID card</text:span><text:span text:style-name="T18"><text:line-break/></text:span><text:span text:style-name="T18"> <text:s text:c="4"/>for a person over 14 years old)</text:span><text:span text:style-name="T18"><text:line-break/></text:span><text:span text:style-name="T26">□</text:span><text:span text:style-name="T18">未滿1 歲未成年人國民身分證初、補、換領及領取(Initial issuance, re-issuance, </text:span><text:span text:style-name="T18"><text:line-break/></text:span><text:span text:style-name="T18"> <text:s text:c="4"/>replacement, and collection of national ID card for a minor under 14 years old)</text:span></text:p>
      <text:p text:style-name="P7"><text:span text:style-name="T26">□</text:span><text:span text:style-name="T18">四、初、補、換領戶口名簿</text:span><text:span text:style-name="T20"> </text:span><text:span text:style-name="T18">(4) Initial issuance, re-issuance, replacement of household</text:span><text:span text:style-name="T18"><text:line-break/> <text:s text:c="2"/></text:span><text:span text:style-name="T18"><text:s text:c="2"/>certificate)</text:span><text:span text:style-name="T18"><text:line-break/></text:span><text:span text:style-name="T26">□</text:span><text:span text:style-name="T18">現住人口詳細記事</text:span><text:span text:style-name="T20"> </text:span><text:span text:style-name="T18">(Current members with detailed notes)</text:span><text:span text:style-name="T18"><text:line-break/></text:span><text:span text:style-name="T26">□</text:span><text:span text:style-name="T18">現住人口含非現住人口有詳細記事</text:span><text:span text:style-name="T20"> </text:span><text:span text:style-name="T18">(Current members and non-current members </text:span><text:span text:style-name="T18"><text:line-break/> <text:s text:c="4"/></text:span><text:span text:style-name="T18">with detailed notes)</text:span><text:span text:style-name="T18"><text:line-break/></text:span><text:span text:style-name="T26">□</text:span><text:span text:style-name="T18">現住人口省略記事</text:span><text:span text:style-name="T20"> </text:span><text:span text:style-name="T18">(Current members with notes omitted)</text:span><text:span text:style-name="T18"><text:line-break/></text:span><text:span text:style-name="T26">□</text:span><text:span text:style-name="T18">現住人口含非現住人口省略記事</text:span><text:span text:style-name="T20"> </text:span><text:span text:style-name="T18">(Current members and non-current members </text:span><text:span text:style-name="T18"><text:line-break/> <text:s text:c="5"/></text:span><text:span text:style-name="T18">with notes omitted)</text:span></text:p>
      <text:p text:style-name="P11"><text:soft-page-break/><text:span text:style-name="T26">□</text:span><text:span text:style-name="T18">五、戶籍謄本</text:span><text:span text:style-name="T20"> </text:span><text:span text:style-name="T18">(5) Household certificate transcript)</text:span><text:span text:style-name="T18"><text:line-break/> <text:s text:c="3"/></text:span><text:span text:style-name="T18">申請之（全戶、部分）戶籍謄本份</text:span><text:span text:style-name="T20"> </text:span><text:span text:style-name="T18">(Apply for copy/copies of entire/partial<text:line-break/> <text:s text:c="4"/>household certificate transcript of (name.)</text:span><text:span text:style-name="T18">)</text:span></text:p>
      <text:p text:style-name="P12"><text:span text:style-name="T18"><text:s text:c="4"/></text:span><text:span text:style-name="T26">□</text:span><text:span text:style-name="T18">記事省略</text:span><text:span text:style-name="T20"> </text:span><text:span text:style-name="T18">(With notes omitted)</text:span></text:p>
      <text:p text:style-name="P12"><text:span text:style-name="T18"><text:s text:c="4"/></text:span><text:span text:style-name="T26">□</text:span><text:span text:style-name="T18">記事不省略</text:span><text:span text:style-name="T20"> </text:span><text:span text:style-name="T18">(With detailed notes)</text:span><text:span text:style-name="T18">：立具結書人確實因需用機關要求提供之戶籍</text:span><text:span text:style-name="T18"><text:line-break/> </text:span><text:span text:style-name="T18">謄本個人記事勿省略。以上具結如有虛假不實，願負</text:span><text:span text:style-name="T28">一</text:span><text:span text:style-name="T18">切法律責任。<text:line-break/></text:span><text:span text:style-name="T18">(The personal</text:span><text:span text:style-name="T18"> </text:span><text:span text:style-name="T18">notes of the household certificate transcript required by the agency should not be</text:span><text:span text:style-name="T18"> </text:span><text:span text:style-name="T18">omitted. If the above information provided is false, I will bear legal responsib</text:span><text:span text:style-name="T18">ility.)</text:span><text:span text:style-name="T18"><text:line-break/></text:span><text:span text:style-name="T18">立具結書人(Signature)：</text:span><text:span text:style-name="T22"> </text:span><text:span text:style-name="T22"><text:s text:c="9"/></text:span></text:p>
      <text:p text:style-name="P9"><text:span text:style-name="T26">□</text:span><text:span text:style-name="T18">六、門牌</text:span><text:span text:style-name="T20"> </text:span><text:span text:style-name="T18">(6) Building No.)</text:span><text:span text:style-name="T18"><text:line-break/></text:span><text:span text:style-name="T26">□</text:span><text:span text:style-name="T18">編釘(Numbering) </text:span><text:span text:style-name="T26">□</text:span><text:span text:style-name="T18">初編(Initial) </text:span><text:span text:style-name="T26">□</text:span><text:span text:style-name="T18">增編(Added) </text:span><text:span text:style-name="T26">□</text:span><text:span text:style-name="T18">改編(Changed) </text:span><text:span text:style-name="T26">□</text:span><text:span text:style-name="T18">合併(Merged)</text:span><text:span text:style-name="T18"><text:line-break/></text:span><text:span text:style-name="T26">□</text:span><text:span text:style-name="T18">整編證明(Numbering certificate)</text:span><text:span text:style-name="T24"> <text:s text:c="4"/></text:span><text:span text:style-name="T18">份(Copy)</text:span><text:span text:style-name="T18"><text:line-break/></text:span><text:span text:style-name="T26">□</text:span><text:span text:style-name="T18">門牌證明(building No. certificate)</text:span><text:span text:style-name="T24"> <text:s/><text:tab/></text:span><text:span text:style-name="T18">份(Copy)</text:span><text:span text:style-name="T18"><text:line-break/></text:span><text:span text:style-name="T26">□</text:span><text:span text:style-name="T18">補發(Re-issuance)</text:span></text:p>
      <text:p text:style-name="P8"><text:span text:style-name="T26">□</text:span><text:span text:style-name="T18">七、原住民身分</text:span><text:span text:style-name="T20"> </text:span><text:span text:style-name="T18">(7) Indigenous status)</text:span><text:span text:style-name="T18"><text:line-break/></text:span><text:span text:style-name="T26">□</text:span><text:span text:style-name="T18">取得(Acquisition) </text:span><text:span text:style-name="T26">□</text:span><text:span text:style-name="T18">變更(Alteration) </text:span><text:span text:style-name="T26">□</text:span><text:span text:style-name="T18">回復(Recovery) </text:span><text:span text:style-name="T26">□</text:span><text:span text:style-name="T18">喪失登記(Forfeiture)</text:span><text:span text:style-name="T18"> </text:span><text:span text:style-name="T26">□</text:span><text:span text:style-name="T18">註記民族別為</text:span><text:span text:style-name="T20"> </text:span><text:span text:style-name="T18">(Tribe group)</text:span><text:span text:style-name="T24"> <text:s text:c="11"/></text:span></text:p>
      <text:p text:style-name="P3"><text:span text:style-name="T26">□</text:span><text:span text:style-name="T18">八、其他</text:span><text:span text:style-name="T20"> </text:span><text:span text:style-name="T18">(8) Other)：</text:span><text:span text:style-name="T22"> </text:span><text:span text:style-name="T22"><text:s text:c="10"/></text:span><text:span text:style-name="T26"><text:s text:c="29"/></text:span><text:span text:style-name="T26">。</text:span></text:p>
      <text:p text:style-name="P16"/>
      <text:p text:style-name="P3"><text:span text:style-name="T11">此</text:span><text:span text:style-name="T12"> </text:span><text:span text:style-name="T12"><text:s/></text:span><text:span text:style-name="T11">致</text:span><text:span text:style-name="T14"> </text:span><text:span text:style-name="T15">(To)</text:span></text:p>
      <text:p text:style-name="P10"><text:span text:style-name="T11">桃園市楊梅區戶政事務所</text:span><text:span text:style-name="T14"> </text:span><text:span text:style-name="T15">(</text:span><text:span text:style-name="T18">Household Registration Office of Yangmei District, Taoyuan)</text:span></text:p>
      <text:p text:style-name="P14"/>
      <text:p text:style-name="P14"/>
      <text:p text:style-name="P14"/>
      <text:p text:style-name="P18"><text:span text:style-name="T18">委</text:span><text:span text:style-name="T20"> </text:span><text:span text:style-name="T18">託</text:span><text:span text:style-name="T20"> </text:span><text:span text:style-name="T18">人</text:span><text:span text:style-name="T20"> </text:span><text:span text:style-name="T18">(Signature of the trustor)：</text:span><text:span text:style-name="T20"> <text:s text:c="72"/></text:span><text:span text:style-name="T18">（簽章）</text:span></text:p>
      <text:p text:style-name="P13"><text:span text:style-name="T1">國民身分證統一編號</text:span><text:span text:style-name="T4"> </text:span><text:span text:style-name="T1">(National ID Card No.)：</text:span></text:p>
      <text:p text:style-name="P13"><text:span text:style-name="T1">電<text:tab/>話</text:span><text:span text:style-name="T4"> </text:span><text:span text:style-name="T1">(Telephone No.)：</text:span></text:p>
      <text:p text:style-name="P18"><text:span text:style-name="T18">受委託人</text:span><text:span text:style-name="T20"> </text:span><text:span text:style-name="T18">(Signature of the entrusted party)：</text:span><text:span text:style-name="T20"> <text:s text:c="53"/></text:span><text:span text:style-name="T18">（簽章）</text:span></text:p>
      <text:p text:style-name="P13"><text:span text:style-name="T1">國民身分證統一編號</text:span><text:span text:style-name="T4"> </text:span><text:span text:style-name="T1">(National ID Card No.)：</text:span></text:p>
      <text:p text:style-name="P18"><text:span text:style-name="T18">電<text:tab/>話</text:span><text:span text:style-name="T20"> </text:span><text:span text:style-name="T18">(Telephone No.)：</text:span></text:p>
      <text:p text:style-name="P14"/>
      <text:p text:style-name="P14"/>
      <text:p text:style-name="P14"/>
      <text:p text:style-name="P3"><text:span text:style-name="T6">中華民國</text:span><text:span text:style-name="T8"> </text:span><text:span text:style-name="T8"><text:s text:c="30"/></text:span><text:span text:style-name="T6">年</text:span><text:span text:style-name="T8"> </text:span><text:span text:style-name="T8"><text:s text:c="26"/></text:span><text:span text:style-name="T6">月</text:span><text:span text:style-name="T8"> <text:s/></text:span><text:span text:style-name="T8"><text:s text:c="26"/></text:span><text:span text:style-name="T6">日</text:span></text:p>
      <text:p text:style-name="P15">(Year, Month, Day)</text:p>
      <text:p text:style-name="P14"/>
      <text:p text:style-name="P17">說明：委託原因及委託事項請於□中打「V」，若勾「其他」者，請於空白欄中敘明。</text:p>
      <text:p text:style-name="P3"><text:span text:style-name="T2">(Note: Select the reasons and matters to be entrusted (V). If "Other" is selected, please</text:span><text:span text:style-name="T18"> specify in the blank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中英文對照版</dc:title>
    <dc:subject/>
    <meta:keyword>委託書中英文對照版</meta:keyword>
    <dc:description>委託書中英文對照版</dc:description>
    <meta:initial-creator>桃園市楊梅區戶政事務所</meta:initial-creator>
    <meta:creation-date>2024-07-05T15:56:00</meta:creation-date>
    <dc:date>2024-07-08T16:21:37.016000000</dc:date>
    <meta:editing-cycles>3</meta:editing-cycles>
    <meta:editing-duration>PT11M37S</meta:editing-duration>
    <meta:document-statistic meta:table-count="0" meta:image-count="0" meta:object-count="0" meta:page-count="2" meta:paragraph-count="25" meta:word-count="895" meta:character-count="3707" meta:non-whitespace-character-count="2736"/>
    <meta:generator>LibreOffice/7.6.6.3$Windows_X86_64 LibreOffice_project/d97b2716a9a4a2ce1391dee1765565ea469b0ae7</meta:generator>
  </office:meta>
</office:document-meta>
</file>