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fo:font-weight="bold" style:font-weight-asian="bold" fo:font-size="22pt" style:font-size-asian="22pt" style:font-size-complex="18pt"/>
    </style:style>
    <style:style style:name="P2" style:parent-style-name="內文" style:family="paragraph">
      <style:paragraph-properties style:snap-to-layout-grid="false" fo:text-align="center" fo:line-height="0.2361in"/>
      <style:text-properties fo:font-weight="bold" style:font-weight-asian="bold" fo:font-size="22pt" style:font-size-asian="22pt" style:font-size-complex="18pt"/>
    </style:style>
    <style:style style:name="P3" style:parent-style-name="內文" style:family="paragraph">
      <style:paragraph-properties style:snap-to-layout-grid="false" fo:text-align="center" fo:line-height="0.2361in"/>
      <style:text-properties fo:letter-spacing="0.0277in" fo:font-size="22pt" style:font-size-asian="22pt" style:font-size-complex="18pt"/>
    </style:style>
    <style:style style:name="P4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size-complex="14pt"/>
    </style:style>
    <style:style style:name="P5" style:parent-style-name="內文" style:family="paragraph">
      <style:paragraph-properties style:snap-to-layout-grid="false" fo:margin-left="0.5541in" fo:text-indent="-0.0041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size-complex="14pt"/>
    </style:style>
    <style:style style:name="P20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-0.5347in"/>
        </style:tab-stops>
      </style:paragraph-properties>
      <style:text-properties style:font-name="標楷體" style:font-size-complex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-0.5347in"/>
        </style:tab-stops>
      </style:paragraph-properties>
      <style:text-properties style:font-name="標楷體" style:font-size-complex="14pt"/>
    </style:style>
    <style:style style:name="P42" style:parent-style-name="內文" style:family="paragraph">
      <style:paragraph-properties style:snap-to-layout-grid="false" fo:margin-left="0.6319in">
        <style:tab-stops>
          <style:tab-stop style:type="left" style:position="1.8291in"/>
          <style:tab-stop style:type="left" style:position="3.4041in"/>
          <style:tab-stop style:type="left" style:position="4.9791in"/>
        </style:tab-stops>
      </style:paragraph-properties>
      <style:text-properties style:font-name="標楷體" style:font-size-complex="14pt"/>
    </style:style>
    <style:style style:name="P43" style:parent-style-name="內文" style:family="paragraph">
      <style:paragraph-properties style:snap-to-layout-grid="false" fo:margin-left="0.6319in">
        <style:tab-stops>
          <style:tab-stop style:type="left" style:position="1.8291in"/>
          <style:tab-stop style:type="left" style:position="3.4041in"/>
          <style:tab-stop style:type="left" style:position="4.9791in"/>
        </style:tab-stops>
      </style:paragraph-properties>
      <style:text-properties style:font-name="標楷體" style:font-size-complex="14pt"/>
    </style:style>
    <style:style style:name="P44" style:parent-style-name="內文" style:family="paragraph">
      <style:paragraph-properties style:snap-to-layout-grid="false" fo:margin-left="0.6319in">
        <style:tab-stops>
          <style:tab-stop style:type="left" style:position="1.434in"/>
          <style:tab-stop style:type="left" style:position="3.4041in"/>
          <style:tab-stop style:type="left" style:position="4.9791in"/>
        </style:tab-stops>
      </style:paragraph-properties>
      <style:text-properties style:font-name="標楷體" style:font-size-complex="14pt"/>
    </style:style>
    <style:style style:name="P45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-0.5347in"/>
        </style:tab-stops>
      </style:paragraph-properties>
      <style:text-properties style:font-name="標楷體" style:font-size-complex="14pt"/>
    </style:style>
    <style:style style:name="P46" style:parent-style-name="內文" style:family="paragraph">
      <style:paragraph-properties style:snap-to-layout-grid="false" fo:margin-left="0.6222in">
        <style:tab-stops/>
      </style:paragraph-properties>
      <style:text-properties style:font-name="標楷體" style:font-size-complex="14pt"/>
    </style:style>
    <style:style style:name="P47" style:parent-style-name="內文" style:family="paragraph">
      <style:paragraph-properties style:snap-to-layout-grid="false" fo:margin-left="0.6222in">
        <style:tab-stops/>
      </style:paragraph-properties>
      <style:text-properties style:font-name="標楷體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size-complex="14pt"/>
    </style:style>
    <style:style style:name="P49" style:parent-style-name="內文" style:family="paragraph">
      <style:paragraph-properties style:snap-to-layout-grid="false" fo:margin-left="0.6222in">
        <style:tab-stops>
          <style:tab-stop style:type="left" style:position="2.4298in"/>
        </style:tab-stops>
      </style:paragraph-properties>
      <style:text-properties style:font-name="標楷體" style:font-size-complex="14pt"/>
    </style:style>
    <style:style style:name="P50" style:parent-style-name="內文" style:family="paragraph">
      <style:paragraph-properties style:snap-to-layout-grid="false" fo:margin-left="0.6222in">
        <style:tab-stops>
          <style:tab-stop style:type="left" style:position="2.4298in"/>
        </style:tab-stops>
      </style:paragraph-properties>
      <style:text-properties style:font-name="標楷體" style:font-size-complex="14pt"/>
    </style:style>
    <style:style style:name="P51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-0.5347in"/>
        </style:tab-stops>
      </style:paragraph-properties>
      <style:text-properties style:font-name="標楷體" style:font-size-complex="14pt"/>
    </style:style>
    <style:style style:name="P52" style:parent-style-name="內文" style:family="paragraph">
      <style:paragraph-properties style:snap-to-layout-grid="false" fo:margin-left="0.5909in">
        <style:tab-stops/>
      </style:paragraph-properties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size-complex="14pt"/>
    </style:style>
    <style:style style:name="P56" style:parent-style-name="內文" style:family="paragraph">
      <style:paragraph-properties style:snap-to-layout-grid="false" fo:margin-left="0.6319in">
        <style:tab-stops/>
      </style:paragraph-properties>
      <style:text-properties style:font-name="標楷體" style:font-size-complex="14pt"/>
    </style:style>
    <style:style style:name="P57" style:parent-style-name="內文" style:family="paragraph">
      <style:paragraph-properties fo:margin-left="0.8611in" fo:text-indent="-0.2291in">
        <style:tab-stops/>
      </style:paragraph-properties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fo:font-weight="bold" style:font-weight-asian="bold" style:font-size-complex="14pt"/>
    </style:style>
    <style:style style:name="P60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-0.5347in"/>
        </style:tab-stops>
      </style:paragraph-properties>
      <style:text-properties style:font-name="標楷體" style:font-size-complex="14pt"/>
    </style:style>
    <style:style style:name="P61" style:parent-style-name="內文" style:family="paragraph">
      <style:paragraph-properties style:snap-to-layout-grid="false" fo:margin-left="0.6895in">
        <style:tab-stops/>
      </style:paragraph-properties>
      <style:text-properties style:font-name="標楷體" style:font-size-complex="14pt"/>
    </style:style>
    <style:style style:name="P62" style:parent-style-name="內文" style:family="paragraph">
      <style:paragraph-properties fo:margin-left="0.6895in">
        <style:tab-stops/>
      </style:paragraph-properties>
      <style:text-properties style:font-name="標楷體" style:font-size-complex="14pt"/>
    </style:style>
    <style:style style:name="P63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-0.5347in"/>
        </style:tab-stops>
      </style:paragraph-properties>
      <style:text-properties style:font-name="標楷體" style:font-size-complex="14pt"/>
    </style:style>
    <style:style style:name="P64" style:parent-style-name="內文" style:family="paragraph">
      <style:paragraph-properties style:snap-to-layout-grid="false" fo:margin-left="0.6805in">
        <style:tab-stops/>
      </style:paragraph-properties>
      <style:text-properties style:font-name="標楷體" style:font-size-complex="14pt"/>
    </style:style>
    <style:style style:name="P65" style:parent-style-name="內文" style:list-style-name="LFO1" style:family="paragraph">
      <style:paragraph-properties style:snap-to-layout-grid="false" fo:margin-left="0.7875in" fo:text-indent="-0.7875in">
        <style:tab-stops>
          <style:tab-stop style:type="left" style:position="-0.5347in"/>
        </style:tab-stops>
      </style:paragraph-properties>
      <style:text-properties style:font-name="標楷體" style:font-size-complex="14pt"/>
    </style:style>
    <style:style style:name="P66" style:parent-style-name="內文" style:family="paragraph">
      <style:paragraph-properties fo:line-height="0.2152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內文" style:family="paragraph">
      <style:text-properties style:font-size-complex="14pt"/>
    </style:style>
    <style:style style:name="P70" style:parent-style-name="內文" style:family="paragraph">
      <style:paragraph-properties fo:text-indent="0.1805in"/>
    </style:style>
    <style:style style:name="T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內文" style:family="paragraph">
      <style:paragraph-properties fo:text-indent="0.1951in"/>
      <style:text-properties fo:font-size="13pt" style:font-size-asian="13pt" style:font-size-complex="13pt"/>
    </style:style>
    <style:style style:name="P82" style:parent-style-name="內文" style:family="paragraph">
      <style:paragraph-properties fo:text-indent="0.1951in"/>
      <style:text-properties fo:font-size="13pt" style:font-size-asian="13pt" style:font-size-complex="13pt"/>
    </style:style>
    <style:style style:name="P83" style:parent-style-name="內文" style:family="paragraph">
      <style:paragraph-properties fo:text-indent="0.1805in"/>
    </style:style>
    <style:style style:name="T8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P90" style:parent-style-name="內文" style:family="paragraph">
      <style:paragraph-properties fo:text-indent="0.1951in"/>
      <style:text-properties fo:font-size="13pt" style:font-size-asian="13pt" style:font-size-complex="13pt"/>
    </style:style>
    <style:style style:name="P91" style:parent-style-name="內文" style:family="paragraph">
      <style:paragraph-properties fo:text-indent="0.2131in"/>
      <style:text-properties fo:font-size="13pt" style:font-size-asian="13pt" style:font-size-complex="13pt"/>
    </style:style>
    <style:style style:name="P92" style:parent-style-name="內文" style:family="paragraph">
      <style:paragraph-properties fo:text-align="start" fo:margin-top="0.1375in" fo:line-height="0.2222in"/>
      <style:text-properties style:font-name="標楷體" fo:font-size="16pt" style:font-size-asian="16pt" style:font-size-complex="13pt"/>
    </style:style>
    <style:style style:name="P93" style:parent-style-name="本文縮排" style:family="paragraph">
      <style:paragraph-properties style:snap-to-layout-grid="false" fo:margin-top="0.1375in" fo:margin-bottom="0.0694in" fo:line-height="0.2083in" fo:margin-left="0.4236in" fo:text-indent="-0.42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/>
      <text:p text:style-name="P2">委<text:s text:c="4"/>託<text:s text:c="4"/>書</text:p>
      <text:p text:style-name="P3"/>
      <text:p text:style-name="P4">本人因□工作<text:s text:c="2"/><text:s text:c="2"/><text:s text:c="3"/><text:s/>□行動不便<text:s text:c="2"/><text:s text:c="3"/><text:s/><text:s text:c="2"/><text:s/><text:s text:c="2"/>□路途遙遠<text:s text:c="2"/><text:s text:c="2"/><text:s/><text:s/><text:s/>□有事<text:s/><text:s text:c="6"/><text:s text:c="2"/></text:p>
      <text:p text:style-name="P5"><text:span text:style-name="T6">□其他：</text:span><text:span text:style-name="T7">________________________________________________</text:span><text:span text:style-name="T8">（請敘明）</text:span><text:span text:style-name="T9"><text:s/></text:span></text:p>
      <text:p text:style-name="內文"><text:span text:style-name="T10">無法前往辦理</text:span><text:span text:style-name="T11">下列勾選事項</text:span><text:span text:style-name="T12">，</text:span><text:span text:style-name="T13">特委託</text:span><text:span text:style-name="T14">____________</text:span><text:span text:style-name="T15">代為辦理</text:span><text:span text:style-name="T16">，</text:span><text:span text:style-name="T17">如有不實願負法</text:span><text:span text:style-name="T18">律責任</text:span><text:span text:style-name="T19">：</text:span></text:p>
      <text:list text:style-name="LFO1" text:continue-numbering="true">
        <text:list-item>
          <text:p text:style-name="P20">一、遷徙登記</text:p>
        </text:list-item>
      </text:list>
      <text:p text:style-name="P21"><text:span text:style-name="T22"><text:s text:c="7"/></text:span><text:span text:style-name="T23">□</text:span><text:span text:style-name="T24">遷入</text:span><text:span text:style-name="T25"><text:s text:c="2"/></text:span><text:span text:style-name="T26">□</text:span><text:span text:style-name="T27">初</text:span><text:span text:style-name="T28">次</text:span><text:span text:style-name="T29">設</text:span><text:span text:style-name="T30">籍</text:span><text:span text:style-name="T31"><text:s text:c="2"/></text:span><text:span text:style-name="T32">□</text:span><text:span text:style-name="T33">住址變更</text:span><text:span text:style-name="T34"><text:s text:c="2"/></text:span><text:span text:style-name="T35">□</text:span><text:span text:style-name="T36">出境遷出登記</text:span><text:span text:style-name="T37"><text:s text:c="2"/></text:span><text:span text:style-name="T38">□分</text:span><text:span text:style-name="T39">(合)</text:span><text:span text:style-name="T40">戶登記</text:span></text:p>
      <text:list text:style-name="LFO1" text:continue-numbering="true">
        <text:list-item>
          <text:p text:style-name="P41">二、身分登記</text:p>
        </text:list-item>
      </text:list>
      <text:p text:style-name="P42">□出生登記<text:tab/>□認領登記<text:tab/>□收養登記<text:tab/>□終止收養登記</text:p>
      <text:p text:style-name="P43">□結婚登記<text:tab/>□離婚登記<text:tab/>□監護登記<text:tab/>□輔助登記</text:p>
      <text:p text:style-name="P44">□死亡登記<text:tab/>□未成年子女權利義務行使負擔登記<text:tab/>□死亡宣告登記</text:p>
      <text:list text:style-name="LFO1" text:continue-numbering="true">
        <text:list-item>
          <text:p text:style-name="P45">三、國民身分證</text:p>
        </text:list-item>
      </text:list>
      <text:p text:style-name="P46">□14歲以上者國民身分證換領及領取</text:p>
      <text:p text:style-name="P47">□未滿14歲未成年人國民身分證初、補、換領及領取</text:p>
      <text:p text:style-name="P48">□<text:s/>四、初、補、換領戶口名簿</text:p>
      <text:p text:style-name="P49">□現住人口詳細記事<text:tab/>□現住人口含非現住人口有詳細記事</text:p>
      <text:p text:style-name="P50">□現住人口省略記事<text:tab/>□現住人口含非現住人口省略記事</text:p>
      <text:list text:style-name="LFO1" text:continue-numbering="true">
        <text:list-item>
          <text:p text:style-name="P51">五、戶籍謄本</text:p>
        </text:list-item>
      </text:list>
      <text:p text:style-name="P52"><text:span text:style-name="T53">申請____________之 (全戶、部分)戶籍謄本</text:span><text:span text:style-name="T54"><text:s text:c="10"/></text:span><text:span text:style-name="T55">份</text:span></text:p>
      <text:p text:style-name="P56">□記事省略</text:p>
      <text:p text:style-name="P57"><text:span text:style-name="T58">□記事不省略：立具結書人確實因需用機關要求提供之戶籍謄本個人記事勿省略。以上具結如有虛假不實，願負一切法律責任。</text:span><text:span text:style-name="T59">立具結書人：_________</text:span></text:p>
      <text:list text:style-name="LFO1" text:continue-numbering="true">
        <text:list-item>
          <text:p text:style-name="P60">六、門牌</text:p>
        </text:list-item>
      </text:list>
      <text:p text:style-name="P61">□編釘（□初編 □增編 □改編 □合併）<text:s/>□補發<text:s/>□整編證明____份<text:s/></text:p>
      <text:p text:style-name="P62">□門牌證明____份</text:p>
      <text:list text:style-name="LFO1" text:continue-numbering="true">
        <text:list-item>
          <text:p text:style-name="P63">七、原住民身分</text:p>
        </text:list-item>
      </text:list>
      <text:p text:style-name="P64">□取得 □變更 □回復 □喪失登記<text:s/>□註記民族別為____________</text:p>
      <text:list text:style-name="LFO1" text:continue-numbering="true">
        <text:list-item>
          <text:p text:style-name="P65">八、其他：______________________________________________________________</text:p>
        </text:list-item>
      </text:list>
      <text:p text:style-name="P66"><text:span text:style-name="T67"><text:s text:c="4"/></text:span><text:span text:style-name="T68">此致</text:span></text:p>
      <text:p text:style-name="P69">桃園市復興區戶政事務所</text:p>
      <text:p text:style-name="P70"><text:span text:style-name="T71">委</text:span><text:span text:style-name="T72"><text:s/></text:span><text:span text:style-name="T73">託</text:span><text:span text:style-name="T74"><text:s/></text:span><text:span text:style-name="T75">人：</text:span><text:span text:style-name="T76"><text:s text:c="20"/></text:span><text:span text:style-name="T77"><text:s text:c="12"/></text:span><text:span text:style-name="T78"><text:s text:c="2"/>(</text:span><text:span text:style-name="T79">簽章</text:span><text:span text:style-name="T80">)</text:span></text:p>
      <text:p text:style-name="P81">國民身分證統一編號：</text:p>
      <text:p text:style-name="P82">電<text:s/><text:s text:c="3"/>話：</text:p>
      <text:p text:style-name="P83"><text:span text:style-name="T84">受委託人：</text:span><text:span text:style-name="T85"><text:s text:c="13"/></text:span><text:span text:style-name="T86"><text:s text:c="14"/></text:span><text:span text:style-name="T87"><text:s text:c="7"/>(</text:span><text:span text:style-name="T88">簽章</text:span><text:span text:style-name="T89">)</text:span></text:p>
      <text:p text:style-name="P90">國民身分證統一編號：<text:s/></text:p>
      <text:p text:style-name="P91">電<text:s text:c="4"/>話：</text:p>
      <text:p text:style-name="P92">中華民國　<text:s text:c="2"/><text:s/>　年　 <text:s text:c="3"/>　月　 <text:s/><text:s text:c="2"/>　日</text:p>
      <text:p text:style-name="P93"><text:span text:style-name="T94">說明：</text:span><text:span text:style-name="T95">委託</text:span><text:span text:style-name="T96">原因及</text:span><text:span text:style-name="T97">委託</text:span><text:span text:style-name="T98">事項請於□中打「v」，若</text:span><text:span text:style-name="T99">勾</text:span><text:span text:style-name="T100">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user</dc:creator>
    <meta:creation-date>2019-02-19T05:17:00Z</meta:creation-date>
    <dc:date>2019-02-19T05:18:00Z</dc:date>
    <meta:print-date>2019-02-19T05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32" meta:row-count="6" meta:non-whitespace-character-count="794"/>
  </office:meta>
</office:document-meta>
</file>