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1" style:font-size-asian="22pt" style:font-name-complex="標楷體1"/>
    </style:style>
    <style:style style:name="P2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3" style:family="paragraph" style:parent-style-name="Standard">
      <style:paragraph-properties fo:margin-left="0.847cm" fo:margin-right="0cm" fo:text-indent="0.847cm" style:auto-text-indent="false"/>
    </style:style>
    <style:style style:name="P4" style:family="paragraph" style:parent-style-name="Standard">
      <style:paragraph-properties fo:margin-left="3.242cm" fo:margin-right="0cm" fo:text-indent="0cm" style:auto-text-indent="false"/>
      <style:text-properties style:font-name="標楷體" fo:font-size="22pt" style:font-name-asian="標楷體1" style:font-size-asian="22pt" style:font-name-complex="標楷體1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name-complex="標楷體1"/>
    </style:style>
    <style:style style:name="T2" style:family="text">
      <style:text-properties style:font-name="標楷體" fo:font-size="22pt" style:font-name-asian="標楷體1" style:font-size-asian="22pt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委託書</text:span></text:p>
      <text:p text:style-name="Standard"><text:span text:style-name="T2">申請人____________因故不克親自辦理桃園市龜山區_________段____________小段___________地號等_____筆土地前往「農業用地作農業使用證明」事宜，特委託___________申請。</text:span></text:p>
      <text:p text:style-name="P1"/>
      <text:p text:style-name="P3"><text:span text:style-name="T2">委　託　人：<text:tab/><text:tab/><text:tab/><text:tab/><text:tab/><text:tab/><text:tab/><text:tab/>(簽章)</text:span></text:p>
      <text:p text:style-name="P3"><text:span text:style-name="T2">身分證字號：</text:span></text:p>
      <text:p text:style-name="P3"><text:span text:style-name="T2">電　　　話：</text:span></text:p>
      <text:p text:style-name="P3"><text:span text:style-name="T2">地　　　址：</text:span></text:p>
      <text:p text:style-name="P1"/>
      <text:p text:style-name="P3"><text:span text:style-name="T2">受　託　人：<text:tab/><text:tab/><text:tab/><text:tab/><text:tab/><text:tab/><text:tab/><text:tab/>(簽章)</text:span></text:p>
      <text:p text:style-name="P3"><text:span text:style-name="T2">身分證字號：</text:span></text:p>
      <text:p text:style-name="P3"><text:span text:style-name="T2">電　　　話：</text:span></text:p>
      <text:p text:style-name="P3"><text:span text:style-name="T2">地　　　址：</text:span></text:p>
      <text:p text:style-name="P4"/>
      <text:p text:style-name="P4"/>
      <text:p text:style-name="Standard"><text:span text:style-name="T2">中　華　民　國________年________月__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新細明體, PMingLiU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026961</meta:initial-creator>
    <dc:creator>古智睿</dc:creator>
    <meta:editing-cycles>2</meta:editing-cycles>
    <meta:creation-date>2023-08-17T01:12:00</meta:creation-date>
    <dc:date>2023-08-17T01:12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1" meta:word-count="113" meta:character-count="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