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7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299cm"/>
    </style:style>
    <style:style style:name="表格1.C" style:family="table-column">
      <style:table-column-properties style:column-width="4.177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88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7cm" fo:keep-together="auto"/>
    </style:style>
    <style:style style:name="表格1.6" style:family="table-row">
      <style:table-row-properties style:min-row-height="1.83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.42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桃園市大溪區戶政事務所志工招募報名表</text:span></text:p>
      <text:p text:style-name="P4"/>
      <text:p text:style-name="P1"><draw:frame draw:style-name="fr1" draw:name="外框1" text:anchor-type="paragraph" svg:x="4.152cm" svg:y="5.399cm" svg:width="12.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5">姓 <text:s/>名</text:p></table:table-cell><table:table-cell table:style-name="表格1.B1" office:value-type="string"><text:p text:style-name="P6"/></table:table-cell><table:table-cell table:style-name="表格1.C1" table:number-rows-spanned="3" office:value-type="string"><text:p text:style-name="P8">請黏貼2吋</text:p><text:p text:style-name="P8"/><text:p text:style-name="P2"><text:span text:style-name="T5">彩色相片1張</text:span></text:p></table:table-cell></table:table-row><table:table-row table:style-name="表格1.2"><table:table-cell table:style-name="表格1.A2" office:value-type="string"><text:p text:style-name="P5">性 <text:s/>別</text:p></table:table-cell><table:table-cell table:style-name="表格1.B2" office:value-type="string"><text:p text:style-name="P6"/></table:table-cell><table:covered-table-cell table:style-name="表格1.C1"/></table:table-row><table:table-row table:style-name="表格1.3"><table:table-cell table:style-name="表格1.A2" office:value-type="string"><text:p text:style-name="P5">身分證字號</text:p></table:table-cell><table:table-cell table:style-name="表格1.B2" office:value-type="string"><text:p text:style-name="P6"/></table:table-cell><table:covered-table-cell table:style-name="表格1.C1"/></table:table-row><table:table-row table:style-name="表格1.4"><table:table-cell table:style-name="表格1.A2" office:value-type="string"><text:p text:style-name="P5">出生日期</text:p></table:table-cell><table:table-cell table:style-name="表格1.B4" table:number-columns-spanned="2" office:value-type="string"><text:p text:style-name="P6"/></table:table-cell><table:covered-table-cell/></table:table-row><table:table-row table:style-name="表格1.5"><table:table-cell table:style-name="表格1.A2" office:value-type="string"><text:p text:style-name="P5">聯絡地址</text:p></table:table-cell><table:table-cell table:style-name="表格1.B4" table:number-columns-spanned="2" office:value-type="string"><text:p text:style-name="P6"/></table:table-cell><table:covered-table-cell/></table:table-row><table:table-row table:style-name="表格1.6"><table:table-cell table:style-name="表格1.A6" office:value-type="string"><text:p text:style-name="P5">聯絡電話</text:p></table:table-cell><table:table-cell table:style-name="表格1.B6" table:number-columns-spanned="2" office:value-type="string"><text:p text:style-name="P6"/></table:table-cell><table:covered-table-cell/></table:table-row></table:table></draw:text-box></draw:frame></text:p>
      <text:p text:style-name="P1"/>
      <text:p text:style-name="P2"><text:span text:style-name="T2">※</text:span><text:span text:style-name="T1">竭誠歡迎您的加入</text:span><text:span text:style-name="T2">※</text:span></text:p>
      <text:p text:style-name="P3"><text:span text:style-name="T4">桃園市大溪區戶政事務所</text:span></text:p>
      <text:p text:style-name="P2"><text:span text:style-name="T4">地址：桃園市大溪區康莊路181號4樓</text:span></text:p>
      <text:p text:style-name="P2"><text:span text:style-name="T4">電話：(03)388-3184轉3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language="en" fo:country="US"/>
    </style:style>
    <style:style style:name="WW8Num1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085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31cm" fo:text-indent="-1.085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085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5.927cm" fo:text-indent="-1.164cm" fo:margin-left="5.92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戶籍登記案件之</dc:title>
    <dc:subject/>
    <meta:keyword/>
    <dc:description/>
    <meta:initial-creator>user</meta:initial-creator>
    <meta:creation-date>2008-08-27T09:19:00</meta:creation-date>
    <dc:creator>AS103XXXX</dc:creator>
    <dc:date>2014-12-25T15:38:00</dc:date>
    <meta:print-date>2008-08-27T09:58:00</meta:print-date>
    <meta:editing-cycles>116</meta:editing-cycles>
    <meta:editing-duration>PT24M</meta:editing-duration>
    <meta:document-statistic meta:table-count="1" meta:image-count="0" meta:object-count="0" meta:page-count="1" meta:paragraph-count="13" meta:word-count="93" meta:character-count="111" meta:non-whitespace-character-count="107"/>
    <meta:generator>LibreOffice/7.4.2.3$Windows_x86 LibreOffice_project/382eef1f22670f7f4118c8c2dd222ec7ad009daf</meta:generator>
  </office:meta>
</office:document-meta>
</file>