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61cm" fo:margin-left="-0.191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12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77cm" fo:keep-together="auto"/>
    </style:style>
    <style:style style:name="表格1.5" style:family="table-row">
      <style:table-row-properties style:min-row-height="1.45cm" fo:keep-together="auto"/>
    </style:style>
    <style:style style:name="表格1.6" style:family="table-row">
      <style:table-row-properties style:min-row-height="4.101cm" fo:keep-together="auto"/>
    </style:style>
    <style:style style:name="表格1.8" style:family="table-row">
      <style:table-row-properties style:min-row-height="3.485cm" fo:keep-together="auto"/>
    </style:style>
    <style:style style:name="表格1.9" style:family="table-row">
      <style:table-row-properties style:min-row-height="1.986cm" fo:keep-together="auto"/>
    </style:style>
    <style:style style:name="表格1.10" style:family="table-row">
      <style:table-row-properties style:min-row-height="1.7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62cm" fo:margin-bottom="0.362cm" style:contextual-spacing="false" fo:line-height="75%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7" style:family="text">
      <style:text-properties fo:color="#ff0000" loext:opacity="100%" style:font-name="標楷體" fo:font-weight="bold" style:font-name-asian="標楷體" style:font-weight-asian="bold" style:font-name-complex="DFKaiShu-SB-Estd-BF"/>
    </style:style>
    <style:style style:name="T8" style:family="text">
      <style:text-properties fo:color="#ff0000" loext:opacity="100%" style:font-name="標楷體" fo:font-weight="bold" style:font-name-asian="標楷體" style:font-weight-asian="bold" style:font-name-complex="DFKaiShu-SB-Estd-BF"/>
    </style:style>
    <style:style style:name="T9" style:family="text">
      <style:text-properties fo:color="#ff0000" loext:opacity="100%" style:font-name="標楷體" style:text-underline-style="wave" style:text-underline-width="auto" style:text-underline-color="font-color" fo:font-weight="bold" style:font-name-asian="標楷體" style:font-weight-asian="bold" style:font-name-complex="DFKaiShu-SB-Estd-BF"/>
    </style:style>
    <style:style style:name="T10" style:family="text">
      <style:text-properties fo:color="#ff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彙編說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證明事項</text:p>
          </table:table-cell>
          <table:table-cell table:style-name="表格1.A1" office:value-type="string">
            <text:p text:style-name="P2">法令依據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擁有農機證明書</text:p>
          </table:table-cell>
          <table:table-cell table:style-name="表格1.A2" office:value-type="string">
            <text:p text:style-name="Standard"><text:span text:style-name="T3">農業機械使用證管理作業規範第五點第三項規定：「農民之農機來源證明遺失而確實係以該農機從事農業耕作者，得由該農機所有人戶籍所在地之村（里）長出具之證明書證明之。」因此對於農機來源證明遺失之農業耕作者，由戶籍所在地之村（里）辦公處對於地方人、事之熟悉，協助出具證明，係屬便民措施。</text:span></text:p>
          </table:table-cell>
        </table:table-row>
        <table:table-row table:style-name="表格1.2">
          <table:table-cell table:style-name="表格1.A2" office:value-type="string">
            <text:p text:style-name="P3">2</text:p>
            <text:p text:style-name="P3"/>
            <text:p text:style-name="P3"/>
            <text:p text:style-name="P3">3</text:p>
          </table:table-cell>
          <table:table-cell table:style-name="表格1.A2" office:value-type="string">
            <text:p text:style-name="P3">役男遭受不可抗力之災害非本人不能處理證明</text:p>
            <text:p text:style-name="P3">役男直系血親死亡非本人不能處理證明</text:p>
          </table:table-cell>
          <table:table-cell table:style-name="表格1.A2" office:value-type="string">
            <text:p text:style-name="P4">依行政院發布施行之「徵兵規則」第29條附件「應徵役男延期徵集入營事故表」規定辦理。</text:p>
            <text:p text:style-name="P7">*依內政部役政署106年9月21日役署徵字第1065008658號函釋，本項證明自106年9月12日起廢止。</text:p>
            <text:p text:style-name="Standard"><text:span text:style-name="T7">考量國人居住型態改變，村</text:span><text:span text:style-name="T7">(</text:span><text:span text:style-name="T7">里</text:span><text:span text:style-name="T7">)</text:span><text:span text:style-name="T7">長難以全盤掌握村</text:span><text:span text:style-name="T7">(</text:span><text:span text:style-name="T7">里</text:span><text:span text:style-name="T7">)</text:span><text:span text:style-name="T7">民生活實際概況，且申辦前揭延期徵集入營實務作業，得以役男檢附醫療機構診斷證明、戶口名簿影本、鄉</text:span><text:span text:style-name="T7">(</text:span><text:span text:style-name="T7">鎮、市、區</text:span><text:span text:style-name="T7">)</text:span><text:span text:style-name="T7">公所或相關災害認定權責單位開立證明文件憑辦，案經審視已無再由村</text:span><text:span text:style-name="T7">(</text:span><text:span text:style-name="T7">里</text:span><text:span text:style-name="T7">)</text:span><text:span text:style-name="T7">長開具證明之必要性，</text:span><text:span text:style-name="T9">爰予以刪除</text:span><text:span text:style-name="T7">。</text:span></text:p>
          </table:table-cell>
        </table:table-row>
        <table:table-row table:style-name="表格1.4"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意識清楚之重大疾病患者或不能行走者證明</text:p>
          </table:table-cell>
          <table:table-cell table:style-name="表格1.A2" office:value-type="string">
            <text:p text:style-name="P3">戶政事務所辦理印鑑登記作業規定第6點第5款規定：意識清楚之重大疾病患者或不能行走者，得檢具醫師或村（里）長之證明書出具申請書及委任書委任他人代辦。</text:p>
          </table:table-cell>
        </table:table-row>
        <table:table-row table:style-name="表格1.5"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公務人員住屋災害證明</text:p>
          </table:table-cell>
          <table:table-cell table:style-name="表格1.A2" office:value-type="string">
            <text:p text:style-name="P3">行政院人事行政總處105年12月9日總處給字第1050061679號函建議保留。</text:p>
          </table:table-cell>
        </table:table-row>
        <table:table-row table:style-name="表格1.6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土地總登記登記名義人資格證明</text:p>
          </table:table-cell>
          <table:table-cell table:style-name="表格1.A2" office:value-type="string">
            <text:p text:style-name="P6"><text:span text:style-name="T11">105年12月1日台內字第1051356627號韓，地籍清理條例施行細則第28條規定得出具保證書之人包括村(里)長、土地共有人、土地四鄰之土地、建物所有權人或使用人，均為與申請標的有地緣關係之人；又實務上常有無土地共有人或是四鄰土地無人使用亦無建物之情形，因村(里)長對地方人、事、物較熟悉，其所出具之保證書係基於</text:span><text:span text:style-name="T6">親自觀察的具體事實</text:span><text:span text:style-name="T11">，登記機關將其視為認定事實之一種</text:span><text:span text:style-name="T6">輔佐證據</text:span></text:p>
          </table:table-cell>
        </table:table-row>
        <table:table-row table:style-name="表格1.6"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無力繳保費但需醫療者清寒證明</text:p>
          </table:table-cell>
          <table:table-cell table:style-name="表格1.A2" office:value-type="string">
            <text:p text:style-name="P6"><text:span text:style-name="T11">全民健康保險醫療辦法第4條第2項：保險對象因無力繳納保險費，於保險人暫行停止保險給付期間，具有下列情形之一者，得檢附戶籍所在地村（里）長出具之清寒證明書，以保險對象之身分先行就醫</text:span><text:span text:style-name="T3">。</text:span></text:p>
            <text:p text:style-name="P7">*依衛生福利部中央健康保險署106年5月8日健保承字第1060030326號函釋，由於105年6月7日起全面解卡(健保欠費與<text:soft-page-break/>就醫權脫鉤)，民眾縱因無力繳納健保費亦可持健保卡安心就醫。本項證明自106年6月1日起廢止。</text:p>
          </table:table-cell>
        </table:table-row>
        <table:table-row table:style-name="表格1.8">
          <table:table-cell table:style-name="表格1.A2" office:value-type="string">
            <text:p text:style-name="P3">8</text:p>
          </table:table-cell>
          <table:table-cell table:style-name="表格1.A2" office:value-type="string">
            <text:p text:style-name="P3">實際從事漁業證明</text:p>
          </table:table-cell>
          <table:table-cell table:style-name="表格1.A2" office:value-type="string">
            <text:p text:style-name="P6"><text:span text:style-name="T3">依據「區漁會會員資格審查及認定辦法」第2條第1項第3款：「沿岸漁民：海上勞動經歷證明文件；其漁業勞動不使用船筏者，應提出超過基本工資之漁業勞動所得證明，或魚貨交易資料併同村、里長或漁民小組組長出具之證明。」；另同項第6款：「湖泊、河沼漁民：魚貨交易資料併同村、里長或漁民小組組長出具之證明。」規定所出具證明文件。</text:span></text:p>
          </table:table-cell>
        </table:table-row>
        <table:table-row table:style-name="表格1.9">
          <table:table-cell table:style-name="表格1.A2" office:value-type="string">
            <text:p text:style-name="P3">9</text:p>
          </table:table-cell>
          <table:table-cell table:style-name="表格1.A2" office:value-type="string">
            <text:p text:style-name="P3">後備軍人家庭發生重大事故不能應召證明</text:p>
          </table:table-cell>
          <table:table-cell table:style-name="表格1.A2" office:value-type="string">
            <text:p text:style-name="Standard"><text:span text:style-name="T3">依據桃園市後備指揮部105年3月11日後桃園動字第1050001073號函暨桃園市政府民政局第7次民政會報會議紀錄規定所出具證明文件。</text:span></text:p>
          </table:table-cell>
        </table:table-row>
        <table:table-row table:style-name="表格1.10">
          <table:table-cell table:style-name="表格1.A2" office:value-type="string">
            <text:p text:style-name="P3">10</text:p>
          </table:table-cell>
          <table:table-cell table:style-name="表格1.A2" office:value-type="string">
            <text:p text:style-name="P3">清寒證明</text:p>
          </table:table-cell>
          <table:table-cell table:style-name="表格1.A2" office:value-type="string">
            <text:p text:style-name="Standard"><text:span text:style-name="T3">依據桃園市政府民政局第7次民政會報會議紀錄規定所出具證明文件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text-properties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8.828cm" fo:text-indent="-0.635cm" fo:margin-left="8.82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887cm" fo:text-indent="-0.847cm" fo:margin-left="9.887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733cm" fo:text-indent="-0.847cm" fo:margin-left="10.733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58cm" fo:text-indent="-0.847cm" fo:margin-left="11.5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2.427cm" fo:text-indent="-0.847cm" fo:margin-left="12.427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3.273cm" fo:text-indent="-0.847cm" fo:margin-left="13.273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4.12cm" fo:text-indent="-0.847cm" fo:margin-left="14.12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967cm" fo:text-indent="-0.847cm" fo:margin-left="14.967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813cm" fo:text-indent="-0.847cm" fo:margin-left="15.8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3cm" fo:margin-left="1.75cm" fo:margin-right="1.75cm" style:writing-mode="lr-tb" style:layout-grid-color="#c0c0c0" style:layout-grid-lines="37" style:layout-grid-base-height="0.723cm" style:layout-grid-ruby-height="0cm" style:layout-grid-mode="line" style:layout-grid-ruby-below="false" style:layout-grid-print="false" style:layout-grid-display="false" style:layout-grid-base-width="0.4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MP1"><text:span text:style-name="Page_20_Number"><text:page-number text:select-page="current">1</text:page-number></text:span></text:p><text:p text:style-name="Footer"><text:span text:style-name="Page_20_Number"/></text:p></draw:text-box></draw:frame></text:p>
      </style:footer>
      <style:footer-left>
        <text:p text:style-name="MP1"><draw:frame draw:style-name="Mfr1" draw:name="外框2" text:anchor-type="paragraph" svg:y="0.002cm" draw:z-index="1"><draw:text-box fo:min-height="0.058cm" fo:min-width="0cm"><text:p text:style-name="MP1"><text:span text:style-name="Page_20_Number"><text:page-number text:select-page="current">2</text:page-number></text:span></text:p><text:p text:style-name="Footer"><text:span text:style-name="Page_20_Number"/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編號：村（里）1</dc:title>
    <dc:subject/>
    <meta:keyword/>
    <meta:initial-creator>M200228449</meta:initial-creator>
    <meta:creation-date>2017-02-03T12:11:00</meta:creation-date>
    <dc:creator>王信順</dc:creator>
    <dc:date>2018-05-23T13:02:00</dc:date>
    <meta:print-date>2016-12-16T16:10:00</meta:print-date>
    <meta:editing-cycles>17</meta:editing-cycles>
    <meta:editing-duration>PT2H17M</meta:editing-duration>
    <meta:document-statistic meta:table-count="1" meta:image-count="0" meta:object-count="0" meta:page-count="2" meta:paragraph-count="38" meta:word-count="1204" meta:character-count="1273" meta:non-whitespace-character-count="1273"/>
    <meta:generator>LibreOffice/7.4.2.3$Windows_x86 LibreOffice_project/382eef1f22670f7f4118c8c2dd222ec7ad009daf</meta:generator>
  </office:meta>
</office:document-meta>
</file>