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00000057B5DE4AA1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20.984cm" svg:height="29.692cm" svg:x="0cm" svg:y="0cm">
        <draw:image xlink:href="Pictures/10000000000003E00000057B5DE4AA1F.jpg" xlink:type="simple" xlink:show="embed" xlink:actuate="onLoad">
          <text:p/>
        </draw:image>
      </draw:frame>
      <text:p text:style-name="P3"/>
      <text:p text:style-name="P1"><text:span text:style-name="T1">桃園市政府教育局獎狀</text:span></text:p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　華　民　國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1" style:layout-grid-base-height="0.423cm" style:layout-grid-ruby-height="0.40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20.983cm" svg:height="29.692cm" draw:z-index="1"><draw:image xlink:href="Pictures/10000000000003E00000057B5DE4AA1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溫柔荑</dc:creator>
    <meta:editing-cycles>3</meta:editing-cycles>
    <meta:creation-date>2017-12-20T03:46:00</meta:creation-date>
    <dc:date>2017-12-20T03:49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17" meta:character-count="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