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247cm" fo:margin-right="0cm" fo:text-indent="-0.24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245cm" fo:margin-right="0cm" fo:text-indent="0.74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text-indent="-1.482cm" style:auto-text-indent="false"/>
    </style:style>
    <style:style style:name="P9" style:family="paragraph" style:parent-style-name="Standard">
      <style:paragraph-properties fo:margin-left="0cm" fo:margin-right="0cm" fo:text-indent="0.988cm" style:auto-text-indent="false"/>
    </style:style>
    <style:style style:name="P10"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indent="1.482cm" style:auto-text-indent="false"/>
    </style:style>
    <style:style style:name="P12" style:family="paragraph" style:parent-style-name="Standard">
      <style:paragraph-properties fo:margin-left="0cm" fo:margin-right="0cm" fo:text-indent="2.223cm" style:auto-text-indent="false"/>
    </style:style>
    <style:style style:name="P13" style:family="paragraph" style:parent-style-name="Standard">
      <style:paragraph-properties fo:margin-left="0cm" fo:margin-right="0cm" fo:text-indent="3.2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style:page-number="auto"/>
    </style:style>
    <style:style style:name="P15"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style-complex="italic"/>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font-style-complex="italic"/>
    </style:style>
    <style:style style:name="T8"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4"/></text:span><text:span text:style-name="T2">台灣地區常見白蟻種類與危害</text:span></text:p>
      <text:p text:style-name="P1"/>
      <text:p text:style-name="Standard"><text:span text:style-name="T4"><text:s/>一.台灣常見白蟻</text:span></text:p>
      <text:p text:style-name="P5"><text:span text:style-name="T6">白蟻 </text:span><text:span text:style-name="T7">Termites</text:span><text:span text:style-name="T6">（等翅目）</text:span></text:p>
      <text:p text:style-name="P2">　　全世界已知超過3000種，大多分布於熱帶及亞熱帶低海拔的原始森林地區，屬會築巢而居的社會性昆蟲。其分解木料之習性被人類視為害蟲，但其亦為多種昆蟲或動物之主要食物，亦擔任迅速分解森林中枯倒木的工作讓幼苗得以成長，而南非曾利用白蟻築巢之特性至地表下採集金砂，又甚至利用高等白蟻來培養雞肉絲菇製成罐頭外銷等種種對自然界及人類的優點，但為自私的人類終將其視作害蟲。白蟻多為地棲性之昆蟲，原則區分為高等及低等二類，高等白蟻會培養種殖菇類並予取</text:p>
      <text:p text:style-name="P1">食，低等白蟻則直接取食纖維類食物如木頭與紙張等。</text:p>
      <text:p text:style-name="P2"/>
      <text:p text:style-name="Standard"><text:span text:style-name="T4"><text:s/>二.社會性昆蟲</text:span></text:p>
      <text:p text:style-name="Standard"><text:span text:style-name="T4"><text:s text:c="5"/>白蟻的生殖力驚人，以台灣家白蟻而言，每分鐘可產六至十個卵。若發現白蟻以一般環藥噴灑，僅能消滅其外圍之兵蟻，對整個蟻巢生態並無影響。　　</text:span></text:p>
      <text:p text:style-name="P1">　　你家如果出現了白蟻，絕大多數是來自於建物的周邊地面，想像你家是蓋在白蟻牠們家的上面，而建物的柱子打入地面或著是地基牆面，提供了白蟻入侵的路徑跑到你家危害。常有百萬甚至千萬元的裝潢遭白蟻入侵而毀壞。</text:p>
      <text:p text:style-name="P1"><text:s text:c="7"/>防治白蟻須利用其有相互舔舐清潔身體及相互交補作同類之社會昆蟲特性來防治，現今大多採用具傳播藥劑Domino(連鎖效應)滅巢作用效應之工法來實施防治。另須注意及加強室內各類結構及環境之通風避免受潮而遭致白蟻侵入危害。</text:p>
      <text:p text:style-name="P1"/>
      <text:p text:style-name="Standard"><text:span text:style-name="T4"><text:s/>三.防治不得不知－白蟻之社會性結構</text:span></text:p>
      <text:p text:style-name="P1">白蟻防治須利用其社會性結構特性</text:p>
      <text:p text:style-name="P1">白蟻生態</text:p>
      <text:p text:style-name="Standard"><text:span text:style-name="T4"><text:s text:c="4"/>白蟻生物的一大特點是營群體生活，不同類群之群體不盡相同，所包括的個體數量有多有少，自數百個到數百萬個不等，白蟻群體非簡單的個體聚集，而是有不同的分工，不同階級型的分化，主要的階級型有：生殖型或有性型及非生殖型或無性型。</text:span></text:p>
      <text:p text:style-name="P1">　　　　　　　　　　　　　　　　　　　</text:p>
      <text:p text:style-name="P1"/>
      <text:p text:style-name="P1"><text:soft-page-break/></text:p>
      <text:p text:style-name="Standard"><text:span text:style-name="T4"><text:s/>四.生殖型或有性型</text:span></text:p>
      <text:p text:style-name="Standard"><text:span text:style-name="T3">1.大翅王族：即原始蟻王、蟻后經過分飛，脫翅配對後，進行</text:span><text:span text:style-name="T4">繁殖的個體。它們是群體的創造者。蟻王、蟻后的型態特徵為體色較深，體壁較硬，有發達的複眼和單眼，中胸和後胸有殘存的翅鱗。一般情形，一個群體內只有一對原始蟻王和蟻后。</text:span></text:p>
      <text:p text:style-name="Standard"><text:span text:style-name="T3">2.短翅補充蟻王、蟻后：這類階級可能是為應付群體發展的需</text:span><text:span text:style-name="T4">要，只發現在一些白蟻種類中，由巢內具翅芽的幼期直接發育成為巢內的補充蟻王、蟻后。其形態特點為體色較淡，體壁較柔軟，有複眼，中胸和後胸具有類似若蟲的短小翅芽。補充蟻后的生殖能力小於原始蟻后。</text:span></text:p>
      <text:p text:style-name="Standard"><text:span text:style-name="T3">3.無翅補充蟻王、蟻后：本類階段亦是為應付群體的發展需要</text:span><text:span text:style-name="T4">而產生。其來源不是來自有翅成蟲具翅芽的幼蟻，而是來自不具翅芽的幼蟻。無翅補充蟻王、蟻后比短翅型少。其形態特徵為體色淺淡，往往為淡黃色或乳白色，體型比短翅型更為柔軟，沒有複眼，中、後背板均無翅芽。</text:span></text:p>
      <text:p text:style-name="P1"/>
      <text:p text:style-name="Standard"><text:span text:style-name="T4">五.非生殖型或無性型</text:span></text:p>
      <text:p text:style-name="Standard"><text:span text:style-name="T4"><text:s text:c="2"/>這類白蟻雖有完整的外生殖器，但發育不完全，無生殖機能，但在群體中數量最多，可依工作分為二類：</text:span></text:p>
      <text:p text:style-name="Standard"><text:span text:style-name="T3">1.工蟻：主要負擔築巢、取食、清掃、開路、餵食、搬運蟻卵</text:span><text:span text:style-name="T4">及照料幼蟻等工作，為木構件之主要破壞者。工蟻之形態接近於幼蟻，但形體大於幼蟻，且各部比例與幼蟻不同，往往具較深的色澤。有些種類，如較原始的木白蟻科及原白蟻科則無工蟻，其工作則由兵蟻或其它生殖型階級代替。</text:span></text:p>
      <text:p text:style-name="Standard"><text:span text:style-name="T3">2.兵蟻：為另一種非生殖型階級。兵蟻數量較工蟻少，較生殖</text:span><text:span text:style-name="T4">型個體多。兵蟻的形態變化奇特而顯著。台灣產的種類中，除了白蟻科的象白蟻亞科為鼻兵之外，其餘均為顎兵。前者頭頂尖突如鼻，開孔可分泌酸性毒液。後者則頭不尖突，但大顎特別發達，用於抗敵禦侮。兵蟻防衛作用外，不參加群體其它工作，且由於其口器特化，己失去取食能力，兵蟻需由工蟻的哺餵才能生存。</text:span></text:p>
      <text:p text:style-name="Standard"><text:span text:style-name="T4"><text:s text:c="4"/>以上所述是白蟻群體內成蟲型的各種階級，事實上白蟻群族中尚有大量的卵和幼蟻。白蟻群體內的各個階級分化是受到蟻后和兵蟻分泌的費洛蒙所控制，這些個體分泌出的抑制性物質，是經由在群體中相互餵哺進行傳佈。白蟻個體間會有互相清理及餵食的行為，且各階級間也會有交換腸道內物質的行為，稱之為交哺作用(trophallaxis)。而且在白蟻成熟的群體中，每年在一定季節出現大量的有翅成蟲，為有翅型生殖蟻，待外界環境條件適宜時才飛離原群，這種現象稱為「分飛」，</text:span><text:soft-page-break/><text:span text:style-name="T4">待雌雄配對後，即開始尋覓隱身棲所，建築新巢，成為新的族群。</text:span></text:p>
      <text:p text:style-name="Standard"><text:span text:style-name="T4"><text:s text:c="3"/>白蟻之工蟻—木材破壞之元凶，由於有其特殊之任務餵哺其巢中之伙伴及互相清潔之特性，故使特滅多之藥劑可快速的在巢中經由餵食與相互接觸而漫延開來，族群中劑量沾多的白蟻會快速死亡而劑量沾得少的白蟻也慢慢地萎縮了，藉以逐漸造成整個蟻巢的滅絕。</text:span></text:p>
      <text:p text:style-name="P1"/>
      <text:p text:style-name="Standard"><text:span text:style-name="T4"><text:s/>六.防治區分與說明</text:span></text:p>
      <text:p text:style-name="P1">防－將案場之建築基座結構、木作結構實施藥劑處理及樹木，使藥劑劑</text:p>
      <text:p text:style-name="Standard"><text:span text:style-name="T4"><text:s text:c="4"/>為其吸收後殘留於木構件或其結構中俾形成保護，達到預防之目</text:span></text:p>
      <text:p text:style-name="Standard"><text:span text:style-name="T4"><text:s text:c="4"/>的。</text:span></text:p>
      <text:p text:style-name="P6">治－使用可造成連鎖感染的藥劑並利用白蟻具社會結構之生物習性來</text:p>
      <text:p text:style-name="P7">相互餵食及接觸，將藥劑散佈至整個蟻巢造成整個蟻群之覆滅。</text:p>
      <text:p text:style-name="P1">　</text:p>
      <text:p text:style-name="Standard"><text:span text:style-name="T4"><text:s/>七.台灣常見的白蟻</text:span></text:p>
      <text:p text:style-name="Standard"><text:span text:style-name="T4">其中較重要為害樹木及建築物的白蟻有台灣家白蟻(</text:span><text:span text:style-name="T8">Coptotermesformosanus</text:span><text:span text:style-name="T4">)、黃胸散白蟻(</text:span><text:span text:style-name="T8">Reticulitermes flaviceps</text:span><text:span text:style-name="T4">)及黑翅土白蟻(</text:span><text:span text:style-name="T8">Odontotermes formosanus</text:span><text:span text:style-name="T4">)。</text:span></text:p>
      <text:p text:style-name="P1"/>
      <text:p text:style-name="Standard"><text:span text:style-name="T4">1.</text:span><text:span text:style-name="T6">台灣家白蟻</text:span></text:p>
      <text:p text:style-name="P1"><text:s text:c="11"/>台灣產白蟻中以本種為害最烈，除建築物本身外，木材、家具、書籍、輪胎、皮帶等均會受害並可穿越鉛管、柏油石膏等物質而蛀蝕在此等物質內部的木材。由於其群體個體數可達數百萬隻，故為害甚鉅。家白蟻為土木二棲型白蟻，不僅在室內地下而已，也可在野外樹幹內築巢，屋內地上巢多築在門窗兩旁，木柱與地面、樑與牆交接之處。蟻巢可能由土質、木質白蟻糞便和分泌的唾液組合而成。</text:p>
      <text:p text:style-name="P1"/>
      <text:p text:style-name="Standard"><text:span text:style-name="T4">2.</text:span><text:span text:style-name="T6">黑翅土白蟻</text:span></text:p>
      <text:p text:style-name="P1"><text:s text:c="10"/>多破壞木質建築物及野外多數樹木及農作物—而本種為害對象廣泛，甚至於長途電話之地下電纜亦遭為害。</text:p>
      <text:p text:style-name="P1"/>
      <text:p text:style-name="Standard"><text:span text:style-name="T4">3.</text:span><text:span text:style-name="T6">黃胸散白蟻</text:span></text:p>
      <text:p text:style-name="P1"><text:s text:c="9"/>多分佈於台灣北部，是屬於部分地棲性的白蟻，一般在地下深處作巨大的巢，由此向四方穿鑿坑道，並侵害其白蟻巢穴附近的建築木材，農林作物等。</text:p>
      <text:p text:style-name="P4"/>
      <text:p text:style-name="P4"/>
      <text:p text:style-name="P4"><text:soft-page-break/></text:p>
      <text:p text:style-name="P4">白蟻檢測調查</text:p>
      <text:p text:style-name="Standard"><text:span text:style-name="T2"><text:s text:c="2"/>一、如何發現白蟻危害</text:span></text:p>
      <text:p text:style-name="P8"><text:span text:style-name="T4"><text:s text:c="4"/>1.白蟻紛飛：多於春夏之際，逢梅雨季之來臨，受大氣壓力影響，有翅白蟻由巢內飛出交配。</text:span></text:p>
      <text:p text:style-name="Standard"><text:span text:style-name="T4"><text:s text:c="4"/>2.舊屋裝潢：當重新裝潢舊屋拆除舊有木作時，發現遭到白蟻危害。</text:span></text:p>
      <text:p text:style-name="P8"><text:span text:style-name="T4"><text:s text:c="4"/>3.變形變色：家裏的木地板有不明的隆起(或呈山坵狀或呈波浪狀)或木作地面牆面等有不明色斑(受潮發霉現象)。</text:span></text:p>
      <text:p text:style-name="P8"><text:span text:style-name="T4"><text:s text:c="4"/>4.蟻路氣孔：在地面或天花板等角落發現土質堆積物或呈圓點狀(氣孔)或呈線狀(蟻路)之分佈。</text:span></text:p>
      <text:p text:style-name="Standard"><text:span text:style-name="T4"><text:s text:c="4"/>5.發霉氣味：櫥櫃受潮導致發霉產生之氣味。</text:span></text:p>
      <text:p text:style-name="Standard"><text:span text:style-name="T4"><text:s text:c="4"/>6.偵檢儀器：如白蟻偵測器(Termatrac)、熱顯像儀或濕度計等。</text:span></text:p>
      <text:p text:style-name="Standard"><text:span text:style-name="T4"><text:s text:c="4"/>7.嗅覺尋找：訓練犬隻嗅聞。</text:span></text:p>
      <text:p text:style-name="P1"/>
      <text:p text:style-name="P9"><text:span text:style-name="T4">一旦發生白蟻危害在防治後仍不可輕忽其捲土重來之可能，其事前完善詳實的調查作業與防治後的完工報告，則為防治的首要依據及防治成效之判定結果。</text:span></text:p>
      <text:p text:style-name="P9"><text:span text:style-name="T4">可藉調查結果(檢視、偵測儀器材料、問卷、查訪、採樣等方式)瞭解蟲害種類及密度、發生原因、防治範圍等，並據以製定防治計劃，並依據防治計劃，採最有效的方式(器材)達到徹底防治之目的。</text:span></text:p>
      <text:p text:style-name="Standard"><text:span text:style-name="T4">　　其後依防治過程及結果，製作完工報告書，提出具體改善及預防之建議，並且應有後續之觀察階段，供爾後持續防治之重要參據。</text:span></text:p>
      <text:p text:style-name="P1"/>
      <text:p text:style-name="Standard"><text:span text:style-name="T4">二.環境蟲害調查之目的及意義(如同醫生對病人的問診)</text:span></text:p>
      <text:p text:style-name="Standard"><text:span text:style-name="T4"><text:s/>1.防治前-瞭解環境及判定目標害蟲。</text:span></text:p>
      <text:p text:style-name="Standard"><text:span text:style-name="T4"><text:s/>2.防治後-如何改善及維護防治成效。</text:span></text:p>
      <text:p text:style-name="Standard"><text:span text:style-name="T4"><text:s/>3.達到現場之現地環境蟲害檢視評估。</text:span></text:p>
      <text:p text:style-name="Standard"><text:span text:style-name="T4"><text:s/>4.後續作業之有效與順利(避免影響安全)。</text:span></text:p>
      <text:p text:style-name="Standard"><text:span text:style-name="T4"><text:s/>5.讓客戶確實瞭問題之所在並有效解決問題。</text:span></text:p>
      <text:p text:style-name="P1"/>
      <text:p text:style-name="P1"/>
      <text:p text:style-name="Standard"><text:span text:style-name="T4">三.白蟻危害及環境調查作業及防治過程</text:span></text:p>
      <text:p text:style-name="P1"/>
      <text:p text:style-name="Standard"><text:span text:style-name="T4"><text:s text:c="3"/>防治範圍標的建物及其周邊區域蟲害及環境現況。</text:span></text:p>
      <text:p text:style-name="Standard"><text:span text:style-name="T4"><text:s text:c="3"/>各類調查器材及方式-</text:span></text:p>
      <text:p text:style-name="Standard"><text:soft-page-break/><text:span text:style-name="T4"><text:s text:c="4"/>1.白蟻偵測器(Termatrac)-利用微波檢測而且不需破壞結構來偵</text:span></text:p>
      <text:p text:style-name="P11"><text:span text:style-name="T4">測白蟻活動情形。</text:span></text:p>
      <text:p text:style-name="Standard"><text:span text:style-name="T4"><text:s text:c="4"/>2.濕度計-檢測建物及環境之濕度及受潮情形。</text:span></text:p>
      <text:p text:style-name="Standard"><text:span text:style-name="T4"><text:s text:c="4"/>3.木槌敲擊聽音、小起子挖掘、照明設備及氣味嗅聞等做一般檢查。</text:span></text:p>
      <text:p text:style-name="Standard"><text:span text:style-name="T4"><text:s text:c="4"/>4.相機-拍攝記錄環境及蟲害現況。</text:span></text:p>
      <text:p text:style-name="P1"><text:s text:c="4"/>5.餌站-區分室內型與室外型，選擇地點設置與預定回收驗證時間。</text:p>
      <text:p text:style-name="P1"><text:s text:c="4"/>6.書面記錄-依調查結果調製蟲害發生位置平面圖或文字敍述。</text:p>
      <text:p text:style-name="P1"/>
      <text:p text:style-name="P4">白蟻防治施工器材及防治方式介紹</text:p>
      <text:p text:style-name="P1"/>
      <text:p text:style-name="Standard"><text:span text:style-name="T4"><text:s/>一.防治器材</text:span></text:p>
      <text:p text:style-name="Standard"><text:span text:style-name="T4"><text:s text:c="2"/>1.電鑽(直徑由2mm~12mm)-鑽孔徑之孔洞以利藥劑灌入。</text:span></text:p>
      <text:p text:style-name="Standard"><text:span text:style-name="T4"><text:s text:c="2"/>2.灌注槍(長度由10cm~60cm)-採高壓灌注原理將藥劑灌入土壤中。</text:span></text:p>
      <text:p text:style-name="Standard"><text:span text:style-name="T4"><text:s text:c="2"/>3.餌站-利用白蟻社會結構特性，誘引白蟻取食帶回餵食其他白蟻或</text:span></text:p>
      <text:p text:style-name="P9"><text:span text:style-name="T4">藉其相互接觸清潔等習性造成連續感染。亦可做為白蟻活動測試調</text:span></text:p>
      <text:p text:style-name="P10">查之工具。</text:p>
      <text:p text:style-name="Standard"><text:span text:style-name="T4"><text:s text:c="2"/>4.噴槍-將藥劑噴佈於樹身木料上使其吸附藥劑。</text:span></text:p>
      <text:p text:style-name="P1"><text:s text:c="2"/>5.刮刀或塑膠刷-清除蟻道。</text:p>
      <text:p text:style-name="Standard"><text:span text:style-name="T4"><text:s/>二.藥劑型態</text:span></text:p>
      <text:p text:style-name="P1"><text:s text:c="2"/>1.有機磷劑-蟻定清.得斯本.好順</text:p>
      <text:p text:style-name="P1"><text:s text:c="2"/>2.菊精類-滅寧.全菊.滅蟻寧(油劑)</text:p>
      <text:p text:style-name="P1"><text:s text:c="2"/>3.感染藥劑-特滅多(芬普尼)</text:p>
      <text:p text:style-name="Standard"><text:span text:style-name="T4"><text:s text:c="2"/>4.餌劑-蟻巢滅系統(六伏隆)</text:span></text:p>
      <text:p text:style-name="P1"/>
      <text:p text:style-name="Standard"><text:span text:style-name="T4">三.白蟻防治方式</text:span></text:p>
      <text:p text:style-name="Standard"><text:span text:style-name="T4"><text:s text:c="2"/>1.浸泡-將木料浸入藥劑讓其徹底吸收，其防治效果最佳。　　</text:span></text:p>
      <text:p text:style-name="Standard"><text:span text:style-name="T4"><text:s text:c="2"/>2.噴佈-若無法浸泡，將藥劑直接反覆噴灑在木料表面使其吸收亦可。</text:span></text:p>
      <text:p text:style-name="Standard"><text:span text:style-name="T4"><text:s text:c="2"/>3.灌注-將藥劑利用高壓注入木料內(裂紋、鑽孔)。</text:span></text:p>
      <text:p text:style-name="Standard"><text:span text:style-name="T4"><text:s text:c="2"/>4.刷塗-如同噴佈之功能，使用毛刷刷塗是最簡單但較辛苦的方式。</text:span></text:p>
      <text:p text:style-name="Standard"><text:span text:style-name="T4"><text:s text:c="2"/>5.土壤-將藥劑以環狀圍繞建物灌入地表土壤或使用大量藥劑與土方</text:span></text:p>
      <text:p text:style-name="P12"><text:span text:style-name="T4">混合再予回填內，形成藥劑防護感染帶。</text:span></text:p>
      <text:p text:style-name="Standard"><text:span text:style-name="T4"><text:s text:c="2"/>6.餌站-安裝於結構裝潢內或地表土壤，誘使白蟻取食。</text:span></text:p>
      <text:p text:style-name="Standard"><text:span text:style-name="T4"><text:s text:c="2"/>7.偵測-使用各類偵測器材，偵測白蟻活動情形。</text:span></text:p>
      <text:p text:style-name="P1"><text:s text:c="2"/>8.刮除蟻道-清除蟻道一則可找出白蟻侵入點予以灌注劑劑或藉以觀</text:p>
      <text:p text:style-name="P13">察其有無修復情形判定防治成效。</text:p>
      <text:p text:style-name="P1"><text:s text:c="2"/>8.孔洞回填-將所鑽孔洞以同類材質物品回填。</text:p>
      <text:p text:style-name="Standard"><text:soft-page-break/><text:span text:style-name="T4"><text:s text:c="2"/>9.其他-使用藥劑應避免造成環境之污染，且應利用白蟻之社會特 </text:span></text:p>
      <text:p text:style-name="Standard"><text:span text:style-name="T4"><text:s text:c="9"/>性，使其交互感染而造成族群之滅亡</text:span></text:p>
      <text:p text:style-name="Standard"><text:span text:style-name="T4">四.使用藥劑-特殊環境衛生用藥 </text:span></text:p>
      <text:p text:style-name="Standard"><text:span text:style-name="T4"><text:s text:c="3"/>用藥安全及餌劑特色簡介</text:span></text:p>
      <text:p text:style-name="Standard"><text:span text:style-name="T4"><text:s text:c="2"/>1.特殊性環境用藥應由專業人員(除蟲公司、環保局、清潔隊等)在安</text:span></text:p>
      <text:p text:style-name="Standard"><text:span text:style-name="T4"><text:s text:c="4"/>全防護管制措施下使用</text:span></text:p>
      <text:p text:style-name="Standard"><text:span text:style-name="T4"><text:s text:c="2"/>2.施作人員應有本身基本防護裝備(安全帽、口罩、眼罩、工作服、</text:span></text:p>
      <text:p text:style-name="P9"><text:span text:style-name="T4">手套、工作燈、膠鞋或工作鞋等，若為高空作業亦需備安全繩)</text:span></text:p>
      <text:p text:style-name="Standard"><text:span text:style-name="T4"><text:s text:c="2"/>3.現場協同施作之其他非作業人員亦須配發適當之防護裝備。</text:span></text:p>
      <text:p text:style-name="Standard"><text:span text:style-name="T4"><text:s text:c="2"/>4.施工前應予預告及通告，完成各項管制措施及防護後始得施工。</text:span></text:p>
      <text:p text:style-name="Standard"><text:span text:style-name="T4"><text:s text:c="2"/>5.最好能採用以利用白蟻之社會性結構與互相接觸之特性設計之藥</text:span></text:p>
      <text:p text:style-name="P10">劑。</text:p>
      <text:p text:style-name="Standard"><text:span text:style-name="T4"><text:s text:c="2"/>6.預防中毒及中毒後之照護。</text:span></text:p>
      <text:p text:style-name="Standard"><text:span text:style-name="T4">五.用藥區分-特殊環境用藥</text:span></text:p>
      <text:p text:style-name="Standard"><text:span text:style-name="T4"><text:s text:c="3"/>由專業人員(除蟲公司、環保局清潔隊等)在有安全防護措施及管制下使用之藥品，大多均需稀釋使用(使用量杯.攪拌棒.攪拌筒)。如：</text:span></text:p>
      <text:p text:style-name="P1"/>
      <text:p text:style-name="Standard"><text:span text:style-name="T4">滅寧</text:span><text:span text:style-name="T5">(主要成分為賽滅寧屬除蟲菊精類)液劑</text:span></text:p>
      <text:p text:style-name="Standard"><text:span text:style-name="T4">拜沛達</text:span><text:span text:style-name="T5">(主要成分為益達胺)微膠囊劑</text:span></text:p>
      <text:p text:style-name="Standard"><text:span text:style-name="T4">得斯本</text:span><text:span text:style-name="T5">(主要成分為陶斯松屬有機磷劑)乳劑</text:span></text:p>
      <text:p text:style-name="Standard"><text:span text:style-name="T4">特滅</text:span><text:span text:style-name="T5">多(主要成分芬普尼為防治白蟻專用藥劑)乳劑……等。</text:span><text:span text:style-name="T4"> </text:span><text:span text:style-name="T5"><text:s text:c="33"/></text:span></text:p>
      <text:p text:style-name="P1">相對於農藥其藥性較為穩定，但若在未經防護狀況下吸入，將造成噁心咳嗽打噴嚏等狀態，若有呼吸道等疾病之人員吸入則可能產生不適及危害。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3cm" fo:margin-top="0.534cm" style:dynamic-spacing="true"/>
      </style:footer-style>
    </style:page-layout>
    <style:page-layout style:name="Mpm2">
      <style:page-layout-properties fo:page-width="21.59cm" fo:page-height="27.94cm" style:num-format="1" style:print-orientation="portrait" fo:margin-top="2.54cm" fo:margin-bottom="1.903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流大綱</dc:title>
    <meta:initial-creator>Customer</meta:initial-creator>
    <meta:creation-date>2009-10-21T16:13:00</meta:creation-date>
    <dc:creator>087006</dc:creator>
    <dc:date>2012-08-21T17:32:00</dc:date>
    <meta:editing-cycles>4</meta:editing-cycles>
    <meta:editing-duration>PT2M</meta:editing-duration>
    <meta:document-statistic meta:table-count="0" meta:image-count="0" meta:object-count="0" meta:page-count="6" meta:paragraph-count="114" meta:word-count="4016" meta:character-count="4482"/>
    <meta:generator>OpenOffice.org/3.4.1$Win32 OpenOffice.org_project/341m1$Build-9593</meta:generator>
  </office:meta>
</office:document-meta>
</file>