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03cm" fo:margin-left="0.15cm" fo:margin-top="0cm" fo:margin-bottom="0cm" table:align="left" style:writing-mode="lr-tb"/>
    </style:style>
    <style:style style:name="表格1.A" style:family="table-column">
      <style:table-column-properties style:column-width="2.485cm"/>
    </style:style>
    <style:style style:name="表格1.B" style:family="table-column">
      <style:table-column-properties style:column-width="3.468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0.245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238cm"/>
    </style:style>
    <style:style style:name="表格1.G" style:family="table-column">
      <style:table-column-properties style:column-width="1.023cm"/>
    </style:style>
    <style:style style:name="表格1.H" style:family="table-column">
      <style:table-column-properties style:column-width="0.785cm"/>
    </style:style>
    <style:style style:name="表格1.I" style:family="table-column">
      <style:table-column-properties style:column-width="2.503cm"/>
    </style:style>
    <style:style style:name="表格1.J" style:family="table-column">
      <style:table-column-properties style:column-width="0.247cm"/>
    </style:style>
    <style:style style:name="表格1.K" style:family="table-column">
      <style:table-column-properties style:column-width="3.251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background-color="#e8e8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84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96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4.0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40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3.244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8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776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4.286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" style:family="paragraph" style:parent-style-name="List_20_Paragraph">
      <style:paragraph-properties fo:margin-left="0.656cm" fo:margin-right="0cm" fo:margin-top="0cm" fo:margin-bottom="0cm" style:contextual-spacing="false" fo:line-height="0.388cm" fo:text-align="justify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3" style:family="paragraph" style:parent-style-name="List_20_Paragraph">
      <style:paragraph-properties fo:margin-left="0.672cm" fo:margin-right="0cm" fo:margin-top="0cm" fo:margin-bottom="0cm" style:contextual-spacing="false" fo:line-height="0.388cm" fo:text-align="justify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List_20_Paragraph">
      <style:paragraph-properties fo:margin-left="0.672cm" fo:margin-right="0cm" fo:margin-top="0cm" fo:margin-bottom="0cm" style:contextual-spacing="true" fo:line-height="0.388cm" fo:text-align="justify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List_20_Paragraph">
      <style:paragraph-properties fo:margin-left="0.06cm" fo:margin-right="0.067cm" fo:margin-top="0cm" fo:margin-bottom="0cm" style:contextual-spacing="true" fo:line-height="0.353cm" fo:text-align="justify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.318cm" fo:margin-bottom="0cm" style:contextual-spacing="false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justify" fo:text-align-last="justify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left="1.05cm" fo:margin-right="0cm" fo:margin-top="0cm" fo:margin-bottom="0cm" style:contextual-spacing="false" fo:line-height="0.776cm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76cm" fo:text-align="justify" fo:text-align-last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388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25" style:family="paragraph" style:parent-style-name="Standard">
      <style:paragraph-properties fo:margin-top="0.318cm" fo:margin-bottom="0cm" style:contextual-spacing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8pt" style:font-name-asian="標楷體1" style:font-size-asian="8pt" style:font-size-complex="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fo:letter-spacing="-0.035cm" style:font-name-asian="標楷體1" style:font-size-asian="13pt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style:font-name="標楷體" fo:letter-spacing="-0.035cm" style:font-name-asian="標楷體1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547cm" fo:min-width="3.11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0" draw:name="Text Box 2" draw:style-name="gr1" draw:text-style-name="P26" svg:width="3.626cm" svg:height="1.8cm" svg:x="15.187cm" svg:y="-0.714cm"><text:p text:style-name="Frame_20_contents"><text:span text:style-name="T1">115年4月30日訂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15年桃園市「精神病病人及照顧者社區支持服務資源布建計畫」服務轉介表</text:span></text:p>
      <text:p text:style-name="P7"><text:span text:style-name="T3">欲轉介方案：</text:span></text:p>
      <text:p text:style-name="P8"><text:span text:style-name="T3">□精神病病人及家庭支持服務方案 □精神病病人社區居住方案 □精神病病人自立生活支持方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13"><text:span text:style-name="T4">轉介單位</text:span>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13"><text:span text:style-name="T4">轉介人員<text:line-break/>(職稱)</text:span></text:p>
          </table:table-cell>
          <table:table-cell table:style-name="表格1.A1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T4">轉介日期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T4">轉介人員</text:span></text:p>
            <text:p text:style-name="P13"><text:span text:style-name="T4">聯繫電話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<text:span text:style-name="T4">姓名</text:span>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24"><text:span text:style-name="T3">出生年月日</text:span></text:p>
          </table:table-cell>
          <table:table-cell table:style-name="表格1.D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13"><text:span text:style-name="T4">年齡</text:span></text:p>
          </table:table-cell>
          <table:table-cell table:style-name="表格1.J3" table:number-columns-spanned="2" office:value-type="string">
            <text:p text:style-name="P10"/>
            <text:p text:style-name="P10"/>
          </table:table-cell>
          <table:covered-table-cell/>
        </table:table-row>
        <table:table-row table:style-name="表格1.4">
          <table:table-cell table:style-name="表格1.A4" office:value-type="string">
            <text:p text:style-name="P24"><text:span text:style-name="T7">身分證字號</text:span>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13"><text:span text:style-name="T4">連絡電話</text:span></text:p>
          </table:table-cell>
          <table:table-cell table:style-name="表格1.D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4" office:value-type="string">
            <text:p text:style-name="P13"><text:span text:style-name="T4">性別</text:span></text:p>
          </table:table-cell>
          <table:table-cell table:style-name="表格1.J4" table:number-columns-spanned="2" office:value-type="string">
            <text:p text:style-name="P15"><text:span text:style-name="T4">□男 □女 </text:span></text:p>
            <text:p text:style-name="P15"><text:span text:style-name="T4">□多元性別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3"><text:span text:style-name="T4">戶籍地址</text:span></text:p>
          </table:table-cell>
          <table:table-cell table:style-name="表格1.B5" table:number-columns-spanned="10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><text:span text:style-name="T4">通訊地址</text:span></text:p>
          </table:table-cell>
          <table:table-cell table:style-name="表格1.B6" table:number-columns-spanned="10" office:value-type="string">
            <text:p text:style-name="P16"><text:span text:style-name="T4">□同上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13"><text:span text:style-name="T4">精神診斷</text:span></text:p>
          </table:table-cell>
          <table:table-cell table:style-name="表格1.B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<text:span text:style-name="T4">持有證明</text:span></text:p>
          </table:table-cell>
          <table:table-cell table:style-name="表格1.B8" table:number-columns-spanned="10" office:value-type="string">
            <text:p text:style-name="P17"><text:span text:style-name="T4">□身心障礙證明，請續填下列</text:span><text:span text:style-name="T6">障礙類別</text:span><text:span text:style-name="T4">、</text:span><text:span text:style-name="T6">障礙等級</text:span></text:p>
            <text:p text:style-name="P17"><text:span text:style-name="T4">□持有重大傷病卡</text:span></text:p>
            <text:p text:style-name="P17"><text:span text:style-name="T4">□持有精神疾病診斷證明，診斷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3"><text:span text:style-name="T4">障礙類別</text:span></text:p>
          </table:table-cell>
          <table:table-cell table:style-name="表格1.B9" table:number-columns-spanned="7" office:value-type="string">
            <text:p text:style-name="P19"><text:span text:style-name="T4">(一)第一類神經系統構造及精神、心智功能</text:span></text:p>
            <text:p text:style-name="P20"><text:span text:style-name="T4">□慢性精神病患者</text:span></text:p>
            <text:p text:style-name="P20"><text:span text:style-name="T4">□智能障礙者</text:span></text:p>
            <text:p text:style-name="P20"><text:span text:style-name="T4">□自閉症者</text:span></text:p>
            <text:p text:style-name="P20"><text:span text:style-name="T4">□其他，請說明：</text:span></text:p>
            <text:p text:style-name="P17"><text:span text:style-name="T4">(二)其他類別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21"><text:span text:style-name="T4">障礙等級</text:span></text:p>
          </table:table-cell>
          <table:table-cell table:style-name="表格1.J9" table:number-columns-spanned="2" office:value-type="string">
            <text:p text:style-name="P17"><text:span text:style-name="T4">□輕度</text:span></text:p>
            <text:p text:style-name="P17"><text:span text:style-name="T4">□中度</text:span></text:p>
            <text:p text:style-name="P17"><text:span text:style-name="T4">□重度</text:span></text:p>
            <text:p text:style-name="P17"><text:span text:style-name="T4">□極重度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3"><text:span text:style-name="T4">就醫現況</text:span></text:p>
          </table:table-cell>
          <table:table-cell table:style-name="表格1.B10" table:number-columns-spanned="10" office:value-type="string">
            <text:p text:style-name="P19"><text:span text:style-name="T4">病識感：□有 □無 □部分</text:span></text:p>
            <text:p text:style-name="P19"><text:span text:style-name="T4">病情狀況：□穩定 □不穩定，說明：</text:span></text:p>
            <text:p text:style-name="P19"><text:span text:style-name="T4">就醫院所：</text:span></text:p>
            <text:p text:style-name="P19"><text:span text:style-name="T4">就醫狀況：□規則 □不規則 □拒絕，說明：</text:span></text:p>
            <text:p text:style-name="P19"><text:span text:style-name="T4">其他慢性疾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13"><text:span text:style-name="T4">用藥情形</text:span></text:p>
          </table:table-cell>
          <table:table-cell table:style-name="表格1.B11" table:number-columns-spanned="3" office:value-type="string">
            <text:p text:style-name="P18"><text:span text:style-name="T4">□規則</text:span></text:p>
            <text:p text:style-name="P18"><text:span text:style-name="T4">□不規則</text:span></text:p>
            <text:p text:style-name="P18"><text:span text:style-name="T4">□拒絕服藥</text:span></text:p>
            <text:p text:style-name="P18"><text:span text:style-name="T4">□無服藥，但病情穩定</text:span></text:p>
          </table:table-cell>
          <table:covered-table-cell/>
          <table:covered-table-cell/>
          <table:table-cell table:style-name="表格1.E11" table:number-columns-spanned="3" office:value-type="string">
            <text:p text:style-name="P14"><text:span text:style-name="T4">藥物管理</text:span></text:p>
          </table:table-cell>
          <table:covered-table-cell/>
          <table:covered-table-cell/>
          <table:table-cell table:style-name="表格1.H11" table:number-columns-spanned="4" office:value-type="string">
            <text:p text:style-name="P18"><text:span text:style-name="T4">□自己</text:span></text:p>
            <text:p text:style-name="P18"><text:span text:style-name="T4">□家屬協助</text:span></text:p>
            <text:p text:style-name="P18"><text:span text:style-name="T4">□工作人員協助</text:span></text:p>
            <text:p text:style-name="P18"><text:span text:style-name="T4">□其他：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3"><text:span text:style-name="T4">居住狀況</text:span></text:p>
          </table:table-cell>
          <table:table-cell table:style-name="表格1.B12" table:number-columns-spanned="3" office:value-type="string">
            <text:p text:style-name="P17"><text:span text:style-name="T4">□與家人同住</text:span></text:p>
            <text:p text:style-name="P17"><text:span text:style-name="T4">□與朋友同住</text:span></text:p>
            <text:p text:style-name="P17"><text:span text:style-name="T4">□獨居（□自宅 □租屋)</text:span></text:p>
            <text:p text:style-name="P17"><text:span text:style-name="T4">□康復之家：</text:span></text:p>
            <text:p text:style-name="P17"><text:span text:style-name="T4">□社區家園：</text:span></text:p>
            <text:p text:style-name="P17"><text:span text:style-name="T4">□其他：</text:span></text:p>
          </table:table-cell>
          <table:covered-table-cell/>
          <table:covered-table-cell/>
          <table:table-cell table:style-name="表格1.E12" table:number-columns-spanned="3" office:value-type="string">
            <text:p text:style-name="P16"><text:span text:style-name="T4">復健</text:span></text:p>
            <text:p text:style-name="P16"><text:span text:style-name="T4">地點/情形</text:span></text:p>
          </table:table-cell>
          <table:covered-table-cell/>
          <table:covered-table-cell/>
          <table:table-cell table:style-name="表格1.H12" table:number-columns-spanned="4" office:value-type="string">
            <text:p text:style-name="P17"><text:span text:style-name="T4">□精神科日間病房：</text:span></text:p>
            <text:p text:style-name="P17"><text:span text:style-name="T4">□社區復健中心：</text:span></text:p>
            <text:p text:style-name="P17"><text:span text:style-name="T4">□會所：</text:span></text:p>
            <text:p text:style-name="P17"><text:span text:style-name="T4">□康復之家：</text:span></text:p>
            <text:p text:style-name="P17"><text:span text:style-name="T4">□</text:span><text:span text:style-name="T5">社區日間作業設施(小作所)</text:span><text:span text:style-name="T4">：</text:span></text:p>
            <text:p text:style-name="P17"><text:span text:style-name="T4">□其他：</text:span></text:p>
            <text:p text:style-name="P17"><text:span text:style-name="T4">復健頻率：</text:span></text:p>
            <text:p text:style-name="P22"><text:span text:style-name="T4">說明：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3"><text:span text:style-name="T4">經濟來源</text:span></text:p>
          </table:table-cell>
          <table:table-cell table:style-name="表格1.B13" table:number-columns-spanned="3" office:value-type="string">
            <text:p text:style-name="P19"><text:span text:style-name="T4">□工作收入</text:span></text:p>
            <text:p text:style-name="P19"><text:span text:style-name="T4">□退休金/國民年金/儲蓄</text:span></text:p>
            <text:p text:style-name="P19"><text:span text:style-name="T4">□家人支持</text:span></text:p>
            <text:p text:style-name="P19"><text:span text:style-name="T4">□朋友支持</text:span></text:p>
            <text:p text:style-name="P19"><text:span text:style-name="T4">□其他：</text:span></text:p>
          </table:table-cell>
          <table:covered-table-cell/>
          <table:covered-table-cell/>
          <table:table-cell table:style-name="表格1.E13" table:number-columns-spanned="3" office:value-type="string">
            <text:p text:style-name="P16"><text:span text:style-name="T4">福利身分</text:span></text:p>
          </table:table-cell>
          <table:covered-table-cell/>
          <table:covered-table-cell/>
          <table:table-cell table:style-name="表格1.H13" table:number-columns-spanned="4" office:value-type="string">
            <text:p text:style-name="P17"><text:span text:style-name="T4">□有(請續填下列問題)　□無</text:span></text:p>
            <text:p text:style-name="P17"><text:span text:style-name="T4">補助內容：</text:span></text:p>
            <text:p text:style-name="P18"><text:span text:style-name="T4">每月補助金額：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3"><text:span text:style-name="T4">主要</text:span></text:p>
            <text:p text:style-name="P13"><text:span text:style-name="T4">照顧者</text:span></text:p>
          </table:table-cell>
          <table:table-cell table:style-name="表格1.B14" table:number-columns-spanned="4" office:value-type="string">
            <text:p text:style-name="P17"><text:span text:style-name="T4">□有(請續填下列問題)　□無</text:span></text:p>
            <text:p text:style-name="P19"><text:span text:style-name="T4">姓名：</text:span></text:p>
            <text:p text:style-name="P19"><text:span text:style-name="T4">聯絡電話：</text:span></text:p>
          </table:table-cell>
          <table:covered-table-cell/>
          <table:covered-table-cell/>
          <table:covered-table-cell/>
          <table:table-cell table:style-name="表格1.F14" table:number-columns-spanned="6" office:value-type="string">
            <text:p text:style-name="P12"/>
            <text:p text:style-name="P19"><text:span text:style-name="T4">關係：</text:span></text:p>
            <text:p text:style-name="P19"><text:span text:style-name="T4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3"><text:span text:style-name="T4">個案描述</text:span></text:p>
          </table:table-cell>
          <table:table-cell table:style-name="表格1.B15" table:number-columns-spanned="10" office:value-type="string">
            <text:list text:style-name="WWNum1">
              <text:list-item>
                <text:p text:style-name="P1"><text:span text:style-name="T4">個案生活作息、病情、興趣之描述：</text:span></text:p>
              </text:list-item>
              <text:list-item>
                <text:p text:style-name="P1"><text:span text:style-name="T4">家庭互動：</text:span></text:p>
              </text:list-item>
              <text:list-item>
                <text:p text:style-name="P1"><text:span text:style-name="T4">多元議題(如曾有自殺、家暴、毒品等)：</text:span></text:p>
              </text:list-item>
              <text:list-item>
                <text:p text:style-name="P1"><text:span text:style-name="T4">其他網絡單位協助概況：</text:span></text:p>
              </text:list-item>
              <text:list-item>
                <text:p text:style-name="P1"><text:span text:style-name="T4">欲轉介至該方案原因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office:value-type="string">
            <text:p text:style-name="P13"><text:span text:style-name="T4">轉介單位</text:span></text:p>
            <text:p text:style-name="P13"><text:span text:style-name="T4">核章</text:span></text:p>
          </table:table-cell>
          <table:table-cell table:style-name="表格1.B16" table:number-columns-spanned="5" office:value-type="string">
            <text:p text:style-name="P13"><text:span text:style-name="T4">轉介人員</text:span></text:p>
          </table:table-cell>
          <table:covered-table-cell/>
          <table:covered-table-cell/>
          <table:covered-table-cell/>
          <table:covered-table-cell/>
          <table:table-cell table:style-name="表格1.G16" table:number-columns-spanned="5" office:value-type="string">
            <text:p text:style-name="P13"><text:span text:style-name="T4">督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7"/>
          <table:table-cell table:style-name="表格1.B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3"><text:span text:style-name="T4">各方案</text:span></text:p>
            <text:p text:style-name="P13"><text:span text:style-name="T4">委辦單位</text:span></text:p>
            <text:p text:style-name="P13"><text:span text:style-name="T4">聯繫方式</text:span></text:p>
          </table:table-cell>
          <table:table-cell table:style-name="表格1.B18" table:number-columns-spanned="9" office:value-type="string">
            <text:p text:style-name="P23"><text:span text:style-name="T8">【</text:span><text:span text:style-name="T9">精神病病人及家庭支持服務方案】</text:span></text:p>
            <text:p text:style-name="P2"><text:span text:style-name="T8">˙齡活居家長照機構：(03)359-0580；linghoubliss@gmail.com</text:span></text:p>
            <text:p text:style-name="P2"><text:span text:style-name="T8">˙如苑精神護理之家：0955-593-671；wubobe@gmail.com</text:span></text:p>
            <text:p text:style-name="P23"><text:span text:style-name="T8">【</text:span><text:span text:style-name="T9">精神病病人社區居住方案】</text:span></text:p>
            <text:p text:style-name="P2"><text:span text:style-name="T8">˙齡活居家長照機構：(03)2727-729；linghoubliss@gmail.com</text:span></text:p>
            <text:p text:style-name="P2"><text:span text:style-name="T8">˙如苑精神護理之家：0933-947-675；wubobe@gmail.com</text:span></text:p>
            <text:p text:style-name="P2"><text:span text:style-name="T8">˙蓮安康復之家：0987-269-300；happytiger8899@gmail.com</text:span></text:p>
            <text:p text:style-name="P23"><text:span text:style-name="T8">【</text:span><text:span text:style-name="T9">精神病病人自立生活支持方案】</text:span></text:p>
            <text:p text:style-name="P3"><text:span text:style-name="T8">˙愛迪樂居家職能治療所：(02)2521-6043#22；adlers0615@gmail.com</text:span></text:p>
            <text:p text:style-name="P3"><text:span text:style-name="T8">˙大心居家職能治療所：0918-127-300；890334@gmail.com</text:span></text:p>
            <text:p text:style-name="P4"><text:span text:style-name="T8">˙齡活居家長照機構：(03)272-7729；linghoubliss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office:value-type="string">
            <text:p text:style-name="P5"><text:span text:style-name="T8">*請將轉介表核章後之掃描檔Email至欲轉介之委辦單位信箱，並致電該委辦單位確認是否收件，以免漏信。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蕭詩宜</meta:initial-creator>
    <dc:creator>蕭詩宜</dc:creator>
    <meta:editing-cycles>5</meta:editing-cycles>
    <meta:print-date>2026-04-24T09:35:00</meta:print-date>
    <meta:creation-date>2026-04-24T09:34:00</meta:creation-date>
    <dc:date>2026-04-30T02:51:00</dc:date>
    <meta:editing-duration>PT7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12" meta:word-count="895" meta:character-count="1159" meta:non-whitespace-character-count="1146"/>
    <meta:user-defined meta:name="AppVersion">16.0000</meta:user-defined>
    <meta:template xlink:type="simple" xlink:actuate="onRequest" xlink:title="Normal" xlink:href=""/>
  </office:meta>
</office:document-meta>
</file>