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1877696425">
            <text:p>21,877,696,425</text:p>
          </table:table-cell>
          <table:table-cell office:value-type="string">
            <text:p>負債</text:p>
          </table:table-cell>
          <table:table-cell office:value-type="float" office:value="201592170">
            <text:p>201,592,170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03862297">
            <text:p>203,862,297</text:p>
          </table:table-cell>
          <table:table-cell office:value-type="string">
            <text:p>　流動負債</text:p>
          </table:table-cell>
          <table:table-cell office:value-type="float" office:value="136750718">
            <text:p>136,750,718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93346855">
            <text:p>193,346,855</text:p>
          </table:table-cell>
          <table:table-cell office:value-type="string">
            <text:p>　　應付代收款</text:p>
          </table:table-cell>
          <table:table-cell office:value-type="float" office:value="136750718">
            <text:p>136,750,718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600000">
            <text:p>600,000</text:p>
          </table:table-cell>
          <table:table-cell office:value-type="string">
            <text:p>　長期負債</text:p>
          </table:table-cell>
          <table:table-cell office:value-type="float" office:value="3470174">
            <text:p>3,470,174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38129">
            <text:p>38,129</text:p>
          </table:table-cell>
          <table:table-cell office:value-type="string">
            <text:p>　　應付租賃款</text:p>
          </table:table-cell>
          <table:table-cell office:value-type="float" office:value="3470174">
            <text:p>3,470,174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26797">
            <text:p>126,797</text:p>
          </table:table-cell>
          <table:table-cell office:value-type="string">
            <text:p>　其他負債</text:p>
          </table:table-cell>
          <table:table-cell office:value-type="float" office:value="61371278">
            <text:p>61,371,278</text:p>
          </table:table-cell>
          <table:table-cell table:number-columns-repeated="1020"/>
        </table:table-row>
        <table:table-row table:style-name="ro3">
          <table:table-cell office:value-type="string">
            <text:p>　　應收其他政府款</text:p>
          </table:table-cell>
          <table:table-cell office:value-type="float" office:value="2853075">
            <text:p>2,853,075</text:p>
          </table:table-cell>
          <table:table-cell office:value-type="string">
            <text:p>　　存入保證金</text:p>
          </table:table-cell>
          <table:table-cell office:value-type="float" office:value="61371278">
            <text:p>61,371,278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6897441">
            <text:p>6,897,441</text:p>
          </table:table-cell>
          <table:table-cell office:value-type="string">
            <text:p>淨資產</text:p>
          </table:table-cell>
          <table:table-cell office:value-type="float" office:value="21676104255">
            <text:p>21,676,104,255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21640242303">
            <text:p>21,640,242,303</text:p>
          </table:table-cell>
          <table:table-cell office:value-type="string">
            <text:p>　資產負債淨額</text:p>
          </table:table-cell>
          <table:table-cell office:value-type="float" office:value="21676104255">
            <text:p>21,676,104,255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0660982020">
            <text:p>20,660,982,020</text:p>
          </table:table-cell>
          <table:table-cell office:value-type="string">
            <text:p>　　資產負債淨額</text:p>
          </table:table-cell>
          <table:table-cell office:value-type="float" office:value="21676104255">
            <text:p>21,676,104,255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520479977">
            <text:p>520,479,977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09807424">
            <text:p>-109,807,424</text:p>
          </table:table-cell>
          <table:table-cell table:number-columns-repeated="1022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627073577">
            <text:p>627,073,577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250389658">
            <text:p>-250,389,658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20850831">
            <text:p>120,850,83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74887299">
            <text:p>-74,887,299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55858791">
            <text:p>55,858,79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38205574">
            <text:p>-38,205,574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32999531">
            <text:p>132,999,53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71934243">
            <text:p>-71,934,243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6885854">
            <text:p>6,885,854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1601738">
            <text:p>-1,601,738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61937658">
            <text:p>61,937,658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26875908">
            <text:p>26,875,90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26130000">
            <text:p>26,13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745908">
            <text:p>745,90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6715917">
            <text:p>6,715,917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4775141">
            <text:p>4,775,141</text:p>
          </table:table-cell>
          <table:table-cell table:number-columns-repeated="1022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940776">
            <text:p>1,940,776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9" office:value-type="string">
            <text:p>21,877,696,425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1,877,696,425</text:p>
          </table:table-cell>
          <table:table-cell table:number-columns-repeated="1020"/>
        </table:table-row>
        <table:table-row table:style-name="ro4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證品</text:p>
          </table:table-cell>
          <table:table-cell office:value-type="string">
            <text:p>18,905,028</text:p>
          </table:table-cell>
          <table:table-cell office:value-type="string">
            <text:p>應付保證品</text:p>
          </table:table-cell>
          <table:table-cell office:value-type="string">
            <text:p>18,905,02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1877696425">
            <text:p>21,877,696,425</text:p>
          </table:table-cell>
          <table:table-cell office:value-type="float" office:value="21709395729">
            <text:p>21,709,395,729</text:p>
          </table:table-cell>
          <table:table-cell office:value-type="float" office:value="168300696">
            <text:p>168,300,696</text:p>
          </table:table-cell>
          <table:table-cell office:value-type="string">
            <text:p>負債</text:p>
          </table:table-cell>
          <table:table-cell office:value-type="float" office:value="201592170">
            <text:p>201,592,170</text:p>
          </table:table-cell>
          <table:table-cell office:value-type="float" office:value="149002452">
            <text:p>149,002,452</text:p>
          </table:table-cell>
          <table:table-cell office:value-type="float" office:value="52589718">
            <text:p>52,589,718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03862297">
            <text:p>203,862,297</text:p>
          </table:table-cell>
          <table:table-cell office:value-type="float" office:value="151621454">
            <text:p>151,621,454</text:p>
          </table:table-cell>
          <table:table-cell office:value-type="float" office:value="52240843">
            <text:p>52,240,843</text:p>
          </table:table-cell>
          <table:table-cell office:value-type="string">
            <text:p>　流動負債</text:p>
          </table:table-cell>
          <table:table-cell office:value-type="float" office:value="136750718">
            <text:p>136,750,718</text:p>
          </table:table-cell>
          <table:table-cell office:value-type="float" office:value="83910620">
            <text:p>83,910,620</text:p>
          </table:table-cell>
          <table:table-cell office:value-type="float" office:value="52840098">
            <text:p>52,840,098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93946855">
            <text:p>193,946,855</text:p>
          </table:table-cell>
          <table:table-cell office:value-type="float" office:value="141670938">
            <text:p>141,670,938</text:p>
          </table:table-cell>
          <table:table-cell office:value-type="float" office:value="52275917">
            <text:p>52,275,917</text:p>
          </table:table-cell>
          <table:table-cell office:value-type="string">
            <text:p>　　應付款項</text:p>
          </table:table-cell>
          <table:table-cell office:value-type="float" office:value="136750718">
            <text:p>136,750,718</text:p>
          </table:table-cell>
          <table:table-cell office:value-type="float" office:value="83910620">
            <text:p>83,910,620</text:p>
          </table:table-cell>
          <table:table-cell office:value-type="float" office:value="52840098">
            <text:p>52,840,098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93346855">
            <text:p>193,346,855</text:p>
          </table:table-cell>
          <table:table-cell office:value-type="float" office:value="141070938">
            <text:p>141,070,938</text:p>
          </table:table-cell>
          <table:table-cell office:value-type="float" office:value="52275917">
            <text:p>52,275,917</text:p>
          </table:table-cell>
          <table:table-cell office:value-type="string">
            <text:p>　　　應付代收款</text:p>
          </table:table-cell>
          <table:table-cell office:value-type="float" office:value="136750718">
            <text:p>136,750,718</text:p>
          </table:table-cell>
          <table:table-cell office:value-type="float" office:value="83910620">
            <text:p>83,910,620</text:p>
          </table:table-cell>
          <table:table-cell office:value-type="float" office:value="52840098">
            <text:p>52,840,098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3470174">
            <text:p>3,470,17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64926">
            <text:p>164,926</text:p>
          </table:table-cell>
          <table:table-cell office:value-type="float" office:value="167044">
            <text:p>167,044</text:p>
          </table:table-cell>
          <table:table-cell office:value-type="float" office:value="-2118">
            <text:p>-2,118</text:p>
          </table:table-cell>
          <table:table-cell office:value-type="string">
            <text:p>　　應付租賃款</text:p>
          </table:table-cell>
          <table:table-cell table:number-columns-repeated="2" office:value-type="float" office:value="3470174">
            <text:p>3,470,17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38129">
            <text:p>38,129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3470174">
            <text:p>3,470,17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26797">
            <text:p>126,797</text:p>
          </table:table-cell>
          <table:table-cell office:value-type="float" office:value="128915">
            <text:p>128,915</text:p>
          </table:table-cell>
          <table:table-cell office:value-type="float" office:value="-2118">
            <text:p>-2,118</text:p>
          </table:table-cell>
          <table:table-cell office:value-type="string">
            <text:p>　其他負債</text:p>
          </table:table-cell>
          <table:table-cell office:value-type="float" office:value="61371278">
            <text:p>61,371,278</text:p>
          </table:table-cell>
          <table:table-cell office:value-type="float" office:value="61621658">
            <text:p>61,621,658</text:p>
          </table:table-cell>
          <table:table-cell office:value-type="float" office:value="-250380">
            <text:p>-250,380</text:p>
          </table:table-cell>
          <table:table-cell table:number-columns-repeated="1016"/>
        </table:table-row>
        <table:table-row table:style-name="ro3">
          <table:table-cell office:value-type="string">
            <text:p>　　應收其他政府款</text:p>
          </table:table-cell>
          <table:table-cell table:number-columns-repeated="2" office:value-type="float" office:value="2853075">
            <text:p>2,853,075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61371278">
            <text:p>61,371,278</text:p>
          </table:table-cell>
          <table:table-cell office:value-type="float" office:value="61621658">
            <text:p>61,621,658</text:p>
          </table:table-cell>
          <table:table-cell office:value-type="float" office:value="-250380">
            <text:p>-250,380</text:p>
          </table:table-cell>
          <table:table-cell table:number-columns-repeated="1016"/>
        </table:table-row>
        <table:table-row table:style-name="ro3">
          <table:table-cell office:value-type="string">
            <text:p>　　　應收其他政府款</text:p>
          </table:table-cell>
          <table:table-cell table:number-columns-repeated="2" office:value-type="float" office:value="2853075">
            <text:p>2,853,075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61371278">
            <text:p>61,371,278</text:p>
          </table:table-cell>
          <table:table-cell office:value-type="float" office:value="61621658">
            <text:p>61,621,658</text:p>
          </table:table-cell>
          <table:table-cell office:value-type="float" office:value="-250380">
            <text:p>-250,38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6897441">
            <text:p>6,897,441</text:p>
          </table:table-cell>
          <table:table-cell office:value-type="float" office:value="6930397">
            <text:p>6,930,397</text:p>
          </table:table-cell>
          <table:table-cell office:value-type="float" office:value="-32956">
            <text:p>-32,956</text:p>
          </table:table-cell>
          <table:table-cell office:value-type="string">
            <text:p>淨資產</text:p>
          </table:table-cell>
          <table:table-cell office:value-type="float" office:value="21452118297">
            <text:p>21,452,118,297</text:p>
          </table:table-cell>
          <table:table-cell office:value-type="float" office:value="21452082536">
            <text:p>21,452,082,536</text:p>
          </table:table-cell>
          <table:table-cell office:value-type="float" office:value="35761">
            <text:p>35,761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6897441">
            <text:p>6,897,441</text:p>
          </table:table-cell>
          <table:table-cell office:value-type="float" office:value="6930397">
            <text:p>6,930,397</text:p>
          </table:table-cell>
          <table:table-cell office:value-type="float" office:value="-32956">
            <text:p>-32,956</text:p>
          </table:table-cell>
          <table:table-cell office:value-type="string">
            <text:p>　資產負債淨額</text:p>
          </table:table-cell>
          <table:table-cell office:value-type="float" office:value="21452118297">
            <text:p>21,452,118,297</text:p>
          </table:table-cell>
          <table:table-cell office:value-type="float" office:value="21452082536">
            <text:p>21,452,082,536</text:p>
          </table:table-cell>
          <table:table-cell office:value-type="float" office:value="35761">
            <text:p>35,761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21640242303">
            <text:p>21,640,242,303</text:p>
          </table:table-cell>
          <table:table-cell office:value-type="float" office:value="21524496251">
            <text:p>21,524,496,251</text:p>
          </table:table-cell>
          <table:table-cell office:value-type="float" office:value="115746052">
            <text:p>115,746,052</text:p>
          </table:table-cell>
          <table:table-cell office:value-type="string">
            <text:p>　　資產負債淨額</text:p>
          </table:table-cell>
          <table:table-cell office:value-type="float" office:value="21452118297">
            <text:p>21,452,118,297</text:p>
          </table:table-cell>
          <table:table-cell office:value-type="float" office:value="21452082536">
            <text:p>21,452,082,536</text:p>
          </table:table-cell>
          <table:table-cell office:value-type="float" office:value="35761">
            <text:p>35,761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0660982020">
            <text:p>20,660,982,020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21452118297">
            <text:p>21,452,118,297</text:p>
          </table:table-cell>
          <table:table-cell office:value-type="float" office:value="21452082536">
            <text:p>21,452,082,536</text:p>
          </table:table-cell>
          <table:table-cell office:value-type="float" office:value="35761">
            <text:p>35,761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0660982020">
            <text:p>20,660,982,02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410672553">
            <text:p>410,672,553</text:p>
          </table:table-cell>
          <table:table-cell office:value-type="float" office:value="399905093">
            <text:p>399,905,093</text:p>
          </table:table-cell>
          <table:table-cell office:value-type="float" office:value="10767460">
            <text:p>10,767,460</text:p>
          </table:table-cell>
          <table:table-cell table:number-columns-repeated="1020"/>
        </table:table-row>
        <table:table-row table:style-name="ro3">
          <table:table-cell office:value-type="string">
            <text:p>　　　土地改良物</text:p>
          </table:table-cell>
          <table:table-cell office:value-type="float" office:value="520479977">
            <text:p>520,479,977</text:p>
          </table:table-cell>
          <table:table-cell office:value-type="float" office:value="509712517">
            <text:p>509,712,517</text:p>
          </table:table-cell>
          <table:table-cell office:value-type="float" office:value="10767460">
            <text:p>10,767,46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09807424">
            <text:p>-109,807,42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76683919">
            <text:p>376,683,919</text:p>
          </table:table-cell>
          <table:table-cell office:value-type="float" office:value="227953293">
            <text:p>227,953,293</text:p>
          </table:table-cell>
          <table:table-cell office:value-type="float" office:value="148730626">
            <text:p>148,730,626</text:p>
          </table:table-cell>
          <table:table-cell table:number-columns-repeated="1020"/>
        </table:table-row>
        <table:table-row table:style-name="ro3">
          <table:table-cell office:value-type="string">
            <text:p>　　　房屋建築及設備</text:p>
          </table:table-cell>
          <table:table-cell office:value-type="float" office:value="627073577">
            <text:p>627,073,577</text:p>
          </table:table-cell>
          <table:table-cell office:value-type="float" office:value="478342951">
            <text:p>478,342,951</text:p>
          </table:table-cell>
          <table:table-cell office:value-type="float" office:value="148730626">
            <text:p>148,730,626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250389658">
            <text:p>-250,389,65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45963532">
            <text:p>45,963,532</text:p>
          </table:table-cell>
          <table:table-cell office:value-type="float" office:value="45654919">
            <text:p>45,654,919</text:p>
          </table:table-cell>
          <table:table-cell office:value-type="float" office:value="308613">
            <text:p>308,613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120850831">
            <text:p>120,850,831</text:p>
          </table:table-cell>
          <table:table-cell office:value-type="float" office:value="120852448">
            <text:p>120,852,448</text:p>
          </table:table-cell>
          <table:table-cell office:value-type="float" office:value="-1617">
            <text:p>-1,617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74887299">
            <text:p>-74,887,299</text:p>
          </table:table-cell>
          <table:table-cell office:value-type="float" office:value="-75197529">
            <text:p>-75,197,529</text:p>
          </table:table-cell>
          <table:table-cell office:value-type="float" office:value="310230">
            <text:p>310,230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7653217">
            <text:p>17,653,217</text:p>
          </table:table-cell>
          <table:table-cell office:value-type="float" office:value="17406371">
            <text:p>17,406,371</text:p>
          </table:table-cell>
          <table:table-cell office:value-type="float" office:value="246846">
            <text:p>246,846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55858791">
            <text:p>55,858,791</text:p>
          </table:table-cell>
          <table:table-cell office:value-type="float" office:value="56073034">
            <text:p>56,073,034</text:p>
          </table:table-cell>
          <table:table-cell office:value-type="float" office:value="-214243">
            <text:p>-214,243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38205574">
            <text:p>-38,205,574</text:p>
          </table:table-cell>
          <table:table-cell office:value-type="float" office:value="-38666663">
            <text:p>-38,666,663</text:p>
          </table:table-cell>
          <table:table-cell office:value-type="float" office:value="461089">
            <text:p>461,089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61065288">
            <text:p>61,065,288</text:p>
          </table:table-cell>
          <table:table-cell office:value-type="float" office:value="60828996">
            <text:p>60,828,996</text:p>
          </table:table-cell>
          <table:table-cell office:value-type="float" office:value="236292">
            <text:p>236,292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132999531">
            <text:p>132,999,531</text:p>
          </table:table-cell>
          <table:table-cell office:value-type="float" office:value="132976775">
            <text:p>132,976,775</text:p>
          </table:table-cell>
          <table:table-cell office:value-type="float" office:value="22756">
            <text:p>22,756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71934243">
            <text:p>-71,934,243</text:p>
          </table:table-cell>
          <table:table-cell office:value-type="float" office:value="-72147779">
            <text:p>-72,147,779</text:p>
          </table:table-cell>
          <table:table-cell office:value-type="float" office:value="213536">
            <text:p>213,536</text:p>
          </table:table-cell>
          <table:table-cell table:number-columns-repeated="1020"/>
        </table:table-row>
        <table:table-row table:style-name="ro3">
          <table:table-cell office:value-type="string">
            <text:p>　　租賃資產</text:p>
          </table:table-cell>
          <table:table-cell table:number-columns-repeated="2" office:value-type="float" office:value="5284116">
            <text:p>5,284,11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6885854">
            <text:p>6,885,85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租賃資產</text:p>
          </table:table-cell>
          <table:table-cell table:number-columns-repeated="2" office:value-type="float" office:value="-1601738">
            <text:p>-1,601,73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61937658">
            <text:p>61,937,658</text:p>
          </table:table-cell>
          <table:table-cell office:value-type="float" office:value="106481443">
            <text:p>106,481,443</text:p>
          </table:table-cell>
          <table:table-cell office:value-type="float" office:value="-44543785">
            <text:p>-44,543,785</text:p>
          </table:table-cell>
          <table:table-cell table:number-columns-repeated="1020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61937658">
            <text:p>61,937,658</text:p>
          </table:table-cell>
          <table:table-cell office:value-type="float" office:value="106481443">
            <text:p>106,481,443</text:p>
          </table:table-cell>
          <table:table-cell office:value-type="float" office:value="-44543785">
            <text:p>-44,543,785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26875908">
            <text:p>26,875,90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26875908">
            <text:p>26,875,90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26130000">
            <text:p>26,13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745908">
            <text:p>745,90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　其他資產</text:p>
          </table:table-cell>
          <table:table-cell table:style-name="ce17" office:value-type="float" office:value="6715917">
            <text:p>6,715,917</text:p>
          </table:table-cell>
          <table:table-cell table:style-name="ce17" office:value-type="float" office:value="6402116">
            <text:p>6,402,116</text:p>
          </table:table-cell>
          <table:table-cell table:style-name="ce17" office:value-type="float" office:value="313801">
            <text:p>313,801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4775141">
            <text:p>4,775,141</text:p>
          </table:table-cell>
          <table:table-cell office:value-type="float" office:value="4461340">
            <text:p>4,461,340</text:p>
          </table:table-cell>
          <table:table-cell office:value-type="float" office:value="313801">
            <text:p>313,801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4775141">
            <text:p>4,775,141</text:p>
          </table:table-cell>
          <table:table-cell office:value-type="float" office:value="4461340">
            <text:p>4,461,340</text:p>
          </table:table-cell>
          <table:table-cell office:value-type="float" office:value="313801">
            <text:p>313,801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940776">
            <text:p>1,940,77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940776">
            <text:p>1,940,77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21,877,696,425</text:p>
          </table:table-cell>
          <table:table-cell table:style-name="ce22" office:value-type="string">
            <text:p>21,709,395,729</text:p>
          </table:table-cell>
          <table:table-cell table:style-name="ce17" office:value-type="string">
            <text:p>168,300,696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21,653,710,467</text:p>
          </table:table-cell>
          <table:table-cell table:style-name="ce22" office:value-type="string">
            <text:p>21,601,084,988</text:p>
          </table:table-cell>
          <table:table-cell table:style-name="ce17" office:value-type="string">
            <text:p>52,625,479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style-name="ce23" office:value-type="string">
            <text:p>18,905,028</text:p>
          </table:table-cell>
          <table:table-cell table:style-name="ce23" office:value-type="string">
            <text:p>20,265,028</text:p>
          </table:table-cell>
          <table:table-cell office:value-type="string">
            <text:p>-1,360,000</text:p>
          </table:table-cell>
          <table:table-cell office:value-type="string">
            <text:p>應付保證品</text:p>
          </table:table-cell>
          <table:table-cell table:style-name="ce23" office:value-type="string">
            <text:p>18,905,028</text:p>
          </table:table-cell>
          <table:table-cell table:style-name="ce23" office:value-type="string">
            <text:p>20,265,028</text:p>
          </table:table-cell>
          <table:table-cell office:value-type="string">
            <text:p>-1,360,0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>
            <text:p>資產</text:p>
          </table:table-cell>
          <table:table-cell office:value-type="float" office:value="21877696425">
            <text:p>21,877,696,425</text:p>
          </table:table-cell>
          <table:table-cell office:value-type="float" office:value="21709395729">
            <text:p>21,709,395,729</text:p>
          </table:table-cell>
          <table:table-cell office:value-type="float" office:value="168300696">
            <text:p>168,300,696</text:p>
          </table:table-cell>
          <table:table-cell office:value-type="string">
            <text:p>負債</text:p>
          </table:table-cell>
          <table:table-cell office:value-type="float" office:value="201592170">
            <text:p>201,592,170</text:p>
          </table:table-cell>
          <table:table-cell office:value-type="float" office:value="149002452">
            <text:p>149,002,452</text:p>
          </table:table-cell>
          <table:table-cell office:value-type="float" office:value="52589718">
            <text:p>52,589,718</text:p>
          </table:table-cell>
          <table:table-cell table:number-columns-repeated="1016"/>
        </table:table-row>
        <table:table-row table:style-name="ro5">
          <table:table-cell office:value-type="string">
            <text:p>　流動資產</text:p>
          </table:table-cell>
          <table:table-cell office:value-type="float" office:value="203862297">
            <text:p>203,862,297</text:p>
          </table:table-cell>
          <table:table-cell office:value-type="float" office:value="151621454">
            <text:p>151,621,454</text:p>
          </table:table-cell>
          <table:table-cell office:value-type="float" office:value="52240843">
            <text:p>52,240,843</text:p>
          </table:table-cell>
          <table:table-cell office:value-type="string">
            <text:p>　流動負債</text:p>
          </table:table-cell>
          <table:table-cell office:value-type="float" office:value="136750718">
            <text:p>136,750,718</text:p>
          </table:table-cell>
          <table:table-cell office:value-type="float" office:value="83910620">
            <text:p>83,910,620</text:p>
          </table:table-cell>
          <table:table-cell office:value-type="float" office:value="52840098">
            <text:p>52,840,098</text:p>
          </table:table-cell>
          <table:table-cell table:number-columns-repeated="1016"/>
        </table:table-row>
        <table:table-row table:style-name="ro5">
          <table:table-cell office:value-type="string">
            <text:p>　　現金</text:p>
          </table:table-cell>
          <table:table-cell office:value-type="float" office:value="193946855">
            <text:p>193,946,855</text:p>
          </table:table-cell>
          <table:table-cell office:value-type="float" office:value="141670938">
            <text:p>141,670,938</text:p>
          </table:table-cell>
          <table:table-cell office:value-type="float" office:value="52275917">
            <text:p>52,275,917</text:p>
          </table:table-cell>
          <table:table-cell office:value-type="string">
            <text:p>　　應付款項</text:p>
          </table:table-cell>
          <table:table-cell office:value-type="float" office:value="136750718">
            <text:p>136,750,718</text:p>
          </table:table-cell>
          <table:table-cell office:value-type="float" office:value="83910620">
            <text:p>83,910,620</text:p>
          </table:table-cell>
          <table:table-cell office:value-type="float" office:value="52840098">
            <text:p>52,840,098</text:p>
          </table:table-cell>
          <table:table-cell table:number-columns-repeated="1016"/>
        </table:table-row>
        <table:table-row table:style-name="ro5">
          <table:table-cell office:value-type="string">
            <text:p>　　　專戶存款</text:p>
          </table:table-cell>
          <table:table-cell office:value-type="float" office:value="193346855">
            <text:p>193,346,855</text:p>
          </table:table-cell>
          <table:table-cell office:value-type="float" office:value="141070938">
            <text:p>141,070,938</text:p>
          </table:table-cell>
          <table:table-cell office:value-type="float" office:value="52275917">
            <text:p>52,275,917</text:p>
          </table:table-cell>
          <table:table-cell office:value-type="string">
            <text:p>　　　應付代收款</text:p>
          </table:table-cell>
          <table:table-cell office:value-type="float" office:value="136750718">
            <text:p>136,750,718</text:p>
          </table:table-cell>
          <table:table-cell office:value-type="float" office:value="83910620">
            <text:p>83,910,620</text:p>
          </table:table-cell>
          <table:table-cell office:value-type="float" office:value="52840098">
            <text:p>52,840,098</text:p>
          </table:table-cell>
          <table:table-cell table:number-columns-repeated="1016"/>
        </table:table-row>
        <table:table-row table:style-name="ro5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3470174">
            <text:p>3,470,17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應收款項</text:p>
          </table:table-cell>
          <table:table-cell office:value-type="float" office:value="164926">
            <text:p>164,926</text:p>
          </table:table-cell>
          <table:table-cell office:value-type="float" office:value="167044">
            <text:p>167,044</text:p>
          </table:table-cell>
          <table:table-cell office:value-type="float" office:value="-2118">
            <text:p>-2,118</text:p>
          </table:table-cell>
          <table:table-cell office:value-type="string">
            <text:p>　　應付租賃款</text:p>
          </table:table-cell>
          <table:table-cell table:number-columns-repeated="2" office:value-type="float" office:value="3470174">
            <text:p>3,470,17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應收帳款</text:p>
          </table:table-cell>
          <table:table-cell table:number-columns-repeated="2" office:value-type="float" office:value="38129">
            <text:p>38,129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3470174">
            <text:p>3,470,17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其他應收款</text:p>
          </table:table-cell>
          <table:table-cell office:value-type="float" office:value="126797">
            <text:p>126,797</text:p>
          </table:table-cell>
          <table:table-cell office:value-type="float" office:value="128915">
            <text:p>128,915</text:p>
          </table:table-cell>
          <table:table-cell office:value-type="float" office:value="-2118">
            <text:p>-2,118</text:p>
          </table:table-cell>
          <table:table-cell office:value-type="string">
            <text:p>　其他負債</text:p>
          </table:table-cell>
          <table:table-cell office:value-type="float" office:value="61371278">
            <text:p>61,371,278</text:p>
          </table:table-cell>
          <table:table-cell office:value-type="float" office:value="61621658">
            <text:p>61,621,658</text:p>
          </table:table-cell>
          <table:table-cell office:value-type="float" office:value="-250380">
            <text:p>-250,380</text:p>
          </table:table-cell>
          <table:table-cell table:number-columns-repeated="1016"/>
        </table:table-row>
        <table:table-row table:style-name="ro5">
          <table:table-cell office:value-type="string">
            <text:p>　　應收其他政府款</text:p>
          </table:table-cell>
          <table:table-cell table:number-columns-repeated="2" office:value-type="float" office:value="2853075">
            <text:p>2,853,075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61371278">
            <text:p>61,371,278</text:p>
          </table:table-cell>
          <table:table-cell office:value-type="float" office:value="61621658">
            <text:p>61,621,658</text:p>
          </table:table-cell>
          <table:table-cell office:value-type="float" office:value="-250380">
            <text:p>-250,380</text:p>
          </table:table-cell>
          <table:table-cell table:number-columns-repeated="1016"/>
        </table:table-row>
        <table:table-row table:style-name="ro5">
          <table:table-cell office:value-type="string">
            <text:p>　　　應收其他政府款</text:p>
          </table:table-cell>
          <table:table-cell table:number-columns-repeated="2" office:value-type="float" office:value="2853075">
            <text:p>2,853,075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61371278">
            <text:p>61,371,278</text:p>
          </table:table-cell>
          <table:table-cell office:value-type="float" office:value="61621658">
            <text:p>61,621,658</text:p>
          </table:table-cell>
          <table:table-cell office:value-type="float" office:value="-250380">
            <text:p>-250,380</text:p>
          </table:table-cell>
          <table:table-cell table:number-columns-repeated="1016"/>
        </table:table-row>
        <table:table-row table:style-name="ro5">
          <table:table-cell office:value-type="string">
            <text:p>　　預付款</text:p>
          </table:table-cell>
          <table:table-cell office:value-type="float" office:value="6897441">
            <text:p>6,897,441</text:p>
          </table:table-cell>
          <table:table-cell office:value-type="float" office:value="6930397">
            <text:p>6,930,397</text:p>
          </table:table-cell>
          <table:table-cell office:value-type="float" office:value="-32956">
            <text:p>-32,956</text:p>
          </table:table-cell>
          <table:table-cell office:value-type="string">
            <text:p>淨資產</text:p>
          </table:table-cell>
          <table:table-cell office:value-type="float" office:value="21452118297">
            <text:p>21,452,118,297</text:p>
          </table:table-cell>
          <table:table-cell office:value-type="float" office:value="21452082536">
            <text:p>21,452,082,536</text:p>
          </table:table-cell>
          <table:table-cell office:value-type="float" office:value="35761">
            <text:p>35,761</text:p>
          </table:table-cell>
          <table:table-cell table:number-columns-repeated="1016"/>
        </table:table-row>
        <table:table-row table:style-name="ro5">
          <table:table-cell office:value-type="string">
            <text:p>　　　預付款</text:p>
          </table:table-cell>
          <table:table-cell office:value-type="float" office:value="6897441">
            <text:p>6,897,441</text:p>
          </table:table-cell>
          <table:table-cell office:value-type="float" office:value="6930397">
            <text:p>6,930,397</text:p>
          </table:table-cell>
          <table:table-cell office:value-type="float" office:value="-32956">
            <text:p>-32,956</text:p>
          </table:table-cell>
          <table:table-cell office:value-type="string">
            <text:p>　資產負債淨額</text:p>
          </table:table-cell>
          <table:table-cell office:value-type="float" office:value="21452118297">
            <text:p>21,452,118,297</text:p>
          </table:table-cell>
          <table:table-cell office:value-type="float" office:value="21452082536">
            <text:p>21,452,082,536</text:p>
          </table:table-cell>
          <table:table-cell office:value-type="float" office:value="35761">
            <text:p>35,761</text:p>
          </table:table-cell>
          <table:table-cell table:number-columns-repeated="1016"/>
        </table:table-row>
        <table:table-row table:style-name="ro5">
          <table:table-cell office:value-type="string">
            <text:p>　固定資產</text:p>
          </table:table-cell>
          <table:table-cell office:value-type="float" office:value="21640242303">
            <text:p>21,640,242,303</text:p>
          </table:table-cell>
          <table:table-cell office:value-type="float" office:value="21524496251">
            <text:p>21,524,496,251</text:p>
          </table:table-cell>
          <table:table-cell office:value-type="float" office:value="115746052">
            <text:p>115,746,052</text:p>
          </table:table-cell>
          <table:table-cell office:value-type="string">
            <text:p>　　資產負債淨額</text:p>
          </table:table-cell>
          <table:table-cell office:value-type="float" office:value="21452118297">
            <text:p>21,452,118,297</text:p>
          </table:table-cell>
          <table:table-cell office:value-type="float" office:value="21452082536">
            <text:p>21,452,082,536</text:p>
          </table:table-cell>
          <table:table-cell office:value-type="float" office:value="35761">
            <text:p>35,761</text:p>
          </table:table-cell>
          <table:table-cell table:number-columns-repeated="1016"/>
        </table:table-row>
        <table:table-row table:style-name="ro5">
          <table:table-cell office:value-type="string">
            <text:p>　　土地</text:p>
          </table:table-cell>
          <table:table-cell table:number-columns-repeated="2" office:value-type="float" office:value="20660982020">
            <text:p>20,660,982,020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21452118297">
            <text:p>21,452,118,297</text:p>
          </table:table-cell>
          <table:table-cell office:value-type="float" office:value="21452082536">
            <text:p>21,452,082,536</text:p>
          </table:table-cell>
          <table:table-cell office:value-type="float" office:value="35761">
            <text:p>35,761</text:p>
          </table:table-cell>
          <table:table-cell table:number-columns-repeated="1016"/>
        </table:table-row>
        <table:table-row table:style-name="ro5">
          <table:table-cell office:value-type="string">
            <text:p>　　　土地</text:p>
          </table:table-cell>
          <table:table-cell table:number-columns-repeated="2" office:value-type="float" office:value="20660982020">
            <text:p>20,660,982,020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674351967">
            <text:p>674,351,967</text:p>
          </table:table-cell>
          <table:table-cell office:value-type="float" office:value="495434954">
            <text:p>495,434,954</text:p>
          </table:table-cell>
          <table:table-cell office:value-type="float" office:value="178917013">
            <text:p>178,917,013</text:p>
          </table:table-cell>
          <table:table-cell table:number-columns-repeated="1016"/>
        </table:table-row>
        <table:table-row table:style-name="ro5">
          <table:table-cell office:value-type="string">
            <text:p>　　土地改良物</text:p>
          </table:table-cell>
          <table:table-cell office:value-type="float" office:value="410672553">
            <text:p>410,672,553</text:p>
          </table:table-cell>
          <table:table-cell office:value-type="float" office:value="399905093">
            <text:p>399,905,093</text:p>
          </table:table-cell>
          <table:table-cell office:value-type="float" office:value="10767460">
            <text:p>10,767,460</text:p>
          </table:table-cell>
          <table:table-cell office:value-type="string">
            <text:p>　收入</text:p>
          </table:table-cell>
          <table:table-cell office:value-type="float" office:value="674351967">
            <text:p>674,351,967</text:p>
          </table:table-cell>
          <table:table-cell office:value-type="float" office:value="495434954">
            <text:p>495,434,954</text:p>
          </table:table-cell>
          <table:table-cell office:value-type="float" office:value="178917013">
            <text:p>178,917,013</text:p>
          </table:table-cell>
          <table:table-cell table:number-columns-repeated="1016"/>
        </table:table-row>
        <table:table-row table:style-name="ro5">
          <table:table-cell office:value-type="string">
            <text:p>　　　土地改良物</text:p>
          </table:table-cell>
          <table:table-cell office:value-type="float" office:value="520479977">
            <text:p>520,479,977</text:p>
          </table:table-cell>
          <table:table-cell office:value-type="float" office:value="509712517">
            <text:p>509,712,517</text:p>
          </table:table-cell>
          <table:table-cell office:value-type="float" office:value="10767460">
            <text:p>10,767,460</text:p>
          </table:table-cell>
          <table:table-cell office:value-type="string">
            <text:p>　　公庫撥入數</text:p>
          </table:table-cell>
          <table:table-cell office:value-type="float" office:value="479883771">
            <text:p>479,883,771</text:p>
          </table:table-cell>
          <table:table-cell office:value-type="float" office:value="406775361">
            <text:p>406,775,361</text:p>
          </table:table-cell>
          <table:table-cell office:value-type="float" office:value="73108410">
            <text:p>73,108,41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土地改良物</text:p>
          </table:table-cell>
          <table:table-cell table:number-columns-repeated="2" office:value-type="float" office:value="-109807424">
            <text:p>-109,807,424</text:p>
          </table:table-cell>
          <table:table-cell office:value-type="float" office:value="0">
            <text:p>0</text:p>
          </table:table-cell>
          <table:table-cell office:value-type="string">
            <text:p>　　　公庫撥入數</text:p>
          </table:table-cell>
          <table:table-cell office:value-type="float" office:value="479883771">
            <text:p>479,883,771</text:p>
          </table:table-cell>
          <table:table-cell office:value-type="float" office:value="406775361">
            <text:p>406,775,361</text:p>
          </table:table-cell>
          <table:table-cell office:value-type="float" office:value="73108410">
            <text:p>73,108,410</text:p>
          </table:table-cell>
          <table:table-cell table:number-columns-repeated="1016"/>
        </table:table-row>
        <table:table-row table:style-name="ro5">
          <table:table-cell office:value-type="string">
            <text:p>　　房屋建築及設備</text:p>
          </table:table-cell>
          <table:table-cell office:value-type="float" office:value="376683919">
            <text:p>376,683,919</text:p>
          </table:table-cell>
          <table:table-cell office:value-type="float" office:value="227953293">
            <text:p>227,953,293</text:p>
          </table:table-cell>
          <table:table-cell office:value-type="float" office:value="148730626">
            <text:p>148,730,626</text:p>
          </table:table-cell>
          <table:table-cell office:value-type="string">
            <text:p>　　罰款及賠償收入</text:p>
          </table:table-cell>
          <table:table-cell office:value-type="float" office:value="442103">
            <text:p>442,103</text:p>
          </table:table-cell>
          <table:table-cell office:value-type="float" office:value="368190">
            <text:p>368,190</text:p>
          </table:table-cell>
          <table:table-cell office:value-type="float" office:value="73913">
            <text:p>73,913</text:p>
          </table:table-cell>
          <table:table-cell table:number-columns-repeated="1016"/>
        </table:table-row>
        <table:table-row table:style-name="ro5">
          <table:table-cell office:value-type="string">
            <text:p>　　　房屋建築及設備</text:p>
          </table:table-cell>
          <table:table-cell office:value-type="float" office:value="627073577">
            <text:p>627,073,577</text:p>
          </table:table-cell>
          <table:table-cell office:value-type="float" office:value="478342951">
            <text:p>478,342,951</text:p>
          </table:table-cell>
          <table:table-cell office:value-type="float" office:value="148730626">
            <text:p>148,730,626</text:p>
          </table:table-cell>
          <table:table-cell office:value-type="string">
            <text:p>　　　罰款及賠償收入</text:p>
          </table:table-cell>
          <table:table-cell office:value-type="float" office:value="442103">
            <text:p>442,103</text:p>
          </table:table-cell>
          <table:table-cell office:value-type="float" office:value="368190">
            <text:p>368,190</text:p>
          </table:table-cell>
          <table:table-cell office:value-type="float" office:value="73913">
            <text:p>73,913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房屋建築及設備</text:p>
          </table:table-cell>
          <table:table-cell table:number-columns-repeated="2" office:value-type="float" office:value="-250389658">
            <text:p>-250,389,658</text:p>
          </table:table-cell>
          <table:table-cell office:value-type="float" office:value="0">
            <text:p>0</text:p>
          </table:table-cell>
          <table:table-cell office:value-type="string">
            <text:p>　　規費收入</text:p>
          </table:table-cell>
          <table:table-cell office:value-type="float" office:value="4384264">
            <text:p>4,384,264</text:p>
          </table:table-cell>
          <table:table-cell office:value-type="float" office:value="3435581">
            <text:p>3,435,581</text:p>
          </table:table-cell>
          <table:table-cell office:value-type="float" office:value="948683">
            <text:p>948,683</text:p>
          </table:table-cell>
          <table:table-cell table:number-columns-repeated="1016"/>
        </table:table-row>
        <table:table-row table:style-name="ro5">
          <table:table-cell office:value-type="string">
            <text:p>　　機械及設備</text:p>
          </table:table-cell>
          <table:table-cell office:value-type="float" office:value="45963532">
            <text:p>45,963,532</text:p>
          </table:table-cell>
          <table:table-cell office:value-type="float" office:value="45654919">
            <text:p>45,654,919</text:p>
          </table:table-cell>
          <table:table-cell office:value-type="float" office:value="308613">
            <text:p>308,613</text:p>
          </table:table-cell>
          <table:table-cell office:value-type="string">
            <text:p>　　　規費收入</text:p>
          </table:table-cell>
          <table:table-cell office:value-type="float" office:value="4384264">
            <text:p>4,384,264</text:p>
          </table:table-cell>
          <table:table-cell office:value-type="float" office:value="3435581">
            <text:p>3,435,581</text:p>
          </table:table-cell>
          <table:table-cell office:value-type="float" office:value="948683">
            <text:p>948,683</text:p>
          </table:table-cell>
          <table:table-cell table:number-columns-repeated="1016"/>
        </table:table-row>
        <table:table-row table:style-name="ro5">
          <table:table-cell office:value-type="string">
            <text:p>　　　機械及設備</text:p>
          </table:table-cell>
          <table:table-cell office:value-type="float" office:value="120850831">
            <text:p>120,850,831</text:p>
          </table:table-cell>
          <table:table-cell office:value-type="float" office:value="120852448">
            <text:p>120,852,448</text:p>
          </table:table-cell>
          <table:table-cell office:value-type="float" office:value="-1617">
            <text:p>-1,617</text:p>
          </table:table-cell>
          <table:table-cell office:value-type="string">
            <text:p>　　財產收益</text:p>
          </table:table-cell>
          <table:table-cell office:value-type="float" office:value="9812409">
            <text:p>9,812,409</text:p>
          </table:table-cell>
          <table:table-cell office:value-type="float" office:value="9812398">
            <text:p>9,812,398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機械及設備</text:p>
          </table:table-cell>
          <table:table-cell office:value-type="float" office:value="-74887299">
            <text:p>-74,887,299</text:p>
          </table:table-cell>
          <table:table-cell office:value-type="float" office:value="-75197529">
            <text:p>-75,197,529</text:p>
          </table:table-cell>
          <table:table-cell office:value-type="float" office:value="310230">
            <text:p>310,230</text:p>
          </table:table-cell>
          <table:table-cell office:value-type="string">
            <text:p>　　　財產孳息收入</text:p>
          </table:table-cell>
          <table:table-cell office:value-type="float" office:value="9812409">
            <text:p>9,812,409</text:p>
          </table:table-cell>
          <table:table-cell office:value-type="float" office:value="9812398">
            <text:p>9,812,398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5">
          <table:table-cell office:value-type="string">
            <text:p>　　交通及運輸設備</text:p>
          </table:table-cell>
          <table:table-cell office:value-type="float" office:value="17653217">
            <text:p>17,653,217</text:p>
          </table:table-cell>
          <table:table-cell office:value-type="float" office:value="17406371">
            <text:p>17,406,371</text:p>
          </table:table-cell>
          <table:table-cell office:value-type="float" office:value="246846">
            <text:p>246,846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8001226">
            <text:p>8,001,22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交通及運輸設備</text:p>
          </table:table-cell>
          <table:table-cell office:value-type="float" office:value="55858791">
            <text:p>55,858,791</text:p>
          </table:table-cell>
          <table:table-cell office:value-type="float" office:value="56073034">
            <text:p>56,073,034</text:p>
          </table:table-cell>
          <table:table-cell office:value-type="float" office:value="-214243">
            <text:p>-214,243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8001226">
            <text:p>8,001,22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交通及運輸設備</text:p>
          </table:table-cell>
          <table:table-cell office:value-type="float" office:value="-38205574">
            <text:p>-38,205,574</text:p>
          </table:table-cell>
          <table:table-cell office:value-type="float" office:value="-38666663">
            <text:p>-38,666,663</text:p>
          </table:table-cell>
          <table:table-cell office:value-type="float" office:value="461089">
            <text:p>461,089</text:p>
          </table:table-cell>
          <table:table-cell office:value-type="string">
            <text:p>　　其他收入</text:p>
          </table:table-cell>
          <table:table-cell office:value-type="float" office:value="171828194">
            <text:p>171,828,194</text:p>
          </table:table-cell>
          <table:table-cell office:value-type="float" office:value="67042198">
            <text:p>67,042,198</text:p>
          </table:table-cell>
          <table:table-cell office:value-type="float" office:value="104785996">
            <text:p>104,785,996</text:p>
          </table:table-cell>
          <table:table-cell table:number-columns-repeated="1016"/>
        </table:table-row>
        <table:table-row table:style-name="ro5">
          <table:table-cell office:value-type="string">
            <text:p>　　雜項設備</text:p>
          </table:table-cell>
          <table:table-cell office:value-type="float" office:value="61065288">
            <text:p>61,065,288</text:p>
          </table:table-cell>
          <table:table-cell office:value-type="float" office:value="60828996">
            <text:p>60,828,996</text:p>
          </table:table-cell>
          <table:table-cell office:value-type="float" office:value="236292">
            <text:p>236,292</text:p>
          </table:table-cell>
          <table:table-cell office:value-type="string">
            <text:p>　　　其他收入</text:p>
          </table:table-cell>
          <table:table-cell office:value-type="float" office:value="171828194">
            <text:p>171,828,194</text:p>
          </table:table-cell>
          <table:table-cell office:value-type="float" office:value="67042198">
            <text:p>67,042,198</text:p>
          </table:table-cell>
          <table:table-cell office:value-type="float" office:value="104785996">
            <text:p>104,785,996</text:p>
          </table:table-cell>
          <table:table-cell table:number-columns-repeated="1016"/>
        </table:table-row>
        <table:table-row table:style-name="ro5">
          <table:table-cell office:value-type="string">
            <text:p>　　　雜項設備</text:p>
          </table:table-cell>
          <table:table-cell office:value-type="float" office:value="132999531">
            <text:p>132,999,531</text:p>
          </table:table-cell>
          <table:table-cell office:value-type="float" office:value="132976775">
            <text:p>132,976,775</text:p>
          </table:table-cell>
          <table:table-cell office:value-type="float" office:value="22756">
            <text:p>22,756</text:p>
          </table:table-cell>
          <table:table-cell office:value-type="string">
            <text:p>預算控制</text:p>
          </table:table-cell>
          <table:table-cell office:value-type="float" office:value="1099687077">
            <text:p>1,099,687,077</text:p>
          </table:table-cell>
          <table:table-cell office:value-type="float" office:value="1109618722">
            <text:p>1,109,618,722</text:p>
          </table:table-cell>
          <table:table-cell office:value-type="float" office:value="-9931645">
            <text:p>-9,931,645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雜項設備</text:p>
          </table:table-cell>
          <table:table-cell office:value-type="float" office:value="-71934243">
            <text:p>-71,934,243</text:p>
          </table:table-cell>
          <table:table-cell office:value-type="float" office:value="-72147779">
            <text:p>-72,147,779</text:p>
          </table:table-cell>
          <table:table-cell office:value-type="float" office:value="213536">
            <text:p>213,536</text:p>
          </table:table-cell>
          <table:table-cell office:value-type="string">
            <text:p>　預算控制</text:p>
          </table:table-cell>
          <table:table-cell office:value-type="float" office:value="1099687077">
            <text:p>1,099,687,077</text:p>
          </table:table-cell>
          <table:table-cell office:value-type="float" office:value="1109618722">
            <text:p>1,109,618,722</text:p>
          </table:table-cell>
          <table:table-cell office:value-type="float" office:value="-9931645">
            <text:p>-9,931,645</text:p>
          </table:table-cell>
          <table:table-cell table:number-columns-repeated="1016"/>
        </table:table-row>
        <table:table-row table:style-name="ro5">
          <table:table-cell office:value-type="string">
            <text:p>　　租賃資產</text:p>
          </table:table-cell>
          <table:table-cell table:number-columns-repeated="2" office:value-type="float" office:value="5284116">
            <text:p>5,284,116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500595000">
            <text:p>500,595,000</text:p>
          </table:table-cell>
          <table:table-cell office:value-type="float" office:value="570001000">
            <text:p>570,001,000</text:p>
          </table:table-cell>
          <table:table-cell office:value-type="float" office:value="-69406000">
            <text:p>-69,406,000</text:p>
          </table:table-cell>
          <table:table-cell table:number-columns-repeated="1016"/>
        </table:table-row>
        <table:table-row table:style-name="ro5">
          <table:table-cell office:value-type="string">
            <text:p>　　　租賃資產</text:p>
          </table:table-cell>
          <table:table-cell table:number-columns-repeated="2" office:value-type="float" office:value="6885854">
            <text:p>6,885,854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500595000">
            <text:p>500,595,000</text:p>
          </table:table-cell>
          <table:table-cell office:value-type="float" office:value="570001000">
            <text:p>570,001,000</text:p>
          </table:table-cell>
          <table:table-cell office:value-type="float" office:value="-69406000">
            <text:p>-69,406,00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租賃資產</text:p>
          </table:table-cell>
          <table:table-cell table:number-columns-repeated="2" office:value-type="float" office:value="-1601738">
            <text:p>-1,601,738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468193802">
            <text:p>468,193,802</text:p>
          </table:table-cell>
          <table:table-cell office:value-type="float" office:value="395912351">
            <text:p>395,912,351</text:p>
          </table:table-cell>
          <table:table-cell office:value-type="float" office:value="72281451">
            <text:p>72,281,451</text:p>
          </table:table-cell>
          <table:table-cell table:number-columns-repeated="1016"/>
        </table:table-row>
        <table:table-row table:style-name="ro5">
          <table:table-cell office:value-type="string">
            <text:p>　　購建中固定資產</text:p>
          </table:table-cell>
          <table:table-cell office:value-type="float" office:value="61937658">
            <text:p>61,937,658</text:p>
          </table:table-cell>
          <table:table-cell office:value-type="float" office:value="106481443">
            <text:p>106,481,443</text:p>
          </table:table-cell>
          <table:table-cell office:value-type="float" office:value="-44543785">
            <text:p>-44,543,785</text:p>
          </table:table-cell>
          <table:table-cell office:value-type="string">
            <text:p>　　　歲出分配數</text:p>
          </table:table-cell>
          <table:table-cell office:value-type="float" office:value="468193802">
            <text:p>468,193,802</text:p>
          </table:table-cell>
          <table:table-cell office:value-type="float" office:value="395912351">
            <text:p>395,912,351</text:p>
          </table:table-cell>
          <table:table-cell office:value-type="float" office:value="72281451">
            <text:p>72,281,451</text:p>
          </table:table-cell>
          <table:table-cell table:number-columns-repeated="1016"/>
        </table:table-row>
        <table:table-row table:style-name="ro5">
          <table:table-cell office:value-type="string">
            <text:p>　　　購建中固定資產</text:p>
          </table:table-cell>
          <table:table-cell office:value-type="float" office:value="61937658">
            <text:p>61,937,658</text:p>
          </table:table-cell>
          <table:table-cell office:value-type="float" office:value="106481443">
            <text:p>106,481,443</text:p>
          </table:table-cell>
          <table:table-cell office:value-type="float" office:value="-44543785">
            <text:p>-44,543,785</text:p>
          </table:table-cell>
          <table:table-cell office:value-type="string">
            <text:p>　　歲出保留數準備</text:p>
          </table:table-cell>
          <table:table-cell office:value-type="float" office:value="38941275">
            <text:p>38,941,275</text:p>
          </table:table-cell>
          <table:table-cell office:value-type="float" office:value="51748371">
            <text:p>51,748,371</text:p>
          </table:table-cell>
          <table:table-cell office:value-type="float" office:value="-12807096">
            <text:p>-12,807,096</text:p>
          </table:table-cell>
          <table:table-cell table:number-columns-repeated="1016"/>
        </table:table-row>
        <table:table-row table:style-name="ro5">
          <table:table-cell office:value-type="string">
            <text:p>　無形資產</text:p>
          </table:table-cell>
          <table:table-cell table:number-columns-repeated="2" office:value-type="float" office:value="26875908">
            <text:p>26,875,908</text:p>
          </table:table-cell>
          <table:table-cell office:value-type="float" office:value="0">
            <text:p>0</text:p>
          </table:table-cell>
          <table:table-cell office:value-type="string">
            <text:p>　　　歲出保留數準備</text:p>
          </table:table-cell>
          <table:table-cell office:value-type="float" office:value="38941275">
            <text:p>38,941,275</text:p>
          </table:table-cell>
          <table:table-cell office:value-type="float" office:value="51748371">
            <text:p>51,748,371</text:p>
          </table:table-cell>
          <table:table-cell office:value-type="float" office:value="-12807096">
            <text:p>-12,807,096</text:p>
          </table:table-cell>
          <table:table-cell table:number-columns-repeated="1016"/>
        </table:table-row>
        <table:table-row table:style-name="ro5">
          <table:table-cell office:value-type="string">
            <text:p>　　無形資產</text:p>
          </table:table-cell>
          <table:table-cell table:number-columns-repeated="2" office:value-type="float" office:value="26875908">
            <text:p>26,875,908</text:p>
          </table:table-cell>
          <table:table-cell office:value-type="float" office:value="0">
            <text:p>0</text:p>
          </table:table-cell>
          <table:table-cell office:value-type="string">
            <text:p>　　預計繳付數</text:p>
          </table:table-cell>
          <table:table-cell table:number-columns-repeated="2" office:value-type="float" office:value="91957000">
            <text:p>91,957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權利</text:p>
          </table:table-cell>
          <table:table-cell table:number-columns-repeated="2" office:value-type="float" office:value="26130000">
            <text:p>26,130,000</text:p>
          </table:table-cell>
          <table:table-cell office:value-type="float" office:value="0">
            <text:p>0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91957000">
            <text:p>91,957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電腦軟體</text:p>
          </table:table-cell>
          <table:table-cell table:number-columns-repeated="2" office:value-type="float" office:value="745908">
            <text:p>745,90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　其他資產</text:p>
          </table:table-cell>
          <table:table-cell table:style-name="ce17" office:value-type="float" office:value="6715917">
            <text:p>6,715,917</text:p>
          </table:table-cell>
          <table:table-cell table:style-name="ce17" office:value-type="float" office:value="6402116">
            <text:p>6,402,116</text:p>
          </table:table-cell>
          <table:table-cell table:style-name="ce17" office:value-type="float" office:value="313801">
            <text:p>313,801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5">
          <table:table-cell office:value-type="string">
            <text:p>　　暫付款</text:p>
          </table:table-cell>
          <table:table-cell office:value-type="float" office:value="4775141">
            <text:p>4,775,141</text:p>
          </table:table-cell>
          <table:table-cell office:value-type="float" office:value="4461340">
            <text:p>4,461,340</text:p>
          </table:table-cell>
          <table:table-cell office:value-type="float" office:value="313801">
            <text:p>313,801</text:p>
          </table:table-cell>
          <table:table-cell table:number-columns-repeated="1020"/>
        </table:table-row>
        <table:table-row table:style-name="ro5">
          <table:table-cell office:value-type="string">
            <text:p>　　　暫付款</text:p>
          </table:table-cell>
          <table:table-cell office:value-type="float" office:value="4775141">
            <text:p>4,775,141</text:p>
          </table:table-cell>
          <table:table-cell office:value-type="float" office:value="4461340">
            <text:p>4,461,340</text:p>
          </table:table-cell>
          <table:table-cell office:value-type="float" office:value="313801">
            <text:p>313,801</text:p>
          </table:table-cell>
          <table:table-cell table:number-columns-repeated="1020"/>
        </table:table-row>
        <table:table-row table:style-name="ro5">
          <table:table-cell office:value-type="string">
            <text:p>　　存出保證金</text:p>
          </table:table-cell>
          <table:table-cell table:number-columns-repeated="2" office:value-type="float" office:value="1940776">
            <text:p>1,940,77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　存出保證金</text:p>
          </table:table-cell>
          <table:table-cell table:number-columns-repeated="2" office:value-type="float" office:value="1940776">
            <text:p>1,940,77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支出</text:p>
          </table:table-cell>
          <table:table-cell office:value-type="float" office:value="450366009">
            <text:p>450,366,009</text:p>
          </table:table-cell>
          <table:table-cell office:value-type="float" office:value="387124213">
            <text:p>387,124,213</text:p>
          </table:table-cell>
          <table:table-cell office:value-type="float" office:value="63241796">
            <text:p>63,241,796</text:p>
          </table:table-cell>
          <table:table-cell table:number-columns-repeated="1020"/>
        </table:table-row>
        <table:table-row table:style-name="ro5">
          <table:table-cell office:value-type="string">
            <text:p>　支出</text:p>
          </table:table-cell>
          <table:table-cell office:value-type="float" office:value="450366009">
            <text:p>450,366,009</text:p>
          </table:table-cell>
          <table:table-cell office:value-type="float" office:value="387124213">
            <text:p>387,124,213</text:p>
          </table:table-cell>
          <table:table-cell office:value-type="float" office:value="63241796">
            <text:p>63,241,796</text:p>
          </table:table-cell>
          <table:table-cell table:number-columns-repeated="1020"/>
        </table:table-row>
        <table:table-row table:style-name="ro5">
          <table:table-cell office:value-type="string">
            <text:p>　　繳付公庫數</text:p>
          </table:table-cell>
          <table:table-cell office:value-type="float" office:value="53511169">
            <text:p>53,511,169</text:p>
          </table:table-cell>
          <table:table-cell office:value-type="float" office:value="51696722">
            <text:p>51,696,722</text:p>
          </table:table-cell>
          <table:table-cell office:value-type="float" office:value="1814447">
            <text:p>1,814,447</text:p>
          </table:table-cell>
          <table:table-cell table:number-columns-repeated="1020"/>
        </table:table-row>
        <table:table-row table:style-name="ro5">
          <table:table-cell office:value-type="string">
            <text:p>　　　繳付公庫數</text:p>
          </table:table-cell>
          <table:table-cell office:value-type="float" office:value="53511169">
            <text:p>53,511,169</text:p>
          </table:table-cell>
          <table:table-cell office:value-type="float" office:value="51696722">
            <text:p>51,696,722</text:p>
          </table:table-cell>
          <table:table-cell office:value-type="float" office:value="1814447">
            <text:p>1,814,447</text:p>
          </table:table-cell>
          <table:table-cell table:number-columns-repeated="1020"/>
        </table:table-row>
        <table:table-row table:style-name="ro5">
          <table:table-cell office:value-type="string">
            <text:p>　　人事支出</text:p>
          </table:table-cell>
          <table:table-cell office:value-type="float" office:value="127072797">
            <text:p>127,072,797</text:p>
          </table:table-cell>
          <table:table-cell office:value-type="float" office:value="113547104">
            <text:p>113,547,104</text:p>
          </table:table-cell>
          <table:table-cell office:value-type="float" office:value="13525693">
            <text:p>13,525,693</text:p>
          </table:table-cell>
          <table:table-cell table:number-columns-repeated="1020"/>
        </table:table-row>
        <table:table-row table:style-name="ro5">
          <table:table-cell office:value-type="string">
            <text:p>　　　人事支出</text:p>
          </table:table-cell>
          <table:table-cell office:value-type="float" office:value="127072797">
            <text:p>127,072,797</text:p>
          </table:table-cell>
          <table:table-cell office:value-type="float" office:value="113547104">
            <text:p>113,547,104</text:p>
          </table:table-cell>
          <table:table-cell office:value-type="float" office:value="13525693">
            <text:p>13,525,693</text:p>
          </table:table-cell>
          <table:table-cell table:number-columns-repeated="1020"/>
        </table:table-row>
        <table:table-row table:style-name="ro5">
          <table:table-cell office:value-type="string">
            <text:p>　　業務支出</text:p>
          </table:table-cell>
          <table:table-cell office:value-type="float" office:value="266436505">
            <text:p>266,436,505</text:p>
          </table:table-cell>
          <table:table-cell office:value-type="float" office:value="219394649">
            <text:p>219,394,649</text:p>
          </table:table-cell>
          <table:table-cell office:value-type="float" office:value="47041856">
            <text:p>47,041,856</text:p>
          </table:table-cell>
          <table:table-cell table:number-columns-repeated="1020"/>
        </table:table-row>
        <table:table-row table:style-name="ro5">
          <table:table-cell office:value-type="string">
            <text:p>　　　業務支出</text:p>
          </table:table-cell>
          <table:table-cell office:value-type="float" office:value="266436505">
            <text:p>266,436,505</text:p>
          </table:table-cell>
          <table:table-cell office:value-type="float" office:value="219394649">
            <text:p>219,394,649</text:p>
          </table:table-cell>
          <table:table-cell office:value-type="float" office:value="47041856">
            <text:p>47,041,856</text:p>
          </table:table-cell>
          <table:table-cell table:number-columns-repeated="1020"/>
        </table:table-row>
        <table:table-row table:style-name="ro5">
          <table:table-cell office:value-type="string">
            <text:p>　　獎補助支出</text:p>
          </table:table-cell>
          <table:table-cell office:value-type="float" office:value="3242256">
            <text:p>3,242,256</text:p>
          </table:table-cell>
          <table:table-cell office:value-type="float" office:value="2399296">
            <text:p>2,399,296</text:p>
          </table:table-cell>
          <table:table-cell office:value-type="float" office:value="842960">
            <text:p>842,960</text:p>
          </table:table-cell>
          <table:table-cell table:number-columns-repeated="1020"/>
        </table:table-row>
        <table:table-row table:style-name="ro5">
          <table:table-cell office:value-type="string">
            <text:p>　　　其他獎補捐助</text:p>
          </table:table-cell>
          <table:table-cell office:value-type="float" office:value="3242256">
            <text:p>3,242,256</text:p>
          </table:table-cell>
          <table:table-cell office:value-type="float" office:value="2399296">
            <text:p>2,399,296</text:p>
          </table:table-cell>
          <table:table-cell office:value-type="float" office:value="842960">
            <text:p>842,960</text:p>
          </table:table-cell>
          <table:table-cell table:number-columns-repeated="1020"/>
        </table:table-row>
        <table:table-row table:style-name="ro5">
          <table:table-cell office:value-type="string">
            <text:p>　　財產損失</text:p>
          </table:table-cell>
          <table:table-cell office:value-type="float" office:value="86229">
            <text:p>86,229</text:p>
          </table:table-cell>
          <table:table-cell office:value-type="float" office:value="79740">
            <text:p>79,740</text:p>
          </table:table-cell>
          <table:table-cell office:value-type="float" office:value="6489">
            <text:p>6,489</text:p>
          </table:table-cell>
          <table:table-cell table:number-columns-repeated="1020"/>
        </table:table-row>
        <table:table-row table:style-name="ro5">
          <table:table-cell office:value-type="string">
            <text:p>　　　財產交易損失</text:p>
          </table:table-cell>
          <table:table-cell office:value-type="float" office:value="86229">
            <text:p>86,229</text:p>
          </table:table-cell>
          <table:table-cell office:value-type="float" office:value="79740">
            <text:p>79,740</text:p>
          </table:table-cell>
          <table:table-cell office:value-type="float" office:value="6489">
            <text:p>6,489</text:p>
          </table:table-cell>
          <table:table-cell table:number-columns-repeated="1020"/>
        </table:table-row>
        <table:table-row table:style-name="ro5">
          <table:table-cell office:value-type="string">
            <text:p>　　折舊、折耗及攤銷</text:p>
          </table:table-cell>
          <table:table-cell office:value-type="float" office:value="17053">
            <text:p>17,053</text:p>
          </table:table-cell>
          <table:table-cell office:value-type="float" office:value="6702">
            <text:p>6,702</text:p>
          </table:table-cell>
          <table:table-cell office:value-type="float" office:value="10351">
            <text:p>10,351</text:p>
          </table:table-cell>
          <table:table-cell table:number-columns-repeated="1020"/>
        </table:table-row>
        <table:table-row table:style-name="ro5">
          <table:table-cell office:value-type="string">
            <text:p>　　　固定資產折舊</text:p>
          </table:table-cell>
          <table:table-cell office:value-type="float" office:value="17053">
            <text:p>17,053</text:p>
          </table:table-cell>
          <table:table-cell office:value-type="float" office:value="6702">
            <text:p>6,702</text:p>
          </table:table-cell>
          <table:table-cell office:value-type="float" office:value="10351">
            <text:p>10,351</text:p>
          </table:table-cell>
          <table:table-cell table:number-columns-repeated="1020"/>
        </table:table-row>
        <table:table-row table:style-name="ro5">
          <table:table-cell office:value-type="string">
            <text:p>預算控制</text:p>
          </table:table-cell>
          <table:table-cell office:value-type="float" office:value="1099687077">
            <text:p>1,099,687,077</text:p>
          </table:table-cell>
          <table:table-cell office:value-type="float" office:value="1109618722">
            <text:p>1,109,618,722</text:p>
          </table:table-cell>
          <table:table-cell office:value-type="float" office:value="-9931645">
            <text:p>-9,931,645</text:p>
          </table:table-cell>
          <table:table-cell table:number-columns-repeated="1020"/>
        </table:table-row>
        <table:table-row table:style-name="ro5">
          <table:table-cell office:value-type="string">
            <text:p>　預算控制</text:p>
          </table:table-cell>
          <table:table-cell office:value-type="float" office:value="1099687077">
            <text:p>1,099,687,077</text:p>
          </table:table-cell>
          <table:table-cell office:value-type="float" office:value="1109618722">
            <text:p>1,109,618,722</text:p>
          </table:table-cell>
          <table:table-cell office:value-type="float" office:value="-9931645">
            <text:p>-9,931,645</text:p>
          </table:table-cell>
          <table:table-cell table:number-columns-repeated="1020"/>
        </table:table-row>
        <table:table-row table:style-name="ro5">
          <table:table-cell office:value-type="string">
            <text:p>　　歲入預算數</text:p>
          </table:table-cell>
          <table:table-cell office:value-type="float" office:value="47779000">
            <text:p>47,779,000</text:p>
          </table:table-cell>
          <table:table-cell office:value-type="float" office:value="57800000">
            <text:p>57,800,000</text:p>
          </table:table-cell>
          <table:table-cell office:value-type="float" office:value="-10021000">
            <text:p>-10,021,000</text:p>
          </table:table-cell>
          <table:table-cell table:number-columns-repeated="1020"/>
        </table:table-row>
        <table:table-row table:style-name="ro5">
          <table:table-cell office:value-type="string">
            <text:p>　　　歲入預算數</text:p>
          </table:table-cell>
          <table:table-cell office:value-type="float" office:value="47779000">
            <text:p>47,779,000</text:p>
          </table:table-cell>
          <table:table-cell office:value-type="float" office:value="57800000">
            <text:p>57,800,000</text:p>
          </table:table-cell>
          <table:table-cell office:value-type="float" office:value="-10021000">
            <text:p>-10,021,000</text:p>
          </table:table-cell>
          <table:table-cell table:number-columns-repeated="1020"/>
        </table:table-row>
        <table:table-row table:style-name="ro5">
          <table:table-cell office:value-type="string">
            <text:p>　　歲入分配數</text:p>
          </table:table-cell>
          <table:table-cell office:value-type="float" office:value="44178000">
            <text:p>44,178,000</text:p>
          </table:table-cell>
          <table:table-cell office:value-type="float" office:value="34157000">
            <text:p>34,157,000</text:p>
          </table:table-cell>
          <table:table-cell office:value-type="float" office:value="10021000">
            <text:p>10,021,000</text:p>
          </table:table-cell>
          <table:table-cell table:number-columns-repeated="1020"/>
        </table:table-row>
        <table:table-row table:style-name="ro5">
          <table:table-cell office:value-type="string">
            <text:p>　　　歲入分配數</text:p>
          </table:table-cell>
          <table:table-cell office:value-type="float" office:value="44178000">
            <text:p>44,178,000</text:p>
          </table:table-cell>
          <table:table-cell office:value-type="float" office:value="34157000">
            <text:p>34,157,000</text:p>
          </table:table-cell>
          <table:table-cell office:value-type="float" office:value="10021000">
            <text:p>10,021,000</text:p>
          </table:table-cell>
          <table:table-cell table:number-columns-repeated="1020"/>
        </table:table-row>
        <table:table-row table:style-name="ro5">
          <table:table-cell office:value-type="string">
            <text:p>　　歲出保留數</text:p>
          </table:table-cell>
          <table:table-cell office:value-type="float" office:value="38941275">
            <text:p>38,941,275</text:p>
          </table:table-cell>
          <table:table-cell office:value-type="float" office:value="51748371">
            <text:p>51,748,371</text:p>
          </table:table-cell>
          <table:table-cell office:value-type="float" office:value="-12807096">
            <text:p>-12,807,096</text:p>
          </table:table-cell>
          <table:table-cell table:number-columns-repeated="1020"/>
        </table:table-row>
        <table:table-row table:style-name="ro5">
          <table:table-cell office:value-type="string">
            <text:p>　　　歲出保留數</text:p>
          </table:table-cell>
          <table:table-cell office:value-type="float" office:value="38941275">
            <text:p>38,941,275</text:p>
          </table:table-cell>
          <table:table-cell office:value-type="float" office:value="51748371">
            <text:p>51,748,371</text:p>
          </table:table-cell>
          <table:table-cell office:value-type="float" office:value="-12807096">
            <text:p>-12,807,096</text:p>
          </table:table-cell>
          <table:table-cell table:number-columns-repeated="1020"/>
        </table:table-row>
        <table:table-row table:style-name="ro5">
          <table:table-cell office:value-type="string">
            <text:p>　　預計撥入數</text:p>
          </table:table-cell>
          <table:table-cell office:value-type="float" office:value="968788802">
            <text:p>968,788,802</text:p>
          </table:table-cell>
          <table:table-cell office:value-type="float" office:value="965913351">
            <text:p>965,913,351</text:p>
          </table:table-cell>
          <table:table-cell office:value-type="float" office:value="2875451">
            <text:p>2,875,451</text:p>
          </table:table-cell>
          <table:table-cell table:number-columns-repeated="1020"/>
        </table:table-row>
        <table:table-row table:style-name="ro5">
          <table:table-cell office:value-type="string">
            <text:p>　　　預計撥入數</text:p>
          </table:table-cell>
          <table:table-cell office:value-type="float" office:value="968788802">
            <text:p>968,788,802</text:p>
          </table:table-cell>
          <table:table-cell office:value-type="float" office:value="965913351">
            <text:p>965,913,351</text:p>
          </table:table-cell>
          <table:table-cell office:value-type="float" office:value="2875451">
            <text:p>2,875,451</text:p>
          </table:table-cell>
          <table:table-cell table:number-columns-repeated="1020"/>
        </table:table-row>
        <table:table-row table:style-name="ro6" table:number-rows-repeated="6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23,427,749,511</text:p>
          </table:table-cell>
          <table:table-cell table:style-name="ce22" office:value-type="string">
            <text:p>23,206,138,664</text:p>
          </table:table-cell>
          <table:table-cell table:style-name="ce17" office:value-type="string">
            <text:p>221,610,847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23,427,749,511</text:p>
          </table:table-cell>
          <table:table-cell table:style-name="ce22" office:value-type="string">
            <text:p>23,206,138,664</text:p>
          </table:table-cell>
          <table:table-cell table:style-name="ce17" office:value-type="string">
            <text:p>221,610,847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style-name="ce23" office:value-type="string">
            <text:p>18,905,028</text:p>
          </table:table-cell>
          <table:table-cell table:style-name="ce23" office:value-type="string">
            <text:p>20,265,028</text:p>
          </table:table-cell>
          <table:table-cell office:value-type="string">
            <text:p>-1,360,000</text:p>
          </table:table-cell>
          <table:table-cell office:value-type="string">
            <text:p>應付保證品</text:p>
          </table:table-cell>
          <table:table-cell table:style-name="ce23" office:value-type="string">
            <text:p>18,905,028</text:p>
          </table:table-cell>
          <table:table-cell table:style-name="ce23" office:value-type="string">
            <text:p>20,265,028</text:p>
          </table:table-cell>
          <table:table-cell office:value-type="string">
            <text:p>-1,360,0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1">2023/09/11</text:date>, <text:time>15:0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9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9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9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02$@intranet.dgbas</dc:creator>
    <dc:date>2023-09-11T15:25:09</dc:date>
    <meta:print-date>2018-02-07T17:58:44</meta:print-date>
    <meta:document-statistic meta:table-count="3" meta:cell-count="864" meta:object-count="0"/>
    <meta:generator>OpenOffice/4.1.11$Win32 OpenOffice.org_project/4111m1$Build-9808</meta:generator>
  </office:meta>
</office:document-meta>
</file>