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八德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099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487811445">
            <text:p>487,811,445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242774728">
            <text:p>242,774,72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237546824">
            <text:p>237,546,824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30107135">
            <text:p>30,107,13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59708435">
            <text:p>59,708,435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8731325">
            <text:p>8,731,32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51198836">
            <text:p>51,198,836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50977110">
            <text:p>50,977,11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99416">
            <text:p>99,416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39755596">
            <text:p>39,755,5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39755596">
            <text:p>39,755,596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51540523">
            <text:p>51,540,5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賒借收入 <text:s text:c="15"/></text:p>
          </table:table-cell>
          <table:table-cell table:style-name="ce15" office:value-type="float" office:value="80000000">
            <text:p>80,000,0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61663039">
            <text:p>61,663,0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19502338">
            <text:p>19,502,338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245036717">
            <text:p>245,036,71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245036717">
            <text:p>245,036,717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487811445">
            <text:p>487,811,445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487811445">
            <text:p>487,811,44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40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06-09T10:33:02</meta:creation-date>
    <dc:creator>1</dc:creator>
    <dc:date>2011-06-09T10:33:17</dc:date>
    <meta:document-statistic meta:table-count="3" meta:cell-count="61" meta:object-count="0"/>
    <meta:generator>OpenOffice.org/3.4.1$Win32 OpenOffice.org_project/341m1$Build-9593</meta:generator>
  </office:meta>
</office:document-meta>
</file>