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40246832">
            <text:p>140,246,832</text:p>
          </table:table-cell>
          <table:table-cell office:value-type="float" office:value="141605587">
            <text:p>141,605,587</text:p>
          </table:table-cell>
          <table:table-cell office:value-type="float" office:value="-1358755">
            <text:p>-1,358,755</text:p>
          </table:table-cell>
          <table:table-cell office:value-type="string">
            <text:p>負債</text:p>
          </table:table-cell>
          <table:table-cell office:value-type="float" office:value="152266495">
            <text:p>152,266,495</text:p>
          </table:table-cell>
          <table:table-cell office:value-type="float" office:value="153625250">
            <text:p>153,625,250</text:p>
          </table:table-cell>
          <table:table-cell office:value-type="float" office:value="-1358755">
            <text:p>-1,358,75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40246832">
            <text:p>140,246,832</text:p>
          </table:table-cell>
          <table:table-cell office:value-type="float" office:value="141605587">
            <text:p>141,605,587</text:p>
          </table:table-cell>
          <table:table-cell office:value-type="float" office:value="-1358755">
            <text:p>-1,358,755</text:p>
          </table:table-cell>
          <table:table-cell office:value-type="string">
            <text:p>　流動負債</text:p>
          </table:table-cell>
          <table:table-cell office:value-type="float" office:value="152266495">
            <text:p>152,266,495</text:p>
          </table:table-cell>
          <table:table-cell office:value-type="float" office:value="153625250">
            <text:p>153,625,250</text:p>
          </table:table-cell>
          <table:table-cell office:value-type="float" office:value="-1358755">
            <text:p>-1,358,75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22748626">
            <text:p>122,748,626</text:p>
          </table:table-cell>
          <table:table-cell office:value-type="float" office:value="122636163">
            <text:p>122,636,163</text:p>
          </table:table-cell>
          <table:table-cell office:value-type="float" office:value="112463">
            <text:p>112,463</text:p>
          </table:table-cell>
          <table:table-cell office:value-type="string">
            <text:p>　　應付款項</text:p>
          </table:table-cell>
          <table:table-cell table:number-columns-repeated="2" office:value-type="float" office:value="24235491">
            <text:p>24,235,4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22248626">
            <text:p>122,248,626</text:p>
          </table:table-cell>
          <table:table-cell office:value-type="float" office:value="122136163">
            <text:p>122,136,163</text:p>
          </table:table-cell>
          <table:table-cell office:value-type="float" office:value="112463">
            <text:p>112,46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4235491">
            <text:p>24,235,4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5670658">
            <text:p>5,670,658</text:p>
          </table:table-cell>
          <table:table-cell office:value-type="float" office:value="7130007">
            <text:p>7,130,007</text:p>
          </table:table-cell>
          <table:table-cell office:value-type="float" office:value="-1459349">
            <text:p>-1,459,34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859627">
            <text:p>2,859,627</text:p>
          </table:table-cell>
          <table:table-cell office:value-type="float" office:value="4318976">
            <text:p>4,318,976</text:p>
          </table:table-cell>
          <table:table-cell office:value-type="float" office:value="-1459349">
            <text:p>-1,459,349</text:p>
          </table:table-cell>
          <table:table-cell office:value-type="string">
            <text:p>　　　預收其他政府款</text:p>
          </table:table-cell>
          <table:table-cell office:value-type="float" office:value="5670658">
            <text:p>5,670,658</text:p>
          </table:table-cell>
          <table:table-cell office:value-type="float" office:value="7130007">
            <text:p>7,130,007</text:p>
          </table:table-cell>
          <table:table-cell office:value-type="float" office:value="-1459349">
            <text:p>-1,459,34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859627">
            <text:p>2,859,627</text:p>
          </table:table-cell>
          <table:table-cell office:value-type="float" office:value="4318976">
            <text:p>4,318,976</text:p>
          </table:table-cell>
          <table:table-cell office:value-type="float" office:value="-1459349">
            <text:p>-1,459,349</text:p>
          </table:table-cell>
          <table:table-cell office:value-type="string">
            <text:p>　　存入保證金</text:p>
          </table:table-cell>
          <table:table-cell office:value-type="float" office:value="74497545">
            <text:p>74,497,545</text:p>
          </table:table-cell>
          <table:table-cell office:value-type="float" office:value="73102649">
            <text:p>73,102,649</text:p>
          </table:table-cell>
          <table:table-cell office:value-type="float" office:value="1394896">
            <text:p>1,394,89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1720">
            <text:p>111,720</text:p>
          </table:table-cell>
          <table:table-cell office:value-type="float" office:value="123589">
            <text:p>123,589</text:p>
          </table:table-cell>
          <table:table-cell office:value-type="float" office:value="-11869">
            <text:p>-11,869</text:p>
          </table:table-cell>
          <table:table-cell office:value-type="string">
            <text:p>　　　存入保證金</text:p>
          </table:table-cell>
          <table:table-cell office:value-type="float" office:value="74497545">
            <text:p>74,497,545</text:p>
          </table:table-cell>
          <table:table-cell office:value-type="float" office:value="73102649">
            <text:p>73,102,649</text:p>
          </table:table-cell>
          <table:table-cell office:value-type="float" office:value="1394896">
            <text:p>1,394,89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1720">
            <text:p>111,720</text:p>
          </table:table-cell>
          <table:table-cell office:value-type="float" office:value="123589">
            <text:p>123,589</text:p>
          </table:table-cell>
          <table:table-cell office:value-type="float" office:value="-11869">
            <text:p>-11,869</text:p>
          </table:table-cell>
          <table:table-cell office:value-type="string">
            <text:p>　　應付代收款</text:p>
          </table:table-cell>
          <table:table-cell office:value-type="float" office:value="47322231">
            <text:p>47,322,231</text:p>
          </table:table-cell>
          <table:table-cell office:value-type="float" office:value="48625409">
            <text:p>48,625,409</text:p>
          </table:table-cell>
          <table:table-cell office:value-type="float" office:value="-1303178">
            <text:p>-1,303,17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3053859">
            <text:p>13,053,859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47322231">
            <text:p>47,322,231</text:p>
          </table:table-cell>
          <table:table-cell office:value-type="float" office:value="48625409">
            <text:p>48,625,409</text:p>
          </table:table-cell>
          <table:table-cell office:value-type="float" office:value="-1303178">
            <text:p>-1,303,17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3053859">
            <text:p>13,053,859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540570">
            <text:p>540,570</text:p>
          </table:table-cell>
          <table:table-cell office:value-type="float" office:value="531694">
            <text:p>531,694</text:p>
          </table:table-cell>
          <table:table-cell office:value-type="float" office:value="8876">
            <text:p>8,876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40570">
            <text:p>540,570</text:p>
          </table:table-cell>
          <table:table-cell office:value-type="float" office:value="531694">
            <text:p>531,694</text:p>
          </table:table-cell>
          <table:table-cell office:value-type="float" office:value="8876">
            <text:p>8,876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-13515798">
            <text:p>-13,515,798</text:p>
          </table:table-cell>
          <table:table-cell office:value-type="float" office:value="-13145529">
            <text:p>-13,145,529</text:p>
          </table:table-cell>
          <table:table-cell office:value-type="float" office:value="-370269">
            <text:p>-370,269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64050427">
            <text:p>64,050,427</text:p>
          </table:table-cell>
          <table:table-cell office:value-type="float" office:value="41177812">
            <text:p>41,177,812</text:p>
          </table:table-cell>
          <table:table-cell office:value-type="float" office:value="22872615">
            <text:p>22,872,615</text:p>
          </table:table-cell>
          <table:table-cell office:value-type="string">
            <text:p>　資產負債淨額</text:p>
          </table:table-cell>
          <table:table-cell office:value-type="float" office:value="-13515798">
            <text:p>-13,515,798</text:p>
          </table:table-cell>
          <table:table-cell office:value-type="float" office:value="-13145529">
            <text:p>-13,145,529</text:p>
          </table:table-cell>
          <table:table-cell office:value-type="float" office:value="-370269">
            <text:p>-370,269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64050427">
            <text:p>64,050,427</text:p>
          </table:table-cell>
          <table:table-cell office:value-type="float" office:value="41177812">
            <text:p>41,177,812</text:p>
          </table:table-cell>
          <table:table-cell office:value-type="float" office:value="22872615">
            <text:p>22,872,615</text:p>
          </table:table-cell>
          <table:table-cell office:value-type="string">
            <text:p>　　資產負債淨額</text:p>
          </table:table-cell>
          <table:table-cell office:value-type="float" office:value="-13515798">
            <text:p>-13,515,798</text:p>
          </table:table-cell>
          <table:table-cell office:value-type="float" office:value="-13145529">
            <text:p>-13,145,529</text:p>
          </table:table-cell>
          <table:table-cell office:value-type="float" office:value="-370269">
            <text:p>-370,269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017377">
            <text:p>8,017,377</text:p>
          </table:table-cell>
          <table:table-cell office:value-type="float" office:value="2457435">
            <text:p>2,457,435</text:p>
          </table:table-cell>
          <table:table-cell office:value-type="float" office:value="5559942">
            <text:p>5,559,942</text:p>
          </table:table-cell>
          <table:table-cell office:value-type="string">
            <text:p>　　　資產負債淨額</text:p>
          </table:table-cell>
          <table:table-cell office:value-type="float" office:value="-13515798">
            <text:p>-13,515,798</text:p>
          </table:table-cell>
          <table:table-cell office:value-type="float" office:value="-13145529">
            <text:p>-13,145,529</text:p>
          </table:table-cell>
          <table:table-cell office:value-type="float" office:value="-370269">
            <text:p>-370,26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017377">
            <text:p>8,017,377</text:p>
          </table:table-cell>
          <table:table-cell office:value-type="float" office:value="2457435">
            <text:p>2,457,435</text:p>
          </table:table-cell>
          <table:table-cell office:value-type="float" office:value="5559942">
            <text:p>5,559,942</text:p>
          </table:table-cell>
          <table:table-cell office:value-type="string">
            <text:p>收入</text:p>
          </table:table-cell>
          <table:table-cell office:value-type="float" office:value="65546562">
            <text:p>65,546,562</text:p>
          </table:table-cell>
          <table:table-cell office:value-type="float" office:value="42303678">
            <text:p>42,303,678</text:p>
          </table:table-cell>
          <table:table-cell office:value-type="float" office:value="23242884">
            <text:p>23,242,88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1127596">
            <text:p>41,127,596</text:p>
          </table:table-cell>
          <table:table-cell office:value-type="float" office:value="32013874">
            <text:p>32,013,874</text:p>
          </table:table-cell>
          <table:table-cell office:value-type="float" office:value="9113722">
            <text:p>9,113,722</text:p>
          </table:table-cell>
          <table:table-cell office:value-type="string">
            <text:p>　收入</text:p>
          </table:table-cell>
          <table:table-cell office:value-type="float" office:value="65546562">
            <text:p>65,546,562</text:p>
          </table:table-cell>
          <table:table-cell office:value-type="float" office:value="42303678">
            <text:p>42,303,678</text:p>
          </table:table-cell>
          <table:table-cell office:value-type="float" office:value="23242884">
            <text:p>23,242,88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1127596">
            <text:p>41,127,596</text:p>
          </table:table-cell>
          <table:table-cell office:value-type="float" office:value="32013874">
            <text:p>32,013,874</text:p>
          </table:table-cell>
          <table:table-cell office:value-type="float" office:value="9113722">
            <text:p>9,113,722</text:p>
          </table:table-cell>
          <table:table-cell office:value-type="string">
            <text:p>　　公庫撥入數</text:p>
          </table:table-cell>
          <table:table-cell office:value-type="float" office:value="59062668">
            <text:p>59,062,668</text:p>
          </table:table-cell>
          <table:table-cell office:value-type="float" office:value="39920377">
            <text:p>39,920,377</text:p>
          </table:table-cell>
          <table:table-cell office:value-type="float" office:value="19142291">
            <text:p>19,142,291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2124928">
            <text:p>12,124,928</text:p>
          </table:table-cell>
          <table:table-cell office:value-type="float" office:value="5203726">
            <text:p>5,203,726</text:p>
          </table:table-cell>
          <table:table-cell office:value-type="float" office:value="6921202">
            <text:p>6,921,202</text:p>
          </table:table-cell>
          <table:table-cell office:value-type="string">
            <text:p>　　　公庫撥入數</text:p>
          </table:table-cell>
          <table:table-cell office:value-type="float" office:value="59062668">
            <text:p>59,062,668</text:p>
          </table:table-cell>
          <table:table-cell office:value-type="float" office:value="39920377">
            <text:p>39,920,377</text:p>
          </table:table-cell>
          <table:table-cell office:value-type="float" office:value="19142291">
            <text:p>19,142,291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2124928">
            <text:p>12,124,928</text:p>
          </table:table-cell>
          <table:table-cell office:value-type="float" office:value="5203726">
            <text:p>5,203,726</text:p>
          </table:table-cell>
          <table:table-cell office:value-type="float" office:value="6921202">
            <text:p>6,921,202</text:p>
          </table:table-cell>
          <table:table-cell office:value-type="string">
            <text:p>　　規費收入</text:p>
          </table:table-cell>
          <table:table-cell office:value-type="float" office:value="1672812">
            <text:p>1,672,812</text:p>
          </table:table-cell>
          <table:table-cell office:value-type="float" office:value="597975">
            <text:p>597,975</text:p>
          </table:table-cell>
          <table:table-cell office:value-type="float" office:value="1074837">
            <text:p>1,074,83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479526">
            <text:p>2,479,526</text:p>
          </table:table-cell>
          <table:table-cell office:value-type="float" office:value="1386777">
            <text:p>1,386,777</text:p>
          </table:table-cell>
          <table:table-cell office:value-type="float" office:value="1092749">
            <text:p>1,092,749</text:p>
          </table:table-cell>
          <table:table-cell office:value-type="string">
            <text:p>　　　規費收入</text:p>
          </table:table-cell>
          <table:table-cell office:value-type="float" office:value="1672812">
            <text:p>1,672,812</text:p>
          </table:table-cell>
          <table:table-cell office:value-type="float" office:value="597975">
            <text:p>597,975</text:p>
          </table:table-cell>
          <table:table-cell office:value-type="float" office:value="1074837">
            <text:p>1,074,837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479526">
            <text:p>2,479,526</text:p>
          </table:table-cell>
          <table:table-cell office:value-type="float" office:value="1386777">
            <text:p>1,386,777</text:p>
          </table:table-cell>
          <table:table-cell office:value-type="float" office:value="1092749">
            <text:p>1,092,749</text:p>
          </table:table-cell>
          <table:table-cell office:value-type="string">
            <text:p>　　財產收入</text:p>
          </table:table-cell>
          <table:table-cell office:value-type="float" office:value="3956808">
            <text:p>3,956,808</text:p>
          </table:table-cell>
          <table:table-cell office:value-type="float" office:value="1377110">
            <text:p>1,377,110</text:p>
          </table:table-cell>
          <table:table-cell office:value-type="float" office:value="2579698">
            <text:p>2,579,69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01000">
            <text:p>301,000</text:p>
          </table:table-cell>
          <table:table-cell office:value-type="float" office:value="116000">
            <text:p>116,000</text:p>
          </table:table-cell>
          <table:table-cell office:value-type="float" office:value="185000">
            <text:p>185,000</text:p>
          </table:table-cell>
          <table:table-cell office:value-type="string">
            <text:p>　　　財產孳息收入</text:p>
          </table:table-cell>
          <table:table-cell office:value-type="float" office:value="3918124">
            <text:p>3,918,124</text:p>
          </table:table-cell>
          <table:table-cell office:value-type="float" office:value="1343400">
            <text:p>1,343,400</text:p>
          </table:table-cell>
          <table:table-cell office:value-type="float" office:value="2574724">
            <text:p>2,574,72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01000">
            <text:p>301,000</text:p>
          </table:table-cell>
          <table:table-cell office:value-type="float" office:value="116000">
            <text:p>116,000</text:p>
          </table:table-cell>
          <table:table-cell office:value-type="float" office:value="185000">
            <text:p>185,000</text:p>
          </table:table-cell>
          <table:table-cell office:value-type="string">
            <text:p>　　　廢舊物資售價收入</text:p>
          </table:table-cell>
          <table:table-cell office:value-type="float" office:value="38684">
            <text:p>38,684</text:p>
          </table:table-cell>
          <table:table-cell office:value-type="float" office:value="33710">
            <text:p>33,710</text:p>
          </table:table-cell>
          <table:table-cell office:value-type="float" office:value="4974">
            <text:p>4,97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23064398">
            <text:p>823,064,398</text:p>
          </table:table-cell>
          <table:table-cell office:value-type="float" office:value="815891654">
            <text:p>815,891,654</text:p>
          </table:table-cell>
          <table:table-cell office:value-type="float" office:value="7172744">
            <text:p>7,172,744</text:p>
          </table:table-cell>
          <table:table-cell office:value-type="string">
            <text:p>　　捐獻及贈與收入</text:p>
          </table:table-cell>
          <table:table-cell office:value-type="float" office:value="370269">
            <text:p>370,269</text:p>
          </table:table-cell>
          <table:table-cell office:value-type="float" office:value="0">
            <text:p>0</text:p>
          </table:table-cell>
          <table:table-cell office:value-type="float" office:value="370269">
            <text:p>370,269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23064398">
            <text:p>823,064,398</text:p>
          </table:table-cell>
          <table:table-cell office:value-type="float" office:value="815891654">
            <text:p>815,891,654</text:p>
          </table:table-cell>
          <table:table-cell office:value-type="float" office:value="7172744">
            <text:p>7,172,744</text:p>
          </table:table-cell>
          <table:table-cell office:value-type="string">
            <text:p>　　　捐獻及贈與收入</text:p>
          </table:table-cell>
          <table:table-cell office:value-type="float" office:value="370269">
            <text:p>370,269</text:p>
          </table:table-cell>
          <table:table-cell office:value-type="float" office:value="0">
            <text:p>0</text:p>
          </table:table-cell>
          <table:table-cell office:value-type="float" office:value="370269">
            <text:p>370,269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2571000">
            <text:p>32,571,000</text:p>
          </table:table-cell>
          <table:table-cell office:value-type="float" office:value="34094000">
            <text:p>34,094,000</text:p>
          </table:table-cell>
          <table:table-cell office:value-type="float" office:value="-1523000">
            <text:p>-1,523,000</text:p>
          </table:table-cell>
          <table:table-cell office:value-type="string">
            <text:p>　　其他收入</text:p>
          </table:table-cell>
          <table:table-cell office:value-type="float" office:value="484005">
            <text:p>484,005</text:p>
          </table:table-cell>
          <table:table-cell office:value-type="float" office:value="408216">
            <text:p>408,216</text:p>
          </table:table-cell>
          <table:table-cell office:value-type="float" office:value="75789">
            <text:p>75,789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2571000">
            <text:p>32,571,000</text:p>
          </table:table-cell>
          <table:table-cell office:value-type="float" office:value="34094000">
            <text:p>34,094,000</text:p>
          </table:table-cell>
          <table:table-cell office:value-type="float" office:value="-1523000">
            <text:p>-1,523,000</text:p>
          </table:table-cell>
          <table:table-cell office:value-type="string">
            <text:p>　　　其他收入</text:p>
          </table:table-cell>
          <table:table-cell office:value-type="float" office:value="484005">
            <text:p>484,005</text:p>
          </table:table-cell>
          <table:table-cell office:value-type="float" office:value="408216">
            <text:p>408,216</text:p>
          </table:table-cell>
          <table:table-cell office:value-type="float" office:value="75789">
            <text:p>75,789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6880000">
            <text:p>6,880,000</text:p>
          </table:table-cell>
          <table:table-cell office:value-type="float" office:value="5357000">
            <text:p>5,357,000</text:p>
          </table:table-cell>
          <table:table-cell office:value-type="float" office:value="1523000">
            <text:p>1,523,000</text:p>
          </table:table-cell>
          <table:table-cell office:value-type="string">
            <text:p>預算控制</text:p>
          </table:table-cell>
          <table:table-cell office:value-type="float" office:value="823064398">
            <text:p>823,064,398</text:p>
          </table:table-cell>
          <table:table-cell office:value-type="float" office:value="815891654">
            <text:p>815,891,654</text:p>
          </table:table-cell>
          <table:table-cell office:value-type="float" office:value="7172744">
            <text:p>7,172,744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6880000">
            <text:p>6,880,000</text:p>
          </table:table-cell>
          <table:table-cell office:value-type="float" office:value="5357000">
            <text:p>5,357,000</text:p>
          </table:table-cell>
          <table:table-cell office:value-type="float" office:value="1523000">
            <text:p>1,523,000</text:p>
          </table:table-cell>
          <table:table-cell office:value-type="string">
            <text:p>　預算控制</text:p>
          </table:table-cell>
          <table:table-cell office:value-type="float" office:value="823064398">
            <text:p>823,064,398</text:p>
          </table:table-cell>
          <table:table-cell office:value-type="float" office:value="815891654">
            <text:p>815,891,654</text:p>
          </table:table-cell>
          <table:table-cell office:value-type="float" office:value="7172744">
            <text:p>7,172,744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168969099">
            <text:p>168,969,099</text:p>
          </table:table-cell>
          <table:table-cell office:value-type="float" office:value="0">
            <text:p>0</text:p>
          </table:table-cell>
          <table:table-cell office:value-type="string">
            <text:p>　　支出預算數</text:p>
          </table:table-cell>
          <table:table-cell office:value-type="float" office:value="514672000">
            <text:p>514,672,000</text:p>
          </table:table-cell>
          <table:table-cell office:value-type="float" office:value="547361000">
            <text:p>547,361,000</text:p>
          </table:table-cell>
          <table:table-cell office:value-type="float" office:value="-32689000">
            <text:p>-32,689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168969099">
            <text:p>168,969,099</text:p>
          </table:table-cell>
          <table:table-cell office:value-type="float" office:value="0">
            <text:p>0</text:p>
          </table:table-cell>
          <table:table-cell office:value-type="string">
            <text:p>　　　支出預算數</text:p>
          </table:table-cell>
          <table:table-cell office:value-type="float" office:value="514672000">
            <text:p>514,672,000</text:p>
          </table:table-cell>
          <table:table-cell office:value-type="float" office:value="547361000">
            <text:p>547,361,000</text:p>
          </table:table-cell>
          <table:table-cell office:value-type="float" office:value="-32689000">
            <text:p>-32,689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14644299">
            <text:p>614,644,299</text:p>
          </table:table-cell>
          <table:table-cell office:value-type="float" office:value="607471555">
            <text:p>607,471,555</text:p>
          </table:table-cell>
          <table:table-cell office:value-type="float" office:value="7172744">
            <text:p>7,172,744</text:p>
          </table:table-cell>
          <table:table-cell office:value-type="string">
            <text:p>　　支出分配數</text:p>
          </table:table-cell>
          <table:table-cell office:value-type="float" office:value="99972299">
            <text:p>99,972,299</text:p>
          </table:table-cell>
          <table:table-cell office:value-type="float" office:value="60110555">
            <text:p>60,110,555</text:p>
          </table:table-cell>
          <table:table-cell office:value-type="float" office:value="39861744">
            <text:p>39,861,744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14644299">
            <text:p>614,644,299</text:p>
          </table:table-cell>
          <table:table-cell office:value-type="float" office:value="607471555">
            <text:p>607,471,555</text:p>
          </table:table-cell>
          <table:table-cell office:value-type="float" office:value="7172744">
            <text:p>7,172,744</text:p>
          </table:table-cell>
          <table:table-cell office:value-type="string">
            <text:p>　　　支出分配數</text:p>
          </table:table-cell>
          <table:table-cell office:value-type="float" office:value="99972299">
            <text:p>99,972,299</text:p>
          </table:table-cell>
          <table:table-cell office:value-type="float" office:value="60110555">
            <text:p>60,110,555</text:p>
          </table:table-cell>
          <table:table-cell office:value-type="float" office:value="39861744">
            <text:p>39,861,74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168969099">
            <text:p>168,969,09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168969099">
            <text:p>168,969,09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9451000">
            <text:p>39,45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9451000">
            <text:p>39,45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027,361,657</text:p>
          </table:table-cell>
          <table:table-cell table:style-name="ce10" office:value-type="string">
            <text:p>998,675,053</text:p>
          </table:table-cell>
          <table:table-cell table:style-name="ce9" office:value-type="string">
            <text:p>28,686,604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027,361,657</text:p>
          </table:table-cell>
          <table:table-cell table:style-name="ce10" office:value-type="string">
            <text:p>998,675,053</text:p>
          </table:table-cell>
          <table:table-cell table:style-name="ce9" office:value-type="string">
            <text:p>28,686,60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33,206,37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33,206,37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3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3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020/04/22</text:date>, <text:time>13:1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3-16T10:25:45</dc:date>
    <meta:print-date>2020-03-16T10:25:12</meta:print-date>
    <meta:document-statistic meta:table-count="1" meta:cell-count="348" meta:object-count="0"/>
    <meta:generator>OpenOffice.org/3.4.1$Win32 OpenOffice.org_project/341m1$Build-9593</meta:generator>
  </office:meta>
</office:document-meta>
</file>